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F4F0F0458AB0BB3.jpg" manifest:media-type="image/jpeg"/>
  <manifest:file-entry manifest:full-path="Pictures/10000000000002EB000002C135029F16680D5F61.jpg" manifest:media-type="image/jpeg"/>
  <manifest:file-entry manifest:full-path="Pictures/10000000000000B8000000B8C832A13E0D3B4E39.jpg" manifest:media-type="image/jpeg"/>
  <manifest:file-entry manifest:full-path="Pictures/10000201000001520000016BC753FD0BC00AB79E.png" manifest:media-type="image/png"/>
  <manifest:file-entry manifest:full-path="Pictures/1000020100000325000003644CCFD1270BD0BD4E.png" manifest:media-type="image/png"/>
  <manifest:file-entry manifest:full-path="Pictures/1000020100000558000005BB5C9A09C9AA45FE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draw:fill="solid" draw:fill-color="#b40909" draw:textarea-horizontal-align="justify" draw:textarea-vertical-align="middle" draw:auto-grow-height="false" fo:min-height="28.012cm" fo:min-width="20.99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c0101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Objet_20_sans_20_remplissage_20_et_20_sans_20_ligne">
      <style:graphic-properties draw:stroke="none" draw:stroke-dash="Dashed_20__28_var_29__20_3" draw:marker-start="" draw:marker-end="" draw:fill="none" draw:fill-color="#bf0041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919cm" fo:min-width="18.515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1.893cm"/>
    </style:style>
    <style:style style:name="gr9" style:family="graphic" style:parent-style-name="standard">
      <style:graphic-properties draw:fill="gradient" draw:fill-gradient-name="gradient" draw:gradient-step-count="0" draw:textarea-horizontal-align="justify" draw:textarea-vertical-align="middle" draw:auto-grow-height="false" fo:min-height="3.792cm" fo:min-width="10.144cm"/>
    </style:style>
    <style:style style:name="P1" style:family="paragraph">
      <loext:graphic-properties draw:fill="solid" draw:fill-color="#b40909"/>
      <style:paragraph-properties fo:text-align="center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solid" draw:fill-color="#c01010"/>
    </style:style>
    <style:style style:name="P4" style:family="paragraph">
      <loext:graphic-properties draw:fill="none"/>
    </style:style>
    <style:style style:name="P5" style:family="paragraph">
      <loext:graphic-properties draw:fill="none" draw:fill-color="#bf0041"/>
    </style:style>
    <style:style style:name="P6" style:family="paragraph">
      <style:paragraph-properties fo:text-align="start" style:writing-mode="lr-tb"/>
      <style:text-properties fo:font-size="48pt"/>
    </style:style>
    <style:style style:name="P7" style:family="paragraph">
      <loext:graphic-properties draw:fill="none"/>
      <style:paragraph-properties fo:text-align="start" style:writing-mode="lr-tb"/>
      <style:text-properties fo:font-size="48pt" style:font-size-asian="48pt" style:font-size-complex="48pt"/>
    </style:style>
    <style:style style:name="P8" style:family="paragraph">
      <loext:graphic-properties draw:fill="gradient" draw:fill-gradient-name="gradient" draw:gradient-step-count="0"/>
      <style:paragraph-properties fo:text-align="center"/>
    </style:style>
    <style:style style:name="T1" style:family="text">
      <style:text-properties fo:color="#00cccc" style:font-name="Arial" fo:font-size="48pt" fo:font-weight="bold" style:font-size-asian="48pt" style:font-name-complex="Arial" style:font-size-complex="48pt" style:font-weight-complex="bold"/>
    </style:style>
    <style:style style:name="T2" style:family="text">
      <style:text-properties fo:color="#ffffff" style:font-name="Arial" fo:font-size="32pt" fo:font-weight="bold" style:font-size-asian="32pt" style:font-name-complex="Arial" style:font-size-complex="32pt" style:font-weight-complex="bold"/>
    </style:style>
    <style:style style:name="T3" style:family="text">
      <style:text-properties fo:color="#63bbee" style:font-name="Arial" fo:font-size="48pt" fo:font-weight="bold" style:font-size-asian="48pt" style:font-name-complex="Arial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g draw:style-name="gr1">
          <draw:custom-shape draw:style-name="gr2" draw:text-style-name="P1" draw:layer="layout" svg:width="20.99cm" svg:height="28.012cm" svg:x="0cm" svg:y="0cm">
            <text:p/>
            <draw:enhanced-geometry svg:viewBox="0 0 21600 21600" draw:type="rectangle" draw:enhanced-path="M 0 0 L 21600 0 21600 21600 0 21600 0 0 Z N"/>
          </draw:custom-shape>
          <draw:polygon draw:style-name="gr3" draw:text-style-name="P2" draw:layer="layout" svg:width="17.237cm" svg:height="17.157cm" svg:x="1.16cm" svg:y="8.475cm" svg:viewBox="0 0 17238 17158" draw:points="5638,14127 0,11097 5966,0 17238,6062 11272,17158">
            <text:p/>
          </draw:polygon>
          <draw:polygon draw:style-name="gr4" draw:text-style-name="P3" draw:layer="layout" svg:width="20.499cm" svg:height="0.299cm" svg:x="0cm" svg:y="25.602cm" svg:viewBox="0 0 20500 300" draw:points="0,293 20334,0 20500,7 169,300">
            <text:p/>
          </draw:polygon>
          <draw:frame draw:style-name="gr5" draw:text-style-name="P4" draw:layer="layout" svg:width="2.751cm" svg:height="2.751cm" svg:x="0.534cm" svg:y="0.248cm">
            <draw:image xlink:href="Pictures/10000000000000E1000000E1BF4F0F0458AB0BB3.jpg" xlink:type="simple" xlink:show="embed" xlink:actuate="onLoad" loext:mime-type="image/jpeg">
              <text:p/>
            </draw:image>
          </draw:frame>
          <draw:frame draw:style-name="gr5" draw:text-style-name="P4" draw:layer="layout" svg:width="6.01cm" svg:height="5.676cm" svg:x="5.2cm" svg:y="2.799cm">
            <draw:image xlink:href="Pictures/10000000000002EB000002C135029F16680D5F61.jpg" xlink:type="simple" xlink:show="embed" xlink:actuate="onLoad" loext:mime-type="image/jpeg">
              <text:p/>
            </draw:image>
          </draw:frame>
          <draw:frame draw:style-name="gr6" draw:text-style-name="P5" draw:layer="layout" svg:width="6.599cm" svg:height="6.599cm" svg:x="13.601cm" svg:y="0.601cm">
            <draw:image xlink:href="Pictures/10000000000000B8000000B8C832A13E0D3B4E39.jpg" xlink:type="simple" xlink:show="embed" xlink:actuate="onLoad" loext:mime-type="image/jpeg">
              <text:p/>
            </draw:image>
          </draw:frame>
          <draw:frame draw:style-name="gr7" draw:text-style-name="P7" draw:layer="layout" svg:width="18.515cm" svg:height="1.919cm" svg:x="2.168cm" svg:y="9.302cm">
            <draw:text-box>
              <text:p text:style-name="P6"><text:span text:style-name="T1">Q</text:span><text:span text:style-name="T2">UINZAINE de la </text:span><text:span text:style-name="T3">M</text:span><text:span text:style-name="T2">ATERNELLE</text:span><text:span text:style-name="T1"> </text:span></text:p>
            </draw:text-box>
          </draw:frame>
          <draw:frame draw:style-name="gr8" draw:text-style-name="P4" draw:layer="layout" svg:width="9.587cm" svg:height="1.893cm" svg:x="13.613cm" svg:y="11.608cm">
            <draw:text-box>
              <text:p><text:span text:style-name="T2">de l'</text:span><text:span text:style-name="T3">Y</text:span><text:span text:style-name="T2">ONNE</text:span></text:p>
            </draw:text-box>
          </draw:frame>
          <draw:frame draw:style-name="gr5" draw:text-style-name="P4" draw:layer="layout" svg:width="9.189cm" svg:height="9.909cm" svg:x="2.001cm" svg:y="11.485cm">
            <draw:image xlink:href="Pictures/1000020100000325000003644CCFD1270BD0BD4E.png" xlink:type="simple" xlink:show="embed" xlink:actuate="onLoad" loext:mime-type="image/png">
              <text:p/>
            </draw:image>
          </draw:frame>
          <draw:frame draw:style-name="gr5" draw:text-style-name="P4" draw:layer="layout" svg:width="7.072cm" svg:height="7.588cm" svg:x="13cm" svg:y="15.001cm">
            <draw:image xlink:href="Pictures/1000020100000558000005BB5C9A09C9AA45FE11.png" xlink:type="simple" xlink:show="embed" xlink:actuate="onLoad" loext:mime-type="image/png">
              <text:p/>
            </draw:image>
          </draw:frame>
          <draw:frame draw:style-name="gr5" draw:text-style-name="P4" draw:layer="layout" svg:width="4.956cm" svg:height="5.33cm" svg:x="2cm" svg:y="22.096cm">
            <draw:image xlink:href="Pictures/10000201000001520000016BC753FD0BC00AB79E.png" xlink:type="simple" xlink:show="embed" xlink:actuate="onLoad" loext:mime-type="image/png">
              <text:p/>
            </draw:image>
          </draw:frame>
          <draw:custom-shape draw:style-name="gr9" draw:text-style-name="P8" draw:layer="layout" svg:width="10.144cm" svg:height="3.792cm" draw:transform="skewX (-4.84055580902892E-017) rotate (0.261799387799149) translate (10.2cm 26.427cm)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gradient" draw:style="linear" draw:start-color="#0369a3" draw:end-color="#dee6ef" draw:start-intensity="100%" draw:end-intensity="100%" draw:angle="1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-dash="Dashed_20__28_var_29__20_3" draw:fill="solid" draw:fill-color="#bf0041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20.99cm" fo:page-height="28.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0-18T20:39:46.049000000</dc:date>
    <meta:editing-duration>PT38M7S</meta:editing-duration>
    <meta:editing-cycles>6</meta:editing-cycles>
    <meta:generator>LibreOffice/6.1.0.3$Windows_x86 LibreOffice_project/efb621ed25068d70781dc026f7e9c5187a4decd1</meta:generator>
    <meta:document-statistic meta:object-count="13"/>
  </office:meta>
</office:document-meta>
</file>