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E7000000EDEFA5C88B.png"/>
  <manifest:file-entry manifest:media-type="image/png" manifest:full-path="Pictures/10000201000001940000020AEB9D6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83caff" fo:min-height="2.062cm"/>
    </style:style>
    <style:style style:name="pr1" style:family="presentation" style:parent-style-name="Standard-title">
      <style:graphic-properties draw:stroke="none" draw:fill="none" draw:fill-color="#ffffff" draw:textarea-horizontal-align="right" draw:textarea-vertical-align="middle" draw:auto-grow-height="true" fo:min-height="2.915cm" draw:shadow-color="#808080"/>
    </style:style>
    <style:style style:name="pr2" style:family="presentation" style:parent-style-name="Standard-outline1">
      <style:graphic-properties fo:min-height="5.746cm"/>
    </style:style>
    <style:style style:name="pr3" style:family="presentation" style:parent-style-name="Standard-outline1">
      <style:graphic-properties fo:min-height="12.322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3.3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subtitle">
      <style:graphic-properties draw:fill-color="#ffffff" draw:auto-grow-height="true" fo:min-height="2.355cm"/>
    </style:style>
    <style:style style:name="pr9" style:family="presentation" style:parent-style-name="Standard-subtitle">
      <style:graphic-properties draw:fill-color="#ffffff" draw:auto-grow-height="true" fo:min-height="9.749cm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fo:min-height="12.322cm" draw:shadow-color="#808080"/>
    </style:style>
    <style:style style:name="pr12" style:family="presentation" style:parent-style-name="Standard-outline1">
      <style:graphic-properties draw:stroke="none" draw:fill="none" draw:fill-color="#83caff" fo:min-height="0.849cm"/>
    </style:style>
    <style:style style:name="pr13" style:family="presentation" style:parent-style-name="Standard-outline1">
      <style:graphic-properties draw:stroke="none" draw:fill="none" draw:fill-color="#83caff" fo:min-height="0.933cm"/>
    </style:style>
    <style:style style:name="co1" style:family="table-column">
      <style:table-column-properties style:column-width="9.05cm" style:use-optimal-column-width="false"/>
    </style:style>
    <style:style style:name="ro1" style:family="table-row">
      <style:table-row-properties style:row-height="12.582cm"/>
    </style:style>
    <style:style style:name="ce1" style:family="table-cell">
      <style:graphic-properties draw:fill="solid" draw:fill-color="#4b1f6f" style:repeat="repeat"/>
      <style:text-properties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/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P15" style:family="paragraph">
      <style:text-properties fo:color="#ff0000" fo:font-style="italic" style:font-style-asian="italic" style:font-style-complex="italic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font-size="24pt" style:font-size-asian="24pt" style:font-size-complex="24pt"/>
    </style:style>
    <style:style style:name="P18" style:family="paragraph">
      <style:paragraph-properties fo:text-align="start"/>
      <style:text-properties fo:font-size="26pt" style:font-size-asian="26pt" style:font-size-complex="26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2" style:family="paragraph">
      <style:paragraph-properties fo:text-align="justify"/>
      <style:text-properties fo:color="#000000" fo:font-size="24pt" fo:font-style="normal" style:text-underline-style="none" style:font-size-asian="24pt" style:font-style-asian="normal" style:font-size-complex="24pt" style:font-style-complex="normal"/>
    </style:style>
    <style:style style:name="P23" style:family="paragraph">
      <style:paragraph-properties fo:text-align="justify"/>
      <style:text-properties style:text-underline-style="none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text-align="justify"/>
      <style:text-properties fo:color="#ffffff" style:text-underline-style="none"/>
    </style:style>
    <style:style style:name="P26" style:family="paragraph">
      <style:paragraph-properties fo:text-align="justify"/>
      <style:text-properties fo:font-size="24pt" style:text-underline-style="none" style:font-size-asian="24pt" style:font-size-complex="24pt"/>
    </style:style>
    <style:style style:name="T1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3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5" style:family="text">
      <style:text-properties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00008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2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5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6" style:family="text">
      <style:text-properties fo:color="#ff000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7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00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color="#000000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color="#ff0000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0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000000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ffffff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ffffff" fo:font-size="22pt" style:text-underline-style="none" fo:font-weight="bold" style:font-size-asian="22pt" style:font-weight-asian="bold" style:font-size-complex="22pt" style:font-weight-complex="bold"/>
    </style:style>
    <style:style style:name="T39" style:family="text">
      <style:text-properties fo:color="#ff0000" fo:font-size="20pt" fo:font-style="italic" style:text-underline-style="none" style:font-size-asian="20pt" style:font-style-asian="italic" style:font-size-complex="20pt" style:font-style-complex="italic"/>
    </style:style>
    <style:style style:name="T40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1" style:family="text">
      <style:text-properties fo:color="#ffffff" fo:font-size="24pt" style:text-underline-style="none" fo:font-weight="bold" style:font-size-asian="24pt" style:font-weight-asian="bold" style:font-size-complex="24pt" style:font-weight-complex="bold"/>
    </style:style>
    <style:style style:name="T42" style:family="text">
      <style:text-properties fo:color="#ff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3" presentation:use-date-time-name="dtd1">
        <draw:frame presentation:style-name="pr1" draw:text-style-name="P2" draw:layer="layout" svg:width="18.031cm" svg:height="6.441cm" svg:x="3.369cm" svg:y="5.567cm" presentation:class="title" presentation:user-transformed="true">
          <draw:text-box>
            <text:p text:style-name="P1"><text:span text:style-name="T1"><text:s/></text:span><text:span text:style-name="T1">Ce diaporama esce cet destiné à être personnalisé. Son objectif est d'être visionné par les parents d'élèves. Il ne doit pas être diffusé sur internet en r</text:span><text:span text:style-name="T2">aison de la protection des droit</text:span><text:span text:style-name="T1">s à l'image. </text:span><text:span text:style-name="T1"><text:line-break/></text:span><text:span text:style-name="T1"> </text:span></text:p>
          </draw:text-box>
        </draw:frame>
        <draw:frame presentation:style-name="pr2" draw:layer="layout" svg:width="22.93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22.33cm" svg:height="9.8cm" svg:x="2.2cm" svg:y="4.8cm" presentation:class="outline" presentation:user-transformed="true">
          <draw:text-box>
            <text:p text:style-name="P7"><text:span text:style-name="T6"/></text:p>
            <text:p text:style-name="P7"><text:span text:style-name="T7">Ecole maternelle (coordonnées de l'école)</text:span></text:p>
            <text:p text:style-name="P7"><text:span text:style-name="T8"/></text:p>
            <text:p text:style-name="P7"><text:span text:style-name="T9">La rentrée en …......................</text:span></text:p>
            <text:p text:style-name="P7"><text:span text:style-name="T10"/></text:p>
            <text:p text:style-name="P7"><text:span text:style-name="T10"/></text:p>
            <text:p text:style-name="P7"><text:span text:style-name="T11">Trame à personnaliser 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2">1) Les études longitudinales</text:span></text:p>
                  <text:p text:style-name="P9"><text:span text:style-name="T13">→ </text:span><text:span text:style-name="T13">caractère prédictif des performances en mathématiques </text:span></text:p>
                  <text:p text:style-name="P9"><text:span text:style-name="T13">→ </text:span><text:span text:style-name="T13">l’attention</text:span></text:p>
                  <text:p text:style-name="P9"><text:span text:style-name="T13"/></text:p>
                  <text:p text:style-name="P9"><text:span text:style-name="T13">2) </text:span><text:span text:style-name="T12">Les types d’interventions</text:span></text:p>
                  <text:p text:style-name="P9"><text:span text:style-name="T13">→ </text:span><text:span text:style-name="T13">facteurs qui influent de manière significative sur les performances : le langage, la mémoire de travail, le sens des quantités. </text:span></text:p>
                  <text:p text:style-name="P9"><text:span text:style-name="T13">→ </text:span><text:span text:style-name="T13">des apprentissages lents : un ordre strict </text:span><text:span text:style-name="T12">qui prend plusieurs mois</text:span><text:span text:style-name="T13">. </text:span></text:p>
                  <text:p text:style-name="P10"><text:span text:style-name="T14">2 ans ½ : 1 <text:s text:c="11"/>3 ans : 2 <text:s text:c="9"/>4 ans : 3 </text:span></text:p>
                  <text:p text:style-name="P9"><text:span text:style-name="T14"/></text:p>
                  <text:p text:style-name="P9"><text:span text:style-name="T13">3) </text:span><text:span text:style-name="T12">Les neurosciences ?</text:span></text:p>
                  <text:p text:style-name="P9"><text:span text:style-name="T13"/></text:p>
                  <text:p text:style-name="P9"><text:span text:style-name="T13">→ </text:span><text:span text:style-name="T13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3">segmentation phonémique</text:span></text:p>
                </text:list-item>
                <text:list-item>
                  <text:p text:style-name="P9"><text:span text:style-name="T13">dénomination des lettres</text:span></text:p>
                </text:list-item>
                <text:list-item>
                  <text:p text:style-name="P9"><text:span text:style-name="T13">copie des lettres</text:span></text:p>
                  <text:p text:style-name="P9"><text:span text:style-name="T13"/></text:p>
                </text:list-item>
              </text:list>
              <text:list text:style-name="L6">
                <text:list-header>
                  <text:p text:style-name="P9"><text:span text:style-name="T13">Faire produire des textes </text:span></text:p>
                  <text:p text:style-name="P9"><text:span text:style-name="T13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3" presentation:use-date-time-name="dtd1">
        <draw:frame presentation:style-name="pr1" draw:text-style-name="P2" draw:layer="layout" svg:width="18.031cm" svg:height="6.357cm" svg:x="3.369cm" svg:y="5.609cm" presentation:class="title" presentation:user-transformed="true">
          <draw:text-box>
            <text:p text:style-name="P1"><text:span text:style-name="T1"><text:s/></text:span><text:span text:style-name="T1">Ce diaporama esce cet destiné à être personnalisé. Son objectif est d'être visionné par les parents d'élèves. Il ne doit pas être diffusé sur internet en raison de la protection des droits à l'image. </text:span><text:span text:style-name="T1"><text:line-break/></text:span><text:span text:style-name="T1"> </text:span></text:p>
          </draw:text-box>
        </draw:frame>
        <draw:frame presentation:style-name="pr2" draw:layer="layout" svg:width="22.93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22.33cm" svg:height="8.2cm" svg:x="2.27cm" svg:y="5.2cm" presentation:class="outline" presentation:user-transformed="true">
          <draw:text-box>
            <text:p text:style-name="P7"><text:span text:style-name="T6"/></text:p>
            <text:p text:style-name="P7"><text:span text:style-name="T16">Recommandation</text:span><text:span text:style-name="T10"> : </text:span></text:p>
            <text:p text:style-name="P7"><text:span text:style-name="T10">Ce diaporama est destiné à être personnalisé </text:span></text:p>
            <text:p text:style-name="P7"><text:span text:style-name="T10">pour être présenté aux parents d'élèves au cours de la réunion de rentrée. </text:span></text:p>
            <text:p text:style-name="P7"><text:span text:style-name="T10">A vocation strictement interne, il ne peut donc pas faire l'objet d'une</text:span></text:p>
            <text:p text:style-name="P7"><text:span text:style-name="T10"><text:s/></text:span><text:span text:style-name="T10">diffusion sur internet en raison de la protection des droits à l'image. 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2">1) Les études longitudinales</text:span></text:p>
                  <text:p text:style-name="P9"><text:span text:style-name="T13">→ </text:span><text:span text:style-name="T13">caractère prédictif des performances en mathématiques </text:span></text:p>
                  <text:p text:style-name="P9"><text:span text:style-name="T13">→ </text:span><text:span text:style-name="T13">l’attention</text:span></text:p>
                  <text:p text:style-name="P9"><text:span text:style-name="T13"/></text:p>
                  <text:p text:style-name="P9"><text:span text:style-name="T13">2) </text:span><text:span text:style-name="T12">Les types d’interventions</text:span></text:p>
                  <text:p text:style-name="P9"><text:span text:style-name="T13">→ </text:span><text:span text:style-name="T13">facteurs qui influent de manière significative sur les performances : le langage, la mémoire de travail, le sens des quantités. </text:span></text:p>
                  <text:p text:style-name="P9"><text:span text:style-name="T13">→ </text:span><text:span text:style-name="T13">des apprentissages lents : un ordre strict </text:span><text:span text:style-name="T12">qui prend plusieurs mois</text:span><text:span text:style-name="T13">. </text:span></text:p>
                  <text:p text:style-name="P10"><text:span text:style-name="T14">2 ans ½ : 1 <text:s text:c="11"/>3 ans : 2 <text:s text:c="9"/>4 ans : 3 </text:span></text:p>
                  <text:p text:style-name="P9"><text:span text:style-name="T14"/></text:p>
                  <text:p text:style-name="P9"><text:span text:style-name="T13">3) </text:span><text:span text:style-name="T12">Les neurosciences ?</text:span></text:p>
                  <text:p text:style-name="P9"><text:span text:style-name="T13"/></text:p>
                  <text:p text:style-name="P9"><text:span text:style-name="T13">→ </text:span><text:span text:style-name="T13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3">segmentation phonémique</text:span></text:p>
                </text:list-item>
                <text:list-item>
                  <text:p text:style-name="P9"><text:span text:style-name="T13">dénomination des lettres</text:span></text:p>
                </text:list-item>
                <text:list-item>
                  <text:p text:style-name="P9"><text:span text:style-name="T13">copie des lettres</text:span></text:p>
                  <text:p text:style-name="P9"><text:span text:style-name="T13"/></text:p>
                </text:list-item>
              </text:list>
              <text:list text:style-name="L6">
                <text:list-header>
                  <text:p text:style-name="P9"><text:span text:style-name="T13">Faire produire des textes </text:span></text:p>
                  <text:p text:style-name="P9"><text:span text:style-name="T13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3" presentation:use-date-time-name="dtd1">
        <draw:frame presentation:style-name="pr1" draw:text-style-name="P2" draw:layer="layout" svg:width="18.031cm" svg:height="3.175cm" svg:x="6.098cm" svg:y="0.762cm" presentation:class="title">
          <draw:text-box>
            <text:p text:style-name="P1"><text:span text:style-name="T1">Une équipe de professionnels complémentaires </text:span></text:p>
          </draw:text-box>
        </draw:frame>
        <draw:frame presentation:style-name="pr2" draw:layer="layout" svg:width="11.155cm" svg:height="12.572cm" svg:x="1.27cm" svg:y="4.445cm" presentation:class="outlin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11.73cm" svg:height="12.572cm" svg:x="1.27cm" svg:y="4.445cm" presentation:class="outline" presentation:user-transformed="true">
          <draw:text-box>
            <text:p text:style-name="P7"><text:span text:style-name="T6">L’enseignant(e) </text:span><text:span text:style-name="T17">: </text:span><text:span text:style-name="T18">prénom + nom</text:span></text:p>
            <text:p><text:span text:style-name="T19"/></text:p>
            <text:p><text:span text:style-name="T18"/></text:p>
            <text:p><text:span text:style-name="T18"/></text:p>
            <text:p><text:span text:style-name="T18"/></text:p>
            <text:p text:style-name="P7"><text:span text:style-name="T10">Insérer une photo</text:span></text:p>
          </draw:text-box>
        </draw:frame>
        <draw:frame presentation:style-name="pr3" draw:text-style-name="P8" draw:layer="layout" svg:width="11.155cm" svg:height="12.572cm" svg:x="13cm" svg:y="4.4cm" presentation:class="outline" presentation:user-transformed="true">
          <draw:text-box>
            <text:p text:style-name="P7"><text:span text:style-name="T6">L’atsem </text:span><text:span text:style-name="T20">:</text:span><text:span text:style-name="T21"> </text:span><text:span text:style-name="T18">prénom + nom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 text:style-name="P7"><text:span text:style-name="T10">Insérer une photo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3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2">1) Les études longitudinales</text:span></text:p>
                  <text:p text:style-name="P9"><text:span text:style-name="T13">→ </text:span><text:span text:style-name="T13">caractère prédictif des performances en mathématiques </text:span></text:p>
                  <text:p text:style-name="P9"><text:span text:style-name="T13">→ </text:span><text:span text:style-name="T13">l’attention</text:span></text:p>
                  <text:p text:style-name="P9"><text:span text:style-name="T13"/></text:p>
                  <text:p text:style-name="P9"><text:span text:style-name="T13">2) </text:span><text:span text:style-name="T12">Les types d’interventions</text:span></text:p>
                  <text:p text:style-name="P9"><text:span text:style-name="T13">→ </text:span><text:span text:style-name="T13">facteurs qui influent de manière significative sur les performances : le langage, la mémoire de travail, le sens des quantités. </text:span></text:p>
                  <text:p text:style-name="P9"><text:span text:style-name="T13">→ </text:span><text:span text:style-name="T13">des apprentissages lents : un ordre strict </text:span><text:span text:style-name="T12">qui prend plusieurs mois</text:span><text:span text:style-name="T13">. </text:span></text:p>
                  <text:p text:style-name="P10"><text:span text:style-name="T14">2 ans ½ : 1 <text:s text:c="11"/>3 ans : 2 <text:s text:c="9"/>4 ans : 3 </text:span></text:p>
                  <text:p text:style-name="P9"><text:span text:style-name="T14"/></text:p>
                  <text:p text:style-name="P9"><text:span text:style-name="T13">3) </text:span><text:span text:style-name="T12">Les neurosciences ?</text:span></text:p>
                  <text:p text:style-name="P9"><text:span text:style-name="T13"/></text:p>
                  <text:p text:style-name="P9"><text:span text:style-name="T13">→ </text:span><text:span text:style-name="T13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3">segmentation phonémique</text:span></text:p>
                </text:list-item>
                <text:list-item>
                  <text:p text:style-name="P9"><text:span text:style-name="T13">dénomination des lettres</text:span></text:p>
                </text:list-item>
                <text:list-item>
                  <text:p text:style-name="P9"><text:span text:style-name="T13">copie des lettres</text:span></text:p>
                  <text:p text:style-name="P9"><text:span text:style-name="T13"/></text:p>
                </text:list-item>
              </text:list>
              <text:list text:style-name="L6">
                <text:list-header>
                  <text:p text:style-name="P9"><text:span text:style-name="T13">Faire produire des textes </text:span></text:p>
                  <text:p text:style-name="P9"><text:span text:style-name="T13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presentation-page-layout-name="AL1T3" presentation:use-date-time-name="dtd1">
        <draw:frame presentation:style-name="pr1" draw:text-style-name="P14" draw:layer="layout" svg:width="18.031cm" svg:height="3.175cm" svg:x="6.098cm" svg:y="0.762cm" presentation:class="title">
          <draw:text-box>
            <text:p text:style-name="P7"><text:span text:style-name="T1">Une équipe de professionnels complémentaires </text:span></text:p>
          </draw:text-box>
        </draw:frame>
        <draw:frame presentation:style-name="pr5" draw:text-style-name="P11" draw:layer="layout" svg:width="11.155cm" svg:height="12.572cm" svg:x="1.27cm" svg:y="4.445cm" presentation:class="outline">
          <draw:text-box>
            <text:list text:style-name="L2">
              <text:list-header>
                <text:p text:style-name="P4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15" draw:layer="layout" svg:width="21.6cm" svg:height="12.572cm" svg:x="2.4cm" svg:y="4.445cm" presentation:class="outline" presentation:user-transformed="true">
          <draw:text-box>
            <text:p text:style-name="P1"><text:span text:style-name="T22">Les autres adultes de l’école </text:span><text:span text:style-name="T23">:</text:span><text:span text:style-name="T24"> </text:span></text:p>
            <text:p text:style-name="P7"><text:span text:style-name="T25"/></text:p>
            <text:p text:style-name="P7"><text:span text:style-name="T10"/></text:p>
            <text:p text:style-name="P7"><text:span text:style-name="T10">Insérer photos, prénoms, noms et fonctions des personne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presentation:use-date-time-name="dtd1">
        <draw:frame presentation:style-name="pr1" draw:text-style-name="P2" draw:layer="layout" svg:width="19.129cm" svg:height="3.175cm" svg:x="5cm" svg:y="0.762cm" presentation:class="title" presentation:user-transformed="true">
          <draw:text-box>
            <text:p><text:span text:style-name="T1"><text:s text:c="4"/></text:span><text:span text:style-name="T1">Un cadre adapté pour grandir et pour apprendre <text:s/>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8" draw:text-style-name="P17" draw:layer="layout" svg:width="22.86cm" svg:height="2.355cm" svg:x="1.27cm" svg:y="4.445cm" presentation:class="subtitle" presentation:user-transformed="true">
          <draw:text-box>
            <text:p text:style-name="P16"><text:span text:style-name="T26">La salle de classe</text:span><text:span text:style-name="T27"> pour apprendre en jouant, en réfléchissant, en résolvant des problèmes, en s’exerçant...</text:span></text:p>
          </draw:text-box>
        </draw:frame>
        <draw:frame presentation:style-name="pr9" draw:text-style-name="P7" draw:layer="layout" svg:width="22.66cm" svg:height="9.749cm" svg:x="1.14cm" svg:y="7.268cm">
          <draw:text-box>
            <text:p text:style-name="P7"><text:span text:style-name="T21"/></text:p>
            <text:p/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 presentation:use-date-time-name="dtd1">
        <draw:frame presentation:style-name="pr1" draw:text-style-name="P2" draw:layer="layout" svg:width="18.031cm" svg:height="3.175cm" svg:x="6.098cm" svg:y="0.762cm" presentation:class="title">
          <draw:text-box>
            <text:p><text:span text:style-name="T1"><text:s/></text:span><text:span text:style-name="T1">Un cadre adapté pour grandir et pour apprendre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8" draw:text-style-name="P17" draw:layer="layout" svg:width="22.86cm" svg:height="2.355cm" svg:x="1.27cm" svg:y="4.445cm" presentation:class="subtitle" presentation:user-transformed="true">
          <draw:text-box>
            <text:p text:style-name="P16"><text:span text:style-name="T26">La salle d'évolution</text:span><text:span text:style-name="T28"> </text:span><text:span text:style-name="T27">pour coopérer, s'exprimer, courir, danser, lancer, sauter...</text:span></text:p>
          </draw:text-box>
        </draw:frame>
        <draw:frame presentation:style-name="pr9" draw:text-style-name="P7" draw:layer="layout" svg:width="22.46cm" svg:height="9.749cm" svg:x="1.14cm" svg:y="7.268cm">
          <draw:text-box>
            <text:p text:style-name="P7"><text:span text:style-name="T21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 presentation:use-date-time-name="dtd1">
        <draw:frame presentation:style-name="pr1" draw:text-style-name="P2" draw:layer="layout" svg:width="18.031cm" svg:height="3.175cm" svg:x="6.098cm" svg:y="0.762cm" presentation:class="title">
          <draw:text-box>
            <text:p><text:span text:style-name="T1"><text:s/></text:span><text:span text:style-name="T1">Un cadre adapté pour grandir et pour apprendre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8" draw:text-style-name="P17" draw:layer="layout" svg:width="22.86cm" svg:height="2.355cm" svg:x="1.27cm" svg:y="4.445cm" presentation:class="subtitle" presentation:user-transformed="true">
          <draw:text-box>
            <text:p text:style-name="P16"><text:span text:style-name="T26">La bibliothèque</text:span><text:span text:style-name="T28"> pour écouter des histoires, emprunter des livres...</text:span></text:p>
          </draw:text-box>
        </draw:frame>
        <draw:frame presentation:style-name="pr9" draw:text-style-name="P7" draw:layer="layout" svg:width="22.46cm" svg:height="9.749cm" svg:x="1.14cm" svg:y="7.268cm">
          <draw:text-box>
            <text:p text:style-name="P7"><text:span text:style-name="T21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 presentation:use-date-time-name="dtd1">
        <draw:frame presentation:style-name="pr1" draw:text-style-name="P2" draw:layer="layout" svg:width="18.031cm" svg:height="3.175cm" svg:x="6.098cm" svg:y="0.762cm" presentation:class="title">
          <draw:text-box>
            <text:p><text:span text:style-name="T1">Un cadre adapté pour grandir et pour apprendre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8" draw:text-style-name="P17" draw:layer="layout" svg:width="22.86cm" svg:height="2.355cm" svg:x="1.27cm" svg:y="4.445cm" presentation:class="subtitle" presentation:user-transformed="true">
          <draw:text-box>
            <text:p text:style-name="P16"><text:span text:style-name="T26">Les espaces extérieurs et la cour de récréation</text:span><text:span text:style-name="T27"> pour jouer, échanger, partager en sécurité.</text:span></text:p>
          </draw:text-box>
        </draw:frame>
        <draw:frame presentation:style-name="pr9" draw:text-style-name="P7" draw:layer="layout" svg:width="22.46cm" svg:height="9.749cm" svg:x="1.14cm" svg:y="7.268cm">
          <draw:text-box>
            <text:p text:style-name="P7"><text:span text:style-name="T21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 presentation:use-date-time-name="dtd1">
        <draw:frame presentation:style-name="pr1" draw:text-style-name="P2" draw:layer="layout" svg:width="18.031cm" svg:height="3.175cm" svg:x="6.098cm" svg:y="0.762cm" presentation:class="title">
          <draw:text-box>
            <text:p><text:span text:style-name="T1">Un cadre adapté pour grandir et pour apprendre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8" draw:text-style-name="P18" draw:layer="layout" svg:width="22.86cm" svg:height="2.355cm" svg:x="1.27cm" svg:y="4.445cm" presentation:class="subtitle" presentation:user-transformed="true">
          <draw:text-box>
            <text:p text:style-name="P1"><text:span text:style-name="T6">Les autres lieux </text:span><text:span text:style-name="T20">pour apprendre à être autonome ou pour se reposer.</text:span></text:p>
          </draw:text-box>
        </draw:frame>
        <draw:frame presentation:style-name="pr9" draw:text-style-name="P7" draw:layer="layout" svg:width="23.06cm" svg:height="9.749cm" svg:x="1.14cm" svg:y="7.268cm">
          <draw:text-box>
            <text:p text:style-name="P7"><text:span text:style-name="T21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0" draw:text-style-name="P19" draw:layer="layout" svg:width="20cm" svg:height="3.175cm" svg:x="5.2cm" svg:y="0.762cm" presentation:class="title" presentation:user-transformed="true">
          <draw:text-box>
            <text:p text:style-name="P7"><text:span text:style-name="T27"><text:s text:c="46"/></text:span><text:span text:style-name="T20">Une journée d'école </text:span></text:p>
          </draw:text-box>
        </draw:frame>
        <draw:frame presentation:style-name="pr11" draw:text-style-name="P8" draw:layer="layout" svg:width="22.86cm" svg:height="12.572cm" svg:x="1.4cm" svg:y="4.445cm" presentation:class="outline" presentation:user-transformed="true">
          <draw:text-box>
            <text:p text:style-name="P16"><text:span text:style-name="T27">Une alternance de temps individuels, collectifs, en petits groupes.</text:span></text:p>
            <text:p text:style-name="P16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 prises dans l'écol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0" draw:text-style-name="P19" draw:layer="layout" svg:width="20cm" svg:height="3.175cm" svg:x="5.2cm" svg:y="0.762cm" presentation:class="title" presentation:user-transformed="true">
          <draw:text-box>
            <text:p text:style-name="P7"><text:span text:style-name="T20"><text:s text:c="47"/></text:span><text:span text:style-name="T20">Une journée d'école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20">Des activités physiques et des temps plus calmes</text:span><text:span text:style-name="T21">.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Insérer des photo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0" draw:text-style-name="P20" draw:layer="layout" svg:width="20cm" svg:height="3.175cm" svg:x="5.2cm" svg:y="0.762cm" presentation:class="title" presentation:user-transformed="true">
          <draw:text-box>
            <text:p text:style-name="P7"><text:span text:style-name="T27"><text:s text:c="35"/></text:span><text:span text:style-name="T27">Cinq domaines d’apprentissage 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29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standard" draw:layer="layout" svg:width="9.049cm" svg:height="12.581cm" svg:x="2.445cm" svg:y="4.28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9">
                  <text:list-header>
                    <text:p><text:span text:style-name="T30"/></text:p>
                    <text:p text:style-name="P1"><text:span text:style-name="T31">Mobiliser le langage dans toutes ses dimensions.</text:span></text:p>
                    <text:p text:style-name="P1"><text:span text:style-name="T31"/></text:p>
                  </text:list-header>
                </text:list>
                <text:p text:style-name="P1"><text:span text:style-name="T32">Agir, s'exprimer, comprendre à travers l'activité physique.</text:span></text:p>
                <text:p text:style-name="P1"><text:span text:style-name="T32"/></text:p>
                <text:p text:style-name="P1"><text:span text:style-name="T32">Agir, s'exprimer, comprendre à travers les activités artistiques.</text:span></text:p>
                <text:p text:style-name="P1"><text:span text:style-name="T32"/></text:p>
                <text:list text:continue-numbering="true" text:style-name="L9">
                  <text:list-header>
                    <text:p text:style-name="P1"><text:span text:style-name="T31">Construire les premiers outils pour structurer sa pensée.</text:span></text:p>
                    <text:p text:style-name="P1"><text:span text:style-name="T31"/></text:p>
                    <text:p text:style-name="P1"><text:span text:style-name="T31">Explorer le monde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2" draw:text-style-name="P21" draw:layer="layout" svg:width="9.117cm" svg:height="5.4cm" svg:x="14.483cm" svg:y="7.2cm">
          <draw:text-box>
            <text:p text:style-name="P7"><text:span text:style-name="T9">Des moments d'apprentissage quotidiens </text:span></text:p>
            <text:p text:style-name="P7"><text:span text:style-name="T9">riches et variés</text:span><text:span text:style-name="T33"> 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0" draw:text-style-name="P19" draw:layer="layout" svg:width="20cm" svg:height="3.175cm" svg:x="5.2cm" svg:y="0.762cm" presentation:class="title" presentation:user-transformed="true">
          <draw:text-box>
            <text:p text:style-name="P7"><text:span text:style-name="T20"><text:s text:c="46"/></text:span><text:span text:style-name="T27">Une journée d'école </text:span><text:span text:style-name="T20"><text:s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26">Déroulement d’une journée-type :</text:span></text:p>
            <text:p text:style-name="P7"><text:span text:style-name="T34"/></text:p>
            <text:p text:style-name="P7"><text:span text:style-name="T10"/></text:p>
            <text:p text:style-name="P7"><text:span text:style-name="T10"/></text:p>
            <text:p text:style-name="P7"><text:span text:style-name="T10">Insérer l’emploi du temps en l’illustrant éventuellement </text:span></text:p>
            <text:p text:style-name="P7"><text:span text:style-name="T10">avec des photos, films et enregistrement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0" draw:text-style-name="P20" draw:layer="layout" svg:width="20cm" svg:height="3.175cm" svg:x="5.6cm" svg:y="1.27cm" presentation:class="title" presentation:user-transformed="true">
          <draw:text-box>
            <text:p text:style-name="P7"><text:span text:style-name="T27"><text:s text:c="38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35"/></text:p>
            <text:p text:style-name="P7"><text:span text:style-name="T10"/></text:p>
            <text:p text:style-name="P7"><text:span text:style-name="T10"/></text:p>
            <text:p text:style-name="P7"><text:span text:style-name="T10"><text:s text:c="9"/></text:span><text:span text:style-name="T10">A personnaliser avec des photos</text:span></text:p>
          </draw:text-box>
        </draw:frame>
        <draw:frame draw:style-name="gr3" draw:text-style-name="P22" draw:layer="layout" svg:width="18.951cm" svg:height="2.312cm" svg:x="6cm" svg:y="1.888cm">
          <draw:text-box>
            <text:p text:style-name="P16"><text:span text:style-name="T36"><text:s text:c="12"/></text:span><text:span text:style-name="T37">Mobiliser le langage dans toutes ses dimension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0" draw:text-style-name="P20" draw:layer="layout" svg:width="20cm" svg:height="3.175cm" svg:x="5.6cm" svg:y="1.27cm" presentation:class="title" presentation:user-transformed="true">
          <draw:text-box>
            <text:p text:style-name="P7"><text:span text:style-name="T27"><text:s text:c="38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35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 </text:span></text:p>
          </draw:text-box>
        </draw:frame>
        <draw:frame draw:style-name="gr3" draw:text-style-name="P23" draw:layer="layout" svg:width="18.951cm" svg:height="2.312cm" svg:x="6cm" svg:y="1.888cm">
          <draw:text-box>
            <text:p text:style-name="P16"><text:span text:style-name="T38">Agir, s’exprimer, comprendre à travers l’activité physique</text:span></text:p>
            <text:p text:style-name="P7"><text:span text:style-name="T39"/></text:p>
          </draw:text-box>
        </draw:frame>
        <presentation:notes draw:style-name="dp3">
          <draw:page-thumbnail draw:style-name="gr1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10" draw:text-style-name="P24" draw:layer="layout" svg:width="20cm" svg:height="3.175cm" svg:x="5.2cm" svg:y="0.762cm" presentation:class="title" presentation:user-transformed="true">
          <draw:text-box>
            <text:p text:style-name="P7"><text:span text:style-name="T21"><text:s text:c="50"/></text:span><text:span text:style-name="T27"><text:s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35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gr3" draw:text-style-name="P23" draw:layer="layout" svg:width="20.424cm" svg:height="2.312cm" svg:x="4.776cm" svg:y="1.888cm">
          <draw:text-box>
            <text:p text:style-name="P16"><text:span text:style-name="T38">Agir, s’exprimer, comprendre à travers les activités artistiques</text:span></text:p>
            <text:p text:style-name="P7"><text:span text:style-name="T39"/></text:p>
          </draw:text-box>
        </draw:frame>
        <draw:frame presentation:style-name="pr12" draw:text-style-name="P7" draw:layer="layout" svg:width="8.956cm" svg:height="2.422cm" svg:x="8.4cm" svg:y="8.4cm">
          <draw:text-box>
            <text:p text:style-name="P7"><text:span text:style-name="T10">Situations à personnaliser <text:s/>insérer des photo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0" draw:text-style-name="P20" draw:layer="layout" svg:width="20cm" svg:height="3.175cm" svg:x="5.2cm" svg:y="0.762cm" presentation:class="title" presentation:user-transformed="true">
          <draw:text-box>
            <text:p text:style-name="P7"><text:span text:style-name="T27"><text:s text:c="39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29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Situations à personnaliser - insérer des photos</text:span></text:p>
          </draw:text-box>
        </draw:frame>
        <draw:frame presentation:style-name="pr13" draw:text-style-name="P25" draw:layer="layout" svg:width="18.358cm" svg:height="1.183cm" svg:x="6.242cm" svg:y="1.817cm">
          <draw:text-box>
            <text:p text:style-name="P16"><text:span text:style-name="T38">Construire les premiers outils pour structurer sa pensé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10" draw:text-style-name="P24" draw:layer="layout" svg:width="20cm" svg:height="3.175cm" svg:x="5.2cm" svg:y="0.762cm" presentation:class="title" presentation:user-transformed="true">
          <draw:text-box>
            <text:p text:style-name="P7"><text:span text:style-name="T21"><text:s text:c="44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16"><text:span text:style-name="T29"/></text:p>
            <text:p text:style-name="P7"><text:span text:style-name="T40"/></text:p>
            <text:p text:style-name="P7"><text:span text:style-name="T10"/></text:p>
            <text:p text:style-name="P7"><text:span text:style-name="T10"/></text:p>
            <text:p text:style-name="P7"><text:span text:style-name="T10">Situations à personnaliser -insérer des photos</text:span></text:p>
          </draw:text-box>
        </draw:frame>
        <draw:frame presentation:style-name="pr13" draw:text-style-name="P26" draw:layer="layout" svg:width="9.8cm" svg:height="1.183cm" svg:x="13.8cm" svg:y="1.817cm">
          <draw:text-box>
            <text:p text:style-name="P16"><text:span text:style-name="T28"><text:s text:c="12"/></text:span><text:span text:style-name="T41">Explorer le mond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0" draw:text-style-name="P20" draw:layer="layout" svg:width="20cm" svg:height="3.175cm" svg:x="5.2cm" svg:y="0.762cm" presentation:class="title" presentation:user-transformed="true">
          <draw:text-box>
            <text:p text:style-name="P7"><text:span text:style-name="T27"><text:s text:c="57"/></text:span><text:span text:style-name="T27">Les projets de l'année 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7"><text:span text:style-name="T29">Calendrier des événements et manifestations</text:span></text:p>
            <text:p text:style-name="P16"><text:span text:style-name="T6"/></text:p>
            <text:p text:style-name="P7"><text:span text:style-name="T42"/></text:p>
            <text:p text:style-name="P7"><text:span text:style-name="T10"/></text:p>
            <text:p text:style-name="P7"><text:span text:style-name="T10">A personnalis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10" draw:text-style-name="P20" draw:layer="layout" svg:width="20cm" svg:height="3.175cm" svg:x="5.2cm" svg:y="0.762cm" presentation:class="title" presentation:user-transformed="true">
          <draw:text-box>
            <text:p text:style-name="P7"><text:span text:style-name="T27"><text:s text:c="56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7"><text:span text:style-name="T26">Modalités d’échanges </text:span><text:span text:style-name="T43">(avec les parents)</text:span></text:p>
            <text:p text:style-name="P16"><text:span text:style-name="T6"/></text:p>
            <text:p text:style-name="P7"><text:span text:style-name="T42"/></text:p>
            <text:p text:style-name="P7"><text:span text:style-name="T10"/></text:p>
            <text:p text:style-name="P7"><text:span text:style-name="T10">A présent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2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10" draw:text-style-name="P20" draw:layer="layout" svg:width="20cm" svg:height="3.175cm" svg:x="5.2cm" svg:y="0.762cm" presentation:class="title" presentation:user-transformed="true">
          <draw:text-box>
            <text:p text:style-name="P7"><text:span text:style-name="T27"><text:s text:c="36"/></text:span><text:span text:style-name="T27">Temps d'accueil et de rencontres <text:s text:c="2"/></text:span></text:p>
          </draw:text-box>
        </draw:frame>
        <draw:frame presentation:style-name="pr11" draw:text-style-name="P8" draw:layer="layout" svg:width="22.86cm" svg:height="12.572cm" svg:x="1.27cm" svg:y="4.445cm" presentation:class="outline">
          <draw:text-box>
            <text:p text:style-name="P7"><text:span text:style-name="T44">Planning prévisionnel des temps d'accueil des parents dans l'école </text:span></text:p>
            <text:p text:style-name="P16"><text:span text:style-name="T45"/></text:p>
            <text:p text:style-name="P7"><text:span text:style-name="T42"/></text:p>
            <text:p text:style-name="P7"><text:span text:style-name="T10"/></text:p>
            <text:p text:style-name="P7"><text:span text:style-name="T10">A insér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2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linear" draw:start-color="#f2f2f2" draw:end-color="#d9d9d9" draw:start-intensity="100%" draw:end-intensity="100%" draw:angle="18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Microsoft YaHei'" style:font-family-generic-asian="system" style:font-pitch-asian="variable" style:font-size-asian="32pt" style:font-style-asian="normal" style:font-weight-asian="bold" style:font-family-complex="Ari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Ari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4">
      <style:graphic-properties draw:stroke="none" draw:fill="solid" draw:fill-color="#7545a9" draw:textarea-horizontal-align="justify" draw:textarea-vertical-align="middle" draw:auto-grow-height="false" fo:min-height="0.741cm" fo:min-width="24.9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17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solid" draw:fill-color="#7545a9" draw:textarea-horizontal-align="justify" draw:textarea-vertical-align="middle" draw:auto-grow-height="false" fo:min-height="0.741cm" fo:min-width="24.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gradient" draw:fill-color="#f2f2f2" draw:fill-gradient-name="Gradient_20_2" draw:textarea-horizontal-align="justify" draw:textarea-vertical-align="middle" draw:auto-grow-height="false" fo:min-height="18.067cm" fo:min-width="6.798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8.031cm" svg:height="3.175cm" svg:x="6.098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draw:style-name="Mgr5" draw:text-style-name="MP3" draw:layer="backgroundobjects" svg:width="8.044cm" svg:height="1.014cm" svg:x="8.678cm" svg:y="17.657cm" presentation:class="footer">
        <draw:text-box>
          <text:p/>
        </draw:text-box>
      </draw:frame>
      <draw:frame draw:style-name="Mgr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draw:name="Image 9" draw:style-name="Mgr7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frame draw:style-name="Mgr9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ectangle 6" draw:style-name="Mgr11" draw:text-style-name="MP3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name="Image 9" draw:style-name="Mgr7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draw:custom-shape draw:name="Rectangle 8" draw:style-name="Mgr12" draw:text-style-name="MP3" draw:layer="backgroundobjects" svg:width="7.298cm" svg:height="18.327cm" svg:x="0cm" svg:y="0.723cm">
        <text:p/>
        <draw:enhanced-geometry svg:viewBox="0 0 21600 21600" draw:type="rectangle" draw:enhanced-path="M 0 0 L 21600 0 21600 21600 0 21600 0 0 Z N"/>
      </draw:custom-shape>
      <draw:frame draw:name="Image 11" draw:style-name="Mgr13" draw:text-style-name="MP8" draw:layer="backgroundobjects" svg:width="6.509cm" svg:height="8.409cm" svg:x="0.498cm" svg:y="9.124cm">
        <draw:image xlink:href="Pictures/10000201000001940000020AEB9D600D.png" xlink:type="simple" xlink:show="embed" xlink:actuate="onLoad">
          <text:p/>
        </draw:image>
      </draw:frame>
      <draw:custom-shape draw:name="ZoneTexte 12" draw:style-name="Mgr14" draw:text-style-name="MP3" draw:layer="backgroundobjects" svg:width="5.799cm" svg:height="1.023cm" svg:x="18.3cm" svg:y="16.528cm">
        <text:list text:style-name="ML1">
          <text:list-header>
            <text:p text:style-name="MP10"><text:span text:style-name="MT4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8.031cm" svg:height="3.175cm" svg:x="6.098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15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draw:style-name="Mgr16" draw:text-style-name="MP3" draw:layer="backgroundobjects" svg:width="8.044cm" svg:height="1.014cm" svg:x="8.678cm" svg:y="17.657cm" presentation:class="footer">
        <draw:text-box>
          <text:p/>
        </draw:text-box>
      </draw:frame>
      <draw:frame draw:style-name="Mgr1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F Maz</meta:initial-creator>
    <meta:creation-date>2013-04-25T09:59:49.177000000</meta:creation-date>
    <dc:date>2017-05-15T00:19:00.20</dc:date>
    <meta:editing-cycles>31</meta:editing-cycles>
    <meta:editing-duration>PT7H52M37S</meta:editing-duration>
    <meta:generator>OpenOffice.org/3.3$Win32 OpenOffice.org_project/330m20$Build-9567</meta:generator>
    <meta:document-statistic meta:object-count="151"/>
  </office:meta>
</office:document-meta>
</file>