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7000000ED1E128009215E8E3E.png" manifest:media-type="image/png"/>
  <manifest:file-entry manifest:full-path="Pictures/10000201000001940000020AB3C94C066F5B4405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83caff" fo:min-height="0.462cm"/>
    </style:style>
    <style:style style:name="gr4" style:family="graphic" style:parent-style-name="standard">
      <style:graphic-properties draw:stroke="none" draw:fill="none" draw:fill-color="#83caff" fo:min-height="2.062cm"/>
    </style:style>
    <style:style style:name="pr1" style:family="presentation" style:parent-style-name="Standard-title">
      <style:graphic-properties draw:stroke="none" draw:fill="none" draw:fill-color="#ffffff" draw:textarea-horizontal-align="right" draw:textarea-vertical-align="middle" draw:auto-grow-height="true" fo:min-height="9.373cm" draw:shadow-color="#808080"/>
    </style:style>
    <style:style style:name="pr2" style:family="presentation" style:parent-style-name="Standard-outline1">
      <style:graphic-properties fo:min-height="5.746cm"/>
    </style:style>
    <style:style style:name="pr3" style:family="presentation" style:parent-style-name="Standard-outline1">
      <style:graphic-properties fo:min-height="12.322cm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right" draw:textarea-vertical-align="middle" draw:auto-grow-height="true" fo:min-height="6.097cm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right" draw:textarea-vertical-align="middle" draw:auto-grow-height="true" fo:min-height="2.915cm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3.35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notes">
      <style:graphic-properties draw:fill-color="#ffffff" fo:min-height="11.43cm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subtitle">
      <style:graphic-properties draw:fill-color="#ffffff" draw:auto-grow-height="true" fo:min-height="2.355cm"/>
    </style:style>
    <style:style style:name="pr11" style:family="presentation" style:parent-style-name="Standard-subtitle">
      <style:graphic-properties draw:fill-color="#ffffff" draw:auto-grow-height="true" fo:min-height="9.749cm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fo:min-height="12.322cm" draw:shadow-color="#808080"/>
    </style:style>
    <style:style style:name="pr14" style:family="presentation" style:parent-style-name="Standard-outline1">
      <style:graphic-properties draw:stroke="none" draw:fill="none" draw:fill-color="#83caff" fo:min-height="0.849cm"/>
    </style:style>
    <style:style style:name="pr15" style:family="presentation" style:parent-style-name="Standard-outline1">
      <style:graphic-properties draw:stroke="none" draw:fill="none" draw:fill-color="#83caff" fo:min-height="0.933cm"/>
    </style:style>
    <style:style style:name="co1" style:family="table-column">
      <style:table-column-properties style:column-width="9.755cm" style:use-optimal-column-width="false"/>
    </style:style>
    <style:style style:name="ro1" style:family="table-row">
      <style:table-row-properties style:row-height="13.4cm"/>
    </style:style>
    <style:style style:name="ce1" style:family="table-cell">
      <loext:graphic-properties draw:fill="solid" draw:fill-color="#4b1f6f" style:repeat="repeat"/>
      <style:text-properties style:font-name="Calibri1" fo:font-size="14pt" style:font-size-asian="14pt" style:font-size-complex="14p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P3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P15" style:family="paragraph">
      <loext:graphic-properties draw:fill="none" draw:fill-color="#ffffff"/>
      <style:paragraph-properties fo:text-align="center"/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P16" style:family="paragraph">
      <style:text-properties fo:color="#ff0000" fo:font-style="italic" style:font-style-asian="italic" style:font-style-complex="italic"/>
    </style:style>
    <style:style style:name="P17" style:family="paragraph">
      <loext:graphic-properties draw:fill-color="#ffffff"/>
    </style:style>
    <style:style style:name="P18" style:family="paragraph">
      <style:paragraph-properties fo:text-align="justify"/>
      <style:text-properties fo:font-size="22pt" style:font-size-asian="22pt" style:font-size-complex="22pt"/>
    </style:style>
    <style:style style:name="P19" style:family="paragraph">
      <loext:graphic-properties draw:fill-color="#ffffff"/>
      <style:paragraph-properties fo:text-align="justify"/>
      <style:text-properties fo:font-size="22pt" style:font-size-asian="22pt" style:font-size-complex="22pt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style:paragraph-properties fo:text-align="start"/>
      <style:text-properties fo:font-size="22pt" style:font-size-asian="22pt" style:font-size-complex="22pt"/>
    </style:style>
    <style:style style:name="P22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23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24" style:family="paragraph">
      <style:paragraph-properties fo:text-align="justify"/>
    </style:style>
    <style:style style:name="P25" style:family="paragraph">
      <loext:graphic-properties draw:fill="none" draw:fill-color="#ffffff"/>
      <style:text-properties fo:font-size="20pt" style:font-size-asian="20pt" style:font-size-complex="20pt"/>
    </style:style>
    <style:style style:name="P2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7" style:family="paragraph">
      <style:paragraph-properties fo:text-align="start"/>
      <style:text-properties style:font-name="Calibri1"/>
    </style:style>
    <style:style style:name="P28" style:family="paragraph">
      <loext:graphic-properties draw:fill="none" draw:fill-color="#83caff"/>
      <style:paragraph-properties fo:text-align="center"/>
      <style:text-properties fo:color="#0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9" style:family="paragraph">
      <loext:graphic-properties draw:fill="none" draw:fill-color="#83caff"/>
      <style:paragraph-properties fo:text-align="justify"/>
      <style:text-properties fo:color="#000000" fo:font-size="24pt" fo:font-style="normal" style:text-underline-style="none" style:font-size-asian="24pt" style:font-style-asian="normal" style:font-size-complex="24pt" style:font-style-complex="normal"/>
    </style:style>
    <style:style style:name="P30" style:family="paragraph">
      <loext:graphic-properties draw:fill="none" draw:fill-color="#83caff"/>
      <style:paragraph-properties fo:text-align="justify"/>
      <style:text-properties style:text-underline-style="none"/>
    </style:style>
    <style:style style:name="P31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32" style:family="paragraph">
      <loext:graphic-properties draw:fill="none" draw:fill-color="#83caff"/>
      <style:paragraph-properties fo:text-align="center"/>
    </style:style>
    <style:style style:name="P33" style:family="paragraph">
      <loext:graphic-properties draw:fill="none" draw:fill-color="#83caff"/>
      <style:paragraph-properties fo:text-align="justify"/>
      <style:text-properties fo:color="#ffffff" style:text-underline-style="none"/>
    </style:style>
    <style:style style:name="P34" style:family="paragraph">
      <loext:graphic-properties draw:fill="none" draw:fill-color="#83caff"/>
      <style:paragraph-properties fo:text-align="justify"/>
      <style:text-properties fo:font-size="24pt" style:text-underline-style="none" style:font-size-asian="24pt" style:font-size-complex="24pt"/>
    </style:style>
    <style:style style:name="T1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2" style:family="text">
      <style:text-properties fo:font-size="26pt" fo:language="fr" fo:country="FR" style:font-size-asian="26pt" style:language-asian="fr" style:country-asian="FR" style:font-size-complex="26pt" style:language-complex="fr" style:country-complex="FR"/>
    </style:style>
    <style:style style:name="T3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5" style:family="text">
      <style:text-properties fo:font-size="24pt" fo:language="fr" fo:country="FR" style:text-underline-style="solid" style:text-underline-width="auto" style:text-underline-color="font-color" style:font-size-asian="24pt" style:language-asian="fr" style:country-asian="FR" style:font-size-complex="24pt" style:language-complex="fr" style:country-complex="FR"/>
    </style:style>
    <style:style style:name="T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" style:family="text"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0000" fo:font-size="28pt" fo:font-style="italic" style:font-size-asian="28pt" style:font-style-asian="italic" style:font-size-complex="28pt" style:font-style-complex="italic"/>
    </style:style>
    <style:style style:name="T9" style:family="text">
      <style:text-properties fo:color="#00008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11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12" style:family="text">
      <style:text-properties fo:color="#ff0000" fo:font-size="32pt" fo:font-style="italic" style:font-size-asian="32pt" style:font-style-asian="italic" style:font-size-complex="32pt" style:font-style-complex="italic"/>
    </style:style>
    <style:style style:name="T13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14" style:family="text">
      <style:text-properties fo:language="fr" fo:country="FR" style:language-asian="fr" style:country-asian="FR" style:language-complex="fr" style:country-complex="FR"/>
    </style:style>
    <style:style style:name="T15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6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17" style:family="text">
      <style:text-properties fo:color="#ff0000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8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color="#000000" fo:font-size="22pt" style:text-underline-style="none" fo:font-weight="bold" style:font-size-asian="22pt" style:font-weight-asian="bold" style:font-size-complex="22pt" style:font-weight-complex="bold"/>
    </style:style>
    <style:style style:name="T20" style:family="text">
      <style:text-properties fo:font-size="22pt" fo:font-style="italic" style:font-size-asian="22pt" style:font-style-asian="italic" style:font-size-complex="22pt" style:font-style-complex="italic"/>
    </style:style>
    <style:style style:name="T21" style:family="text">
      <style:text-properties fo:font-size="26pt" fo:font-style="italic" style:font-size-asian="26pt" style:font-style-asian="italic" style:font-size-complex="26pt" style:font-style-complex="italic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000000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color="#000000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color="#ff0000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color="#ffffff" style:font-name="Calibri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3" style:family="text">
      <style:text-properties fo:color="#ffffff" style:font-name="Calibri1" fo:font-size="18pt" style:text-underline-style="none" fo:font-weight="bold" style:font-size-asian="18pt" style:font-weight-asian="bold" style:font-size-complex="18pt" style:font-weight-complex="bold"/>
    </style:style>
    <style:style style:name="T34" style:family="text">
      <style:text-properties fo:color="#ffffff" style:font-name="Calibri1" fo:font-size="15pt" style:text-underline-style="none" fo:font-weight="bold" style:font-size-asian="15pt" style:font-weight-asian="bold" style:font-size-complex="15pt" style:font-weight-complex="bold"/>
    </style:style>
    <style:style style:name="T35" style:family="text">
      <style:text-properties fo:color="#ffffff" style:font-name="Calibri1" fo:font-size="15pt" fo:font-weight="bold" style:font-size-asian="15pt" style:font-weight-asian="bold" style:font-size-complex="15pt" style:font-weight-complex="bold"/>
    </style:style>
    <style:style style:name="T36" style:family="text">
      <style:text-properties fo:color="#ffffff" style:font-name="Calibri1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8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39" style:family="text">
      <style:text-properties fo:color="#ff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fo:color="#000000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ffffff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2" style:family="text">
      <style:text-properties fo:color="#ffffff" fo:font-size="22pt" style:text-underline-style="none" fo:font-weight="bold" style:font-size-asian="22pt" style:font-weight-asian="bold" style:font-size-complex="22pt" style:font-weight-complex="bold"/>
    </style:style>
    <style:style style:name="T43" style:family="text">
      <style:text-properties fo:color="#ff0000" fo:font-size="20pt" fo:font-style="italic" style:text-underline-style="none" style:font-size-asian="20pt" style:font-style-asian="italic" style:font-size-complex="20pt" style:font-style-complex="italic"/>
    </style:style>
    <style:style style:name="T44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45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46" style:family="text">
      <style:text-properties fo:color="#ffffff" fo:font-size="24pt" style:text-underline-style="none" fo:font-weight="bold" style:font-size-asian="24pt" style:font-weight-asian="bold" style:font-size-complex="24pt" style:font-weight-complex="bold"/>
    </style:style>
    <style:style style:name="T47" style:family="text">
      <style:text-properties fo:color="#ff000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48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49" style:family="text">
      <style:text-properties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50" style:family="text">
      <style:text-properties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7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3" presentation:use-date-time-name="dtd1">
        <draw:frame presentation:style-name="pr1" draw:text-style-name="P2" draw:layer="layout" svg:width="20.231cm" svg:height="9.633cm" svg:x="3.369cm" svg:y="5.567cm" presentation:class="title" presentation:user-transformed="true">
          <draw:text-box>
            <text:p text:style-name="P1"><text:span text:style-name="T1"><text:s/></text:span><text:span text:style-name="T1">Ce diaporama esce cet destiné à être personnalisé. Son objectif est d'être visionné par les parents d'élèves. Il ne doit pas être diffusé sur internet en r</text:span><text:span text:style-name="T2">aison de la protection des droit</text:span><text:span text:style-name="T1">s à l'image. </text:span><text:span text:style-name="T1"><text:line-break/></text:span><text:span text:style-name="T1"> </text:span></text:p>
          </draw:text-box>
        </draw:frame>
        <draw:frame presentation:style-name="pr2" draw:layer="layout" svg:width="22.93cm" svg:height="12.572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3"/></text:p>
                <text:p text:style-name="P3"><text:span text:style-name="T3"/></text:p>
              </text:list-header>
            </text:list>
            <text:list text:style-name="L3">
              <text:list-header>
                <text:p text:style-name="P3"><text:span text:style-name="T3"/></text:p>
              </text:list-header>
            </text:list>
            <text:list text:style-name="L2">
              <text:list-header>
                <text:p text:style-name="P4"><text:span text:style-name="T4"/></text:p>
                <text:p text:style-name="P5"><text:span text:style-name="T4"/></text:p>
                <text:p text:style-name="P6"><text:span text:style-name="T5"/></text:p>
              </text:list-header>
            </text:list>
            <text:list text:style-name="L4">
              <text:list-header>
                <text:p text:style-name="P3"><text:span text:style-name="T5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</draw:text-box>
        </draw:frame>
        <draw:frame presentation:style-name="pr3" draw:text-style-name="P8" draw:layer="layout" svg:width="22.33cm" svg:height="11.8cm" svg:x="2.47cm" svg:y="4.8cm" presentation:class="outline" presentation:user-transformed="true">
          <draw:text-box>
            <text:p text:style-name="P7"><text:span text:style-name="T6"/></text:p>
            <text:p text:style-name="P7"><text:span text:style-name="T7">Ecole maternelle (nom de l'école)</text:span></text:p>
            <text:p text:style-name="P7"><text:span text:style-name="T8"/></text:p>
            <text:p text:style-name="P7"><text:span text:style-name="T9">La rentrée en …......................</text:span></text:p>
            <text:p text:style-name="P7"><text:span text:style-name="T10"/></text:p>
            <text:p text:style-name="P7"><text:span text:style-name="T11">Trame à personnaliser pour la réunion collective</text:span></text:p>
            <text:p text:style-name="P7"><text:span text:style-name="T12"/></text:p>
            <text:p text:style-name="P7"><text:span text:style-name="T12"/></text:p>
            <text:p text:style-name="P7"><text:span text:style-name="T12"><text:s text:c="2"/>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4" draw:text-style-name="P11" draw:layer="layout" svg:width="15.24cm" svg:height="11.43cm" svg:x="1.905cm" svg:y="12.065cm">
            <draw:text-box>
              <text:list text:style-name="L6">
                <text:list-header>
                  <text:p text:style-name="P9"><text:span text:style-name="T13">1) Les études longitudinales</text:span></text:p>
                  <text:p text:style-name="P9"><text:span text:style-name="T14">→ </text:span><text:span text:style-name="T14">caractère prédictif des performances en mathématiques </text:span></text:p>
                  <text:p text:style-name="P9"><text:span text:style-name="T14">→ </text:span><text:span text:style-name="T14">l’attention</text:span></text:p>
                  <text:p text:style-name="P9"><text:span text:style-name="T14"/></text:p>
                  <text:p text:style-name="P9"><text:span text:style-name="T14">2) </text:span><text:span text:style-name="T13">Les types d’interventions</text:span></text:p>
                  <text:p text:style-name="P9"><text:span text:style-name="T14">→ </text:span><text:span text:style-name="T14">facteurs qui influent de manière significative sur les performances : le langage, la mémoire de travail, le sens des quantités. </text:span></text:p>
                  <text:p text:style-name="P9"><text:span text:style-name="T14">→ </text:span><text:span text:style-name="T14">des apprentissages lents : un ordre strict </text:span><text:span text:style-name="T13">qui prend plusieurs mois</text:span><text:span text:style-name="T14">. </text:span></text:p>
                  <text:p text:style-name="P10"><text:span text:style-name="T15">2 ans ½ : 1 <text:s text:c="11"/>3 ans : 2 <text:s text:c="9"/>4 ans : 3 </text:span></text:p>
                  <text:p text:style-name="P9"><text:span text:style-name="T15"/></text:p>
                  <text:p text:style-name="P9"><text:span text:style-name="T14">3) </text:span><text:span text:style-name="T13">Les neurosciences ?</text:span></text:p>
                  <text:p text:style-name="P9"><text:span text:style-name="T14"/></text:p>
                  <text:p text:style-name="P9"><text:span text:style-name="T14">→ </text:span><text:span text:style-name="T14">Les 3 meilleurs prédicteurs en lecture : </text:span></text:p>
                </text:list-header>
              </text:list>
              <text:list text:style-name="L7">
                <text:list-item>
                  <text:p text:style-name="P9"><text:span text:style-name="T14">segmentation phonémique</text:span></text:p>
                </text:list-item>
                <text:list-item>
                  <text:p text:style-name="P9"><text:span text:style-name="T14">dénomination des lettres</text:span></text:p>
                </text:list-item>
                <text:list-item>
                  <text:p text:style-name="P9"><text:span text:style-name="T14">copie des lettres</text:span></text:p>
                  <text:p text:style-name="P9"><text:span text:style-name="T14"/></text:p>
                </text:list-item>
              </text:list>
              <text:list text:style-name="L6">
                <text:list-header>
                  <text:p text:style-name="P9"><text:span text:style-name="T14">Faire produire des textes </text:span></text:p>
                  <text:p text:style-name="P9"><text:span text:style-name="T14"/></text:p>
                </text:list-header>
              </text:list>
            </draw:text-box>
          </draw:frame>
          <draw:custom-shape draw:name="Espace réservé du numéro de diapositive 3" draw:style-name="gr2" draw:text-style-name="P13" draw:layer="layout" svg:width="8.255cm" svg:height="1.27cm" svg:x="10.791cm" svg:y="24.126cm">
            <text:list text:style-name="L6">
              <text:list-header>
                <text:p text:style-name="P12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presentation-page-layout-name="AL1T3" presentation:use-date-time-name="dtd1">
        <draw:frame presentation:style-name="pr5" draw:text-style-name="P14" draw:layer="layout" svg:width="18.031cm" svg:height="6.357cm" svg:x="3.369cm" svg:y="5.609cm" presentation:class="title" presentation:user-transformed="true">
          <draw:text-box>
            <text:p text:style-name="P1"><text:span text:style-name="T1"><text:s/></text:span><text:span text:style-name="T1">Ce diaporama e cet destiné à être personnalisé. Son objectif est d'être visionné par les parents d'élèves. Il ne doit pas être diffusé sur internet en raison de la protection des droits à l'image. </text:span><text:span text:style-name="T1"><text:line-break/></text:span><text:span text:style-name="T1"> </text:span></text:p>
          </draw:text-box>
        </draw:frame>
        <draw:frame presentation:style-name="pr2" draw:layer="layout" svg:width="22.93cm" svg:height="12.572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3"/></text:p>
                <text:p text:style-name="P3"><text:span text:style-name="T3"/></text:p>
              </text:list-header>
            </text:list>
            <text:list text:style-name="L3">
              <text:list-header>
                <text:p text:style-name="P3"><text:span text:style-name="T3"/></text:p>
              </text:list-header>
            </text:list>
            <text:list text:style-name="L2">
              <text:list-header>
                <text:p text:style-name="P4"><text:span text:style-name="T4"/></text:p>
                <text:p text:style-name="P5"><text:span text:style-name="T4"/></text:p>
                <text:p text:style-name="P6"><text:span text:style-name="T5"/></text:p>
              </text:list-header>
            </text:list>
            <text:list text:style-name="L4">
              <text:list-header>
                <text:p text:style-name="P3"><text:span text:style-name="T5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</draw:text-box>
        </draw:frame>
        <draw:frame presentation:style-name="pr3" draw:text-style-name="P8" draw:layer="layout" svg:width="22.33cm" svg:height="8.2cm" svg:x="2.27cm" svg:y="5.2cm" presentation:class="outline" presentation:user-transformed="true">
          <draw:text-box>
            <text:p text:style-name="P7"><text:span text:style-name="T6"/></text:p>
            <text:p text:style-name="P7"><text:span text:style-name="T17">Recommandation</text:span><text:span text:style-name="T10"> : </text:span></text:p>
            <text:p text:style-name="P7"><text:span text:style-name="T10">Ce diaporama est destiné à être personnalisé </text:span></text:p>
            <text:p text:style-name="P7"><text:span text:style-name="T10">pour être présenté aux parents d'élèves au cours de la réunion de rentrée. </text:span></text:p>
            <text:p text:style-name="P7"><text:span text:style-name="T10">A vocation strictement interne, il ne peut donc pas faire l'objet d'une</text:span></text:p>
            <text:p text:style-name="P7"><text:span text:style-name="T10"><text:s/></text:span><text:span text:style-name="T10">diffusion sur internet en raison de la protection des droits à l'image. 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2" presentation:class="page"/>
          <draw:frame presentation:style-name="pr4" draw:text-style-name="P11" draw:layer="layout" svg:width="15.24cm" svg:height="11.43cm" svg:x="1.905cm" svg:y="12.065cm">
            <draw:text-box>
              <text:list text:style-name="L6">
                <text:list-header>
                  <text:p text:style-name="P9"><text:span text:style-name="T13">1) Les études longitudinales</text:span></text:p>
                  <text:p text:style-name="P9"><text:span text:style-name="T14">→ </text:span><text:span text:style-name="T14">caractère prédictif des performances en mathématiques </text:span></text:p>
                  <text:p text:style-name="P9"><text:span text:style-name="T14">→ </text:span><text:span text:style-name="T14">l’attention</text:span></text:p>
                  <text:p text:style-name="P9"><text:span text:style-name="T14"/></text:p>
                  <text:p text:style-name="P9"><text:span text:style-name="T14">2) </text:span><text:span text:style-name="T13">Les types d’interventions</text:span></text:p>
                  <text:p text:style-name="P9"><text:span text:style-name="T14">→ </text:span><text:span text:style-name="T14">facteurs qui influent de manière significative sur les performances : le langage, la mémoire de travail, le sens des quantités. </text:span></text:p>
                  <text:p text:style-name="P9"><text:span text:style-name="T14">→ </text:span><text:span text:style-name="T14">des apprentissages lents : un ordre strict </text:span><text:span text:style-name="T13">qui prend plusieurs mois</text:span><text:span text:style-name="T14">. </text:span></text:p>
                  <text:p text:style-name="P10"><text:span text:style-name="T15">2 ans ½ : 1 <text:s text:c="11"/>3 ans : 2 <text:s text:c="9"/>4 ans : 3 </text:span></text:p>
                  <text:p text:style-name="P9"><text:span text:style-name="T15"/></text:p>
                  <text:p text:style-name="P9"><text:span text:style-name="T14">3) </text:span><text:span text:style-name="T13">Les neurosciences ?</text:span></text:p>
                  <text:p text:style-name="P9"><text:span text:style-name="T14"/></text:p>
                  <text:p text:style-name="P9"><text:span text:style-name="T14">→ </text:span><text:span text:style-name="T14">Les 3 meilleurs prédicteurs en lecture : </text:span></text:p>
                </text:list-header>
              </text:list>
              <text:list text:style-name="L7">
                <text:list-item>
                  <text:p text:style-name="P9"><text:span text:style-name="T14">segmentation phonémique</text:span></text:p>
                </text:list-item>
                <text:list-item>
                  <text:p text:style-name="P9"><text:span text:style-name="T14">dénomination des lettres</text:span></text:p>
                </text:list-item>
                <text:list-item>
                  <text:p text:style-name="P9"><text:span text:style-name="T14">copie des lettres</text:span></text:p>
                  <text:p text:style-name="P9"><text:span text:style-name="T14"/></text:p>
                </text:list-item>
              </text:list>
              <text:list text:style-name="L6">
                <text:list-header>
                  <text:p text:style-name="P9"><text:span text:style-name="T14">Faire produire des textes </text:span></text:p>
                  <text:p text:style-name="P9"><text:span text:style-name="T14"/></text:p>
                </text:list-header>
              </text:list>
            </draw:text-box>
          </draw:frame>
          <draw:custom-shape draw:name="Espace réservé du numéro de diapositive 3" draw:style-name="gr2" draw:text-style-name="P13" draw:layer="layout" svg:width="8.255cm" svg:height="1.27cm" svg:x="10.791cm" svg:y="24.126cm">
            <text:list text:style-name="L6">
              <text:list-header>
                <text:p text:style-name="P12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presentation-page-layout-name="AL1T3" presentation:use-date-time-name="dtd1">
        <draw:frame presentation:style-name="pr6" draw:text-style-name="P14" draw:layer="layout" svg:width="18.031cm" svg:height="3.175cm" svg:x="6.098cm" svg:y="0.762cm" presentation:class="title">
          <draw:text-box>
            <text:p text:style-name="P1"><text:span text:style-name="T1">Une équipe de professionnels complémentaires </text:span></text:p>
          </draw:text-box>
        </draw:frame>
        <draw:frame presentation:style-name="pr2" draw:layer="layout" svg:width="11.155cm" svg:height="12.572cm" svg:x="1.27cm" svg:y="4.445cm" presentation:class="outline">
          <draw:text-box>
            <text:list text:style-name="L2">
              <text:list-header>
                <text:p text:style-name="P3"><text:span text:style-name="T3"/></text:p>
                <text:p text:style-name="P3"><text:span text:style-name="T3"/></text:p>
              </text:list-header>
            </text:list>
            <text:list text:style-name="L3">
              <text:list-header>
                <text:p text:style-name="P3"><text:span text:style-name="T3"/></text:p>
              </text:list-header>
            </text:list>
            <text:list text:style-name="L2">
              <text:list-header>
                <text:p text:style-name="P4"><text:span text:style-name="T4"/></text:p>
                <text:p text:style-name="P5"><text:span text:style-name="T4"/></text:p>
                <text:p text:style-name="P6"><text:span text:style-name="T5"/></text:p>
              </text:list-header>
            </text:list>
            <text:list text:style-name="L4">
              <text:list-header>
                <text:p text:style-name="P3"><text:span text:style-name="T5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</draw:text-box>
        </draw:frame>
        <draw:frame presentation:style-name="pr3" draw:text-style-name="P8" draw:layer="layout" svg:width="11.73cm" svg:height="12.572cm" svg:x="1.27cm" svg:y="4.445cm" presentation:class="outline" presentation:user-transformed="true">
          <draw:text-box>
            <text:p text:style-name="P7"><text:span text:style-name="T18">L’enseignant(e) </text:span><text:span text:style-name="T19">: </text:span><text:span text:style-name="T20">prénom + nom</text:span></text:p>
            <text:p><text:span text:style-name="T21"/></text:p>
            <text:p><text:span text:style-name="T22"/></text:p>
            <text:p><text:span text:style-name="T22"/></text:p>
            <text:p><text:span text:style-name="T22"/></text:p>
            <text:p text:style-name="P7"><text:span text:style-name="T10">Insérer une photo</text:span></text:p>
          </draw:text-box>
        </draw:frame>
        <draw:frame presentation:style-name="pr3" draw:text-style-name="P8" draw:layer="layout" svg:width="11.155cm" svg:height="12.572cm" svg:x="13cm" svg:y="4.4cm" presentation:class="outline" presentation:user-transformed="true">
          <draw:text-box>
            <text:p text:style-name="P7"><text:span text:style-name="T18">L’atsem </text:span><text:span text:style-name="T23">: </text:span><text:span text:style-name="T20">prénom + nom</text:span></text:p>
            <text:p><text:span text:style-name="T22"/></text:p>
            <text:p><text:span text:style-name="T22"/></text:p>
            <text:p><text:span text:style-name="T22"/></text:p>
            <text:p><text:span text:style-name="T21"/></text:p>
            <text:p text:style-name="P7"><text:span text:style-name="T10">Insérer une photo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3" presentation:class="page"/>
          <draw:frame presentation:style-name="pr4" draw:text-style-name="P11" draw:layer="layout" svg:width="15.24cm" svg:height="11.43cm" svg:x="1.905cm" svg:y="12.065cm">
            <draw:text-box>
              <text:list text:style-name="L6">
                <text:list-header>
                  <text:p text:style-name="P9"><text:span text:style-name="T13">1) Les études longitudinales</text:span></text:p>
                  <text:p text:style-name="P9"><text:span text:style-name="T14">→ </text:span><text:span text:style-name="T14">caractère prédictif des performances en mathématiques </text:span></text:p>
                  <text:p text:style-name="P9"><text:span text:style-name="T14">→ </text:span><text:span text:style-name="T14">l’attention</text:span></text:p>
                  <text:p text:style-name="P9"><text:span text:style-name="T14"/></text:p>
                  <text:p text:style-name="P9"><text:span text:style-name="T14">2) </text:span><text:span text:style-name="T13">Les types d’interventions</text:span></text:p>
                  <text:p text:style-name="P9"><text:span text:style-name="T14">→ </text:span><text:span text:style-name="T14">facteurs qui influent de manière significative sur les performances : le langage, la mémoire de travail, le sens des quantités. </text:span></text:p>
                  <text:p text:style-name="P9"><text:span text:style-name="T14">→ </text:span><text:span text:style-name="T14">des apprentissages lents : un ordre strict </text:span><text:span text:style-name="T13">qui prend plusieurs mois</text:span><text:span text:style-name="T14">. </text:span></text:p>
                  <text:p text:style-name="P10"><text:span text:style-name="T15">2 ans ½ : 1 <text:s text:c="11"/>3 ans : 2 <text:s text:c="9"/>4 ans : 3 </text:span></text:p>
                  <text:p text:style-name="P9"><text:span text:style-name="T15"/></text:p>
                  <text:p text:style-name="P9"><text:span text:style-name="T14">3) </text:span><text:span text:style-name="T13">Les neurosciences ?</text:span></text:p>
                  <text:p text:style-name="P9"><text:span text:style-name="T14"/></text:p>
                  <text:p text:style-name="P9"><text:span text:style-name="T14">→ </text:span><text:span text:style-name="T14">Les 3 meilleurs prédicteurs en lecture : </text:span></text:p>
                </text:list-header>
              </text:list>
              <text:list text:style-name="L7">
                <text:list-item>
                  <text:p text:style-name="P9"><text:span text:style-name="T14">segmentation phonémique</text:span></text:p>
                </text:list-item>
                <text:list-item>
                  <text:p text:style-name="P9"><text:span text:style-name="T14">dénomination des lettres</text:span></text:p>
                </text:list-item>
                <text:list-item>
                  <text:p text:style-name="P9"><text:span text:style-name="T14">copie des lettres</text:span></text:p>
                  <text:p text:style-name="P9"><text:span text:style-name="T14"/></text:p>
                </text:list-item>
              </text:list>
              <text:list text:style-name="L6">
                <text:list-header>
                  <text:p text:style-name="P9"><text:span text:style-name="T14">Faire produire des textes </text:span></text:p>
                  <text:p text:style-name="P9"><text:span text:style-name="T14"/></text:p>
                </text:list-header>
              </text:list>
            </draw:text-box>
          </draw:frame>
          <draw:custom-shape draw:name="Espace réservé du numéro de diapositive 3" draw:style-name="gr2" draw:text-style-name="P13" draw:layer="layout" svg:width="8.255cm" svg:height="1.27cm" svg:x="10.791cm" svg:y="24.126cm">
            <text:list text:style-name="L6">
              <text:list-header>
                <text:p text:style-name="P12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presentation-page-layout-name="AL1T3" presentation:use-date-time-name="dtd1">
        <draw:frame presentation:style-name="pr6" draw:text-style-name="P15" draw:layer="layout" svg:width="18.031cm" svg:height="3.175cm" svg:x="6.098cm" svg:y="0.762cm" presentation:class="title">
          <draw:text-box>
            <text:p text:style-name="P7"><text:span text:style-name="T1">Une équipe de professionnels complémentaires </text:span></text:p>
          </draw:text-box>
        </draw:frame>
        <draw:frame presentation:style-name="pr7" draw:text-style-name="P11" draw:layer="layout" svg:width="11.155cm" svg:height="12.572cm" svg:x="1.27cm" svg:y="4.445cm" presentation:class="outline">
          <draw:text-box>
            <text:list text:style-name="L2">
              <text:list-header>
                <text:p text:style-name="P4"><text:span text:style-name="T4"/></text:p>
                <text:p text:style-name="P6"><text:span text:style-name="T5"/></text:p>
              </text:list-header>
            </text:list>
            <text:list text:style-name="L4">
              <text:list-header>
                <text:p text:style-name="P3"><text:span text:style-name="T5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  <text:list text:style-name="L4">
              <text:list-header>
                <text:p text:style-name="P4"><text:span text:style-name="T4"/></text:p>
              </text:list-header>
            </text:list>
            <text:list text:style-name="L2">
              <text:list-header>
                <text:p text:style-name="P5"><text:span text:style-name="T4"/></text:p>
              </text:list-header>
            </text:list>
          </draw:text-box>
        </draw:frame>
        <draw:frame presentation:style-name="pr3" draw:text-style-name="P16" draw:layer="layout" svg:width="21.6cm" svg:height="12.572cm" svg:x="2.4cm" svg:y="4.445cm" presentation:class="outline" presentation:user-transformed="true">
          <draw:text-box>
            <text:p text:style-name="P1"><text:span text:style-name="T24">Les autres adultes de l’école </text:span><text:span text:style-name="T25">:</text:span><text:span text:style-name="T26"> </text:span></text:p>
            <text:p text:style-name="P7"><text:span text:style-name="T27"/></text:p>
            <text:p text:style-name="P7"><text:span text:style-name="T10"/></text:p>
            <text:p text:style-name="P7"><text:span text:style-name="T10">Insérer photos, prénoms, noms et fonctions des personnes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4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 presentation:use-date-time-name="dtd1">
        <draw:frame presentation:style-name="pr6" draw:text-style-name="P14" draw:layer="layout" svg:width="19.129cm" svg:height="3.175cm" svg:x="5cm" svg:y="0.762cm" presentation:class="title" presentation:user-transformed="true">
          <draw:text-box>
            <text:p><text:span text:style-name="T1"><text:s text:c="4"/></text:span><text:span text:style-name="T1">Un cadre adapté pour grandir et pour apprendre <text:s/></text:span></text:p>
          </draw:text-box>
        </draw:frame>
        <draw:frame presentation:style-name="pr9" draw:text-style-name="P11" draw:layer="layout" svg:width="11.155cm" svg:height="12.572cm" svg:x="1.27cm" svg:y="4.445cm" presentation:class="outline">
          <draw:text-box>
            <text:p/>
          </draw:text-box>
        </draw:frame>
        <draw:frame presentation:style-name="pr10" draw:text-style-name="P19" draw:layer="layout" svg:width="22.86cm" svg:height="2.355cm" svg:x="1.27cm" svg:y="4.445cm" presentation:class="subtitle" presentation:user-transformed="true">
          <draw:text-box>
            <text:p text:style-name="P18"><text:span text:style-name="T18">La salle de classe</text:span><text:span text:style-name="T23"> pour apprendre en jouant, en réfléchissant, en résolvant des problèmes, en s’exerçant...</text:span></text:p>
          </draw:text-box>
        </draw:frame>
        <draw:frame presentation:style-name="pr11" draw:text-style-name="P20" draw:layer="layout" svg:width="22.66cm" svg:height="9.749cm" svg:x="1.14cm" svg:y="7.268cm">
          <draw:text-box>
            <text:p text:style-name="P7"><text:span text:style-name="T28"/></text:p>
            <text:p/>
            <text:p><text:span text:style-name="T10">A personnaliser avec des photos </text:span></text:p>
            <text:p/>
            <text:p text:style-name="P1"/>
          </draw:text-box>
        </draw:frame>
        <presentation:notes draw:style-name="dp3">
          <draw:page-thumbnail draw:style-name="gr1" draw:layer="layout" svg:width="12.7cm" svg:height="9.525cm" svg:x="3.175cm" svg:y="1.904cm" draw:page-number="5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 presentation:use-date-time-name="dtd1">
        <draw:frame presentation:style-name="pr6" draw:text-style-name="P14" draw:layer="layout" svg:width="18.031cm" svg:height="3.175cm" svg:x="6.098cm" svg:y="0.762cm" presentation:class="title">
          <draw:text-box>
            <text:p><text:span text:style-name="T1"><text:s/></text:span><text:span text:style-name="T1">Un cadre adapté pour grandir et pour apprendre</text:span></text:p>
          </draw:text-box>
        </draw:frame>
        <draw:frame presentation:style-name="pr9" draw:text-style-name="P11" draw:layer="layout" svg:width="11.155cm" svg:height="12.572cm" svg:x="1.27cm" svg:y="4.445cm" presentation:class="outline">
          <draw:text-box>
            <text:p/>
          </draw:text-box>
        </draw:frame>
        <draw:frame presentation:style-name="pr10" draw:text-style-name="P19" draw:layer="layout" svg:width="22.86cm" svg:height="2.355cm" svg:x="1.27cm" svg:y="4.445cm" presentation:class="subtitle" presentation:user-transformed="true">
          <draw:text-box>
            <text:p text:style-name="P18"><text:span text:style-name="T18">La salle d'évolution</text:span><text:span text:style-name="T29"> </text:span><text:span text:style-name="T23">pour coopérer, s'exprimer, courir, danser, lancer, sauter...</text:span></text:p>
          </draw:text-box>
        </draw:frame>
        <draw:frame presentation:style-name="pr11" draw:text-style-name="P20" draw:layer="layout" svg:width="22.46cm" svg:height="9.749cm" svg:x="1.14cm" svg:y="7.268cm">
          <draw:text-box>
            <text:p text:style-name="P7"><text:span text:style-name="T28"/></text:p>
            <text:p><text:span text:style-name="T10">A personnaliser avec des photos </text:span></text:p>
            <text:p/>
            <text:p text:style-name="P1"/>
          </draw:text-box>
        </draw:frame>
        <presentation:notes draw:style-name="dp3">
          <draw:page-thumbnail draw:style-name="gr1" draw:layer="layout" svg:width="12.7cm" svg:height="9.525cm" svg:x="3.175cm" svg:y="1.904cm" draw:page-number="6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 presentation:use-date-time-name="dtd1">
        <draw:frame presentation:style-name="pr6" draw:text-style-name="P14" draw:layer="layout" svg:width="18.031cm" svg:height="3.175cm" svg:x="6.098cm" svg:y="0.762cm" presentation:class="title">
          <draw:text-box>
            <text:p><text:span text:style-name="T1"><text:s/></text:span><text:span text:style-name="T1">Un cadre adapté pour grandir et pour apprendre</text:span></text:p>
          </draw:text-box>
        </draw:frame>
        <draw:frame presentation:style-name="pr9" draw:text-style-name="P11" draw:layer="layout" svg:width="11.155cm" svg:height="12.572cm" svg:x="1.27cm" svg:y="4.445cm" presentation:class="outline">
          <draw:text-box>
            <text:p/>
          </draw:text-box>
        </draw:frame>
        <draw:frame presentation:style-name="pr10" draw:text-style-name="P19" draw:layer="layout" svg:width="22.86cm" svg:height="2.355cm" svg:x="1.27cm" svg:y="4.445cm" presentation:class="subtitle" presentation:user-transformed="true">
          <draw:text-box>
            <text:p text:style-name="P18"><text:span text:style-name="T18">La bibliothèque</text:span><text:span text:style-name="T29"> pour écouter des histoires, emprunter des livres...</text:span></text:p>
          </draw:text-box>
        </draw:frame>
        <draw:frame presentation:style-name="pr11" draw:text-style-name="P20" draw:layer="layout" svg:width="22.46cm" svg:height="9.749cm" svg:x="1.14cm" svg:y="7.268cm">
          <draw:text-box>
            <text:p text:style-name="P7"><text:span text:style-name="T28"/></text:p>
            <text:p><text:span text:style-name="T10">A personnaliser avec des photos </text:span></text:p>
            <text:p/>
            <text:p text:style-name="P1"/>
          </draw:text-box>
        </draw:frame>
        <presentation:notes draw:style-name="dp3">
          <draw:page-thumbnail draw:style-name="gr1" draw:layer="layout" svg:width="12.7cm" svg:height="9.525cm" svg:x="3.175cm" svg:y="1.904cm" draw:page-number="7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 presentation:use-date-time-name="dtd1">
        <draw:frame presentation:style-name="pr6" draw:text-style-name="P14" draw:layer="layout" svg:width="18.031cm" svg:height="3.175cm" svg:x="6.098cm" svg:y="0.762cm" presentation:class="title">
          <draw:text-box>
            <text:p><text:span text:style-name="T1">Un cadre adapté pour grandir et pour apprendre</text:span></text:p>
          </draw:text-box>
        </draw:frame>
        <draw:frame presentation:style-name="pr9" draw:text-style-name="P11" draw:layer="layout" svg:width="11.155cm" svg:height="12.572cm" svg:x="1.27cm" svg:y="4.445cm" presentation:class="outline">
          <draw:text-box>
            <text:p/>
          </draw:text-box>
        </draw:frame>
        <draw:frame presentation:style-name="pr10" draw:text-style-name="P19" draw:layer="layout" svg:width="22.86cm" svg:height="2.355cm" svg:x="1.27cm" svg:y="4.445cm" presentation:class="subtitle" presentation:user-transformed="true">
          <draw:text-box>
            <text:p text:style-name="P18"><text:span text:style-name="T18">Les espaces extérieurs et la cour de récréation</text:span><text:span text:style-name="T23"> pour jouer, échanger, partager en sécurité.</text:span></text:p>
          </draw:text-box>
        </draw:frame>
        <draw:frame presentation:style-name="pr11" draw:text-style-name="P20" draw:layer="layout" svg:width="22.46cm" svg:height="9.749cm" svg:x="1.14cm" svg:y="7.268cm">
          <draw:text-box>
            <text:p text:style-name="P7"><text:span text:style-name="T28"/></text:p>
            <text:p><text:span text:style-name="T10">A personnaliser avec des photos </text:span></text:p>
            <text:p/>
            <text:p text:style-name="P1"/>
          </draw:text-box>
        </draw:frame>
        <presentation:notes draw:style-name="dp3">
          <draw:page-thumbnail draw:style-name="gr1" draw:layer="layout" svg:width="12.7cm" svg:height="9.525cm" svg:x="3.175cm" svg:y="1.904cm" draw:page-number="8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 presentation:use-date-time-name="dtd1">
        <draw:frame presentation:style-name="pr6" draw:text-style-name="P14" draw:layer="layout" svg:width="18.031cm" svg:height="3.175cm" svg:x="6.098cm" svg:y="0.762cm" presentation:class="title">
          <draw:text-box>
            <text:p><text:span text:style-name="T1">Un cadre adapté pour grandir et pour apprendre</text:span></text:p>
          </draw:text-box>
        </draw:frame>
        <draw:frame presentation:style-name="pr9" draw:text-style-name="P11" draw:layer="layout" svg:width="11.155cm" svg:height="12.572cm" svg:x="1.27cm" svg:y="4.445cm" presentation:class="outline">
          <draw:text-box>
            <text:p/>
          </draw:text-box>
        </draw:frame>
        <draw:frame presentation:style-name="pr10" draw:text-style-name="P22" draw:layer="layout" svg:width="22.86cm" svg:height="2.355cm" svg:x="1.27cm" svg:y="4.445cm" presentation:class="subtitle" presentation:user-transformed="true">
          <draw:text-box>
            <text:p text:style-name="P21"><text:span text:style-name="T18">Les autres lieux </text:span><text:span text:style-name="T23">pour apprendre à être autonome ou pour se reposer.</text:span></text:p>
          </draw:text-box>
        </draw:frame>
        <draw:frame presentation:style-name="pr11" draw:text-style-name="P20" draw:layer="layout" svg:width="23.06cm" svg:height="9.749cm" svg:x="1.14cm" svg:y="7.268cm">
          <draw:text-box>
            <text:p text:style-name="P7"><text:span text:style-name="T28"/></text:p>
            <text:p><text:span text:style-name="T10">A personnaliser avec des photos </text:span></text:p>
            <text:p/>
            <text:p text:style-name="P1"/>
          </draw:text-box>
        </draw:frame>
        <presentation:notes draw:style-name="dp3">
          <draw:page-thumbnail draw:style-name="gr1" draw:layer="layout" svg:width="12.7cm" svg:height="9.525cm" svg:x="3.175cm" svg:y="1.904cm" draw:page-number="9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12" draw:text-style-name="P23" draw:layer="layout" svg:width="20cm" svg:height="3.175cm" svg:x="5.2cm" svg:y="0.762cm" presentation:class="title" presentation:user-transformed="true">
          <draw:text-box>
            <text:p text:style-name="P7"><text:span text:style-name="T30"><text:s text:c="46"/></text:span><text:span text:style-name="T31">Une journée d'école </text:span></text:p>
          </draw:text-box>
        </draw:frame>
        <draw:frame presentation:style-name="pr13" draw:text-style-name="P25" draw:layer="layout" svg:width="22.86cm" svg:height="12.572cm" svg:x="1.4cm" svg:y="4.445cm" presentation:class="outline" presentation:user-transformed="true">
          <draw:text-box>
            <text:p text:style-name="P24"><text:span text:style-name="T18">Une alternance de temps</text:span><text:span text:style-name="T23"> individuels, collectifs, en petits groupes.</text:span></text:p>
            <text:p text:style-name="P24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A personnaliser avec des photos prises dans l'école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0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12" draw:text-style-name="P23" draw:layer="layout" svg:width="20cm" svg:height="3.175cm" svg:x="5.2cm" svg:y="0.762cm" presentation:class="title" presentation:user-transformed="true">
          <draw:text-box>
            <text:p text:style-name="P7"><text:span text:style-name="T31"><text:s text:c="47"/></text:span><text:span text:style-name="T31">Une journée d'école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24"><text:span text:style-name="T18">Des activités physiques et des temps plus calmes.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Insérer des photos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1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12" draw:text-style-name="P26" draw:layer="layout" svg:width="20cm" svg:height="3.175cm" svg:x="5.2cm" svg:y="0.762cm" presentation:class="title" presentation:user-transformed="true">
          <draw:text-box>
            <text:p text:style-name="P7"><text:span text:style-name="T30"><text:s text:c="35"/></text:span><text:span text:style-name="T30">Cinq domaines d’apprentissage 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24"><text:span text:style-name="T18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draw:style-name="standard" draw:layer="layout" svg:width="9.754cm" svg:height="13.399cm" svg:x="2.445cm" svg:y="4.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list text:style-name="L9">
                  <text:list-header>
                    <text:p text:style-name="P27"><text:span text:style-name="T32">Programme d'enseignement de </text:span><text:span text:style-name="T33"><text:s text:c="3"/></text:span></text:p>
                    <text:p text:style-name="P27"><text:span text:style-name="T32">l'école maternelle</text:span><text:span text:style-name="T33"> </text:span><text:span text:style-name="T34">(</text:span><text:span text:style-name="T35">18/02/2015)</text:span></text:p>
                    <text:p text:style-name="P27"><text:span text:style-name="T36"/></text:p>
                    <text:p text:style-name="P27"><text:span text:style-name="T36">Mobiliser le langage dans </text:span></text:p>
                    <text:p text:style-name="P27"><text:span text:style-name="T36">toutes ses dimensions</text:span></text:p>
                    <text:p text:style-name="P27"><text:span text:style-name="T36"/></text:p>
                  </text:list-header>
                </text:list>
                <text:p text:style-name="P27"><text:span text:style-name="T36"><text:s/></text:span><text:span text:style-name="T36">Agir, s'exprimer, comprendre </text:span></text:p>
                <text:p text:style-name="P27"><text:span text:style-name="T36"><text:s/></text:span><text:span text:style-name="T36">à travers l'activité physique</text:span></text:p>
                <text:p text:style-name="P27"><text:span text:style-name="T36"/></text:p>
                <text:p text:style-name="P27"><text:span text:style-name="T36"><text:s/></text:span><text:span text:style-name="T36">Agir, s'exprimer, comprendre <text:s text:c="2"/>à travers les activités <text:s text:c="2"/></text:span></text:p>
                <text:p text:style-name="P27"><text:span text:style-name="T36"><text:s/></text:span><text:span text:style-name="T36">artistiques</text:span></text:p>
                <text:p text:style-name="P27"><text:span text:style-name="T36"/></text:p>
                <text:list text:continue-numbering="true" text:style-name="L9">
                  <text:list-header>
                    <text:p text:style-name="P27"><text:span text:style-name="T36">Construire les premiers outils <text:s/></text:span></text:p>
                    <text:p text:style-name="P27"><text:span text:style-name="T36">pour structurer sa pensée</text:span></text:p>
                    <text:p text:style-name="P27"><text:span text:style-name="T36"/></text:p>
                    <text:p text:style-name="P27"><text:span text:style-name="T36">Explorer le mond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4" draw:text-style-name="P28" draw:layer="layout" svg:width="9.117cm" svg:height="5.4cm" svg:x="14.483cm" svg:y="7.2cm">
          <draw:text-box>
            <text:p text:style-name="P7"><text:span text:style-name="T9">Des moments d'apprentissage quotidiens </text:span></text:p>
            <text:p text:style-name="P7"><text:span text:style-name="T9">riches et variés</text:span><text:span text:style-name="T37"> 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2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12" draw:text-style-name="P23" draw:layer="layout" svg:width="20cm" svg:height="3.175cm" svg:x="5.2cm" svg:y="0.762cm" presentation:class="title" presentation:user-transformed="true">
          <draw:text-box>
            <text:p text:style-name="P7"><text:span text:style-name="T31"><text:s text:c="46"/></text:span><text:span text:style-name="T30">Une journée d'école </text:span><text:span text:style-name="T31"><text:s/>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24"><text:span text:style-name="T18">Déroulement d’une journée-type :</text:span></text:p>
            <text:p text:style-name="P7"><text:span text:style-name="T38"/></text:p>
            <text:p text:style-name="P7"><text:span text:style-name="T10"/></text:p>
            <text:p text:style-name="P7"><text:span text:style-name="T10"/></text:p>
            <text:p text:style-name="P7"><text:span text:style-name="T10">Insérer l’emploi du temps en l’illustrant éventuellement </text:span></text:p>
            <text:p text:style-name="P7"><text:span text:style-name="T10">avec des photos, films et enregistrements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3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12" draw:text-style-name="P26" draw:layer="layout" svg:width="20cm" svg:height="3.175cm" svg:x="5.6cm" svg:y="1.27cm" presentation:class="title" presentation:user-transformed="true">
          <draw:text-box>
            <text:p text:style-name="P7"><text:span text:style-name="T30"><text:s text:c="38"/>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24"><text:span text:style-name="T39"/></text:p>
            <text:p text:style-name="P7"><text:span text:style-name="T10"/></text:p>
            <text:p text:style-name="P7"><text:span text:style-name="T10"/></text:p>
            <text:p text:style-name="P7"><text:span text:style-name="T10"><text:s text:c="9"/></text:span><text:span text:style-name="T10">A personnaliser avec des photos</text:span></text:p>
          </draw:text-box>
        </draw:frame>
        <draw:frame draw:style-name="gr3" draw:text-style-name="P29" draw:layer="layout" svg:width="18.951cm" svg:height="1.267cm" svg:x="6cm" svg:y="1.787cm">
          <draw:text-box>
            <text:p text:style-name="P24"><text:span text:style-name="T40"><text:s text:c="12"/></text:span><text:span text:style-name="T41">Mobiliser le langage dans toutes ses dimensions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4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12" draw:text-style-name="P26" draw:layer="layout" svg:width="20cm" svg:height="3.175cm" svg:x="5.6cm" svg:y="1.27cm" presentation:class="title" presentation:user-transformed="true">
          <draw:text-box>
            <text:p text:style-name="P7"><text:span text:style-name="T30"><text:s text:c="38"/>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24"><text:span text:style-name="T39"/></text:p>
            <text:p text:style-name="P7"><text:span text:style-name="T10"/></text:p>
            <text:p text:style-name="P7"><text:span text:style-name="T10"/></text:p>
            <text:p text:style-name="P7"><text:span text:style-name="T10">A personnaliser avec des photos </text:span></text:p>
          </draw:text-box>
        </draw:frame>
        <draw:frame draw:style-name="gr4" draw:text-style-name="P30" draw:layer="layout" svg:width="18.951cm" svg:height="2.312cm" svg:x="6cm" svg:y="1.888cm">
          <draw:text-box>
            <text:p text:style-name="P24"><text:span text:style-name="T42">Agir, s’exprimer, comprendre à travers l’activité physique</text:span></text:p>
            <text:p text:style-name="P7"><text:span text:style-name="T43"/></text:p>
          </draw:text-box>
        </draw:frame>
        <presentation:notes draw:style-name="dp3">
          <draw:page-thumbnail draw:style-name="gr1" draw:layer="layout" svg:width="12.7cm" svg:height="9.525cm" svg:x="3.175cm" svg:y="1.904cm" draw:page-number="15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presentation:style-name="pr12" draw:text-style-name="P31" draw:layer="layout" svg:width="20cm" svg:height="3.175cm" svg:x="5.2cm" svg:y="0.762cm" presentation:class="title" presentation:user-transformed="true">
          <draw:text-box>
            <text:p text:style-name="P7"><text:span text:style-name="T28"><text:s text:c="50"/></text:span><text:span text:style-name="T30"><text:s/>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24"><text:span text:style-name="T39"/></text:p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draw:style-name="gr4" draw:text-style-name="P30" draw:layer="layout" svg:width="20.424cm" svg:height="2.312cm" svg:x="4.776cm" svg:y="1.888cm">
          <draw:text-box>
            <text:p text:style-name="P24"><text:span text:style-name="T42">Agir, s’exprimer, comprendre à travers les activités artistiques</text:span></text:p>
            <text:p text:style-name="P7"><text:span text:style-name="T43"/></text:p>
          </draw:text-box>
        </draw:frame>
        <draw:frame presentation:style-name="pr14" draw:text-style-name="P32" draw:layer="layout" svg:width="10.4cm" svg:height="2.422cm" svg:x="8.4cm" svg:y="8.4cm">
          <draw:text-box>
            <text:p text:style-name="P7"><text:span text:style-name="T10">A personnaliser avec des photos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6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12" draw:text-style-name="P26" draw:layer="layout" svg:width="20cm" svg:height="3.175cm" svg:x="5.2cm" svg:y="0.762cm" presentation:class="title" presentation:user-transformed="true">
          <draw:text-box>
            <text:p text:style-name="P7"><text:span text:style-name="T30"><text:s text:c="39"/>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24"><text:span text:style-name="T18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A personnaliser avec des photos</text:span></text:p>
          </draw:text-box>
        </draw:frame>
        <draw:frame presentation:style-name="pr15" draw:text-style-name="P33" draw:layer="layout" svg:width="18.358cm" svg:height="1.183cm" svg:x="6.242cm" svg:y="1.817cm">
          <draw:text-box>
            <text:p text:style-name="P24"><text:span text:style-name="T42">Construire les premiers outils pour structurer sa pensée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7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12" draw:text-style-name="P31" draw:layer="layout" svg:width="20cm" svg:height="3.175cm" svg:x="5.2cm" svg:y="0.762cm" presentation:class="title" presentation:user-transformed="true">
          <draw:text-box>
            <text:p text:style-name="P7"><text:span text:style-name="T28"><text:s text:c="44"/>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24"><text:span text:style-name="T18"/></text:p>
            <text:p text:style-name="P7"><text:span text:style-name="T44"/></text:p>
            <text:p text:style-name="P7"><text:span text:style-name="T10"/></text:p>
            <text:p text:style-name="P7"><text:span text:style-name="T10"/></text:p>
            <text:p text:style-name="P7"><text:span text:style-name="T10">A personnaliser avec des photos</text:span></text:p>
          </draw:text-box>
        </draw:frame>
        <draw:frame presentation:style-name="pr15" draw:text-style-name="P34" draw:layer="layout" svg:width="9.8cm" svg:height="1.183cm" svg:x="13.8cm" svg:y="1.817cm">
          <draw:text-box>
            <text:p text:style-name="P24"><text:span text:style-name="T45"><text:s text:c="12"/></text:span><text:span text:style-name="T46">Explorer le monde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8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12" draw:text-style-name="P26" draw:layer="layout" svg:width="20cm" svg:height="3.175cm" svg:x="5.2cm" svg:y="0.762cm" presentation:class="title" presentation:user-transformed="true">
          <draw:text-box>
            <text:p text:style-name="P7"><text:span text:style-name="T30"><text:s text:c="57"/></text:span><text:span text:style-name="T30">Les projets de l'année 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7"><text:span text:style-name="T18">Calendrier des événements et manifestations</text:span></text:p>
            <text:p text:style-name="P24"><text:span text:style-name="T6"/></text:p>
            <text:p text:style-name="P7"><text:span text:style-name="T47"/></text:p>
            <text:p text:style-name="P7"><text:span text:style-name="T10"/></text:p>
            <text:p text:style-name="P7"><text:span text:style-name="T10">A présenter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19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frame presentation:style-name="pr12" draw:text-style-name="P26" draw:layer="layout" svg:width="20cm" svg:height="3.175cm" svg:x="5.2cm" svg:y="0.762cm" presentation:class="title" presentation:user-transformed="true">
          <draw:text-box>
            <text:p text:style-name="P7"><text:span text:style-name="T30"><text:s text:c="56"/>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7"><text:span text:style-name="T18">Modalités d’échanges </text:span><text:span text:style-name="T48">(avec les parents)</text:span></text:p>
            <text:p text:style-name="P24"><text:span text:style-name="T6"/></text:p>
            <text:p text:style-name="P7"><text:span text:style-name="T47"/></text:p>
            <text:p text:style-name="P7"><text:span text:style-name="T10"/></text:p>
            <text:p text:style-name="P7"><text:span text:style-name="T10">A présenter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20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frame presentation:style-name="pr12" draw:text-style-name="P26" draw:layer="layout" svg:width="20cm" svg:height="3.175cm" svg:x="5.2cm" svg:y="0.762cm" presentation:class="title" presentation:user-transformed="true">
          <draw:text-box>
            <text:p text:style-name="P7"><text:span text:style-name="T30"><text:s text:c="36"/></text:span><text:span text:style-name="T30">Temps d'accueil et de rencontres <text:s text:c="2"/></text:span></text:p>
          </draw:text-box>
        </draw:frame>
        <draw:frame presentation:style-name="pr13" draw:text-style-name="P25" draw:layer="layout" svg:width="22.86cm" svg:height="12.572cm" svg:x="1.27cm" svg:y="4.445cm" presentation:class="outline">
          <draw:text-box>
            <text:p text:style-name="P7"><text:span text:style-name="T49">Planning prévisionnel des temps d'accueil des parents dans l'école </text:span></text:p>
            <text:p text:style-name="P24"><text:span text:style-name="T50"/></text:p>
            <text:p text:style-name="P7"><text:span text:style-name="T47"/></text:p>
            <text:p text:style-name="P7"><text:span text:style-name="T10"/></text:p>
            <text:p text:style-name="P7"><text:span text:style-name="T10">A insérer</text:span></text:p>
          </draw:text-box>
        </draw:frame>
        <presentation:notes draw:style-name="dp3">
          <draw:page-thumbnail draw:style-name="gr1" draw:layer="layout" svg:width="12.7cm" svg:height="9.525cm" svg:x="3.175cm" svg:y="1.904cm" draw:page-number="21" presentation:class="page"/>
          <draw:frame presentation:style-name="pr8" draw:text-style-name="P1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2f2f2" draw:end-color="#d9d9d9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2pt" style:font-style-asian="normal" style:font-weight-asian="bold" style:font-name-complex="Arial2" style:font-family-complex="Ari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Arial2" style:font-family-complex="Ari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4">
      <style:graphic-properties draw:stroke="none" draw:fill="solid" draw:fill-color="#7545a9" draw:textarea-horizontal-align="justify" draw:textarea-vertical-align="middle" draw:auto-grow-height="false" fo:min-height="0.741cm" fo:min-width="24.9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176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4">
      <style:graphic-properties draw:stroke="none" draw:fill="solid" draw:fill-color="#7545a9" draw:textarea-horizontal-align="justify" draw:textarea-vertical-align="middle" draw:auto-grow-height="false" fo:min-height="0.741cm" fo:min-width="24.9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4">
      <style:graphic-properties draw:stroke="none" draw:fill="gradient" draw:fill-color="#f2f2f2" draw:fill-gradient-name="Gradient_20_2" draw:textarea-horizontal-align="justify" draw:textarea-vertical-align="middle" draw:auto-grow-height="false" fo:min-height="18.067cm" fo:min-width="6.798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545a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 style:writing-mode="lr-tb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gradient" draw:fill-color="#f2f2f2" draw:fill-gradient-name="Gradient_20_2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style:paragraph-properties fo:margin-left="0cm" fo:margin-right="0cm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6" draw:style-name="Mgr3" draw:text-style-name="MP5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8.031cm" svg:height="3.175cm" svg:x="6.098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5" draw:text-style-name="MP8" draw:layer="backgroundobjects" svg:width="8.044cm" svg:height="1.014cm" svg:x="8.678cm" svg:y="17.657cm" presentation:class="footer">
        <draw:text-box>
          <text:p/>
        </draw:text-box>
      </draw:frame>
      <draw:frame draw:style-name="Mgr6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draw:frame draw:name="Image 9" draw:style-name="Mgr7" draw:text-style-name="MP11" draw:layer="backgroundobjects" svg:width="3.312cm" svg:height="3.4cm" svg:x="1.389cm" svg:y="0.723cm">
        <draw:image xlink:href="Pictures/10000201000000E7000000ED1E128009215E8E3E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draw:style-name="Mgr9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name="Rectangle 6" draw:style-name="Mgr11" draw:text-style-name="MP5" draw:layer="backgroundobjects" svg:width="25.4cm" svg:height="1.001cm" svg:x="0cm" svg:y="1.923cm">
        <text:p/>
        <draw:enhanced-geometry svg:viewBox="0 0 21600 21600" draw:type="rectangle" draw:enhanced-path="M 0 0 L 21600 0 21600 21600 0 21600 0 0 Z N"/>
      </draw:custom-shape>
      <draw:frame draw:name="Image 9" draw:style-name="Mgr7" draw:text-style-name="MP11" draw:layer="backgroundobjects" svg:width="3.312cm" svg:height="3.4cm" svg:x="1.389cm" svg:y="0.723cm">
        <draw:image xlink:href="Pictures/10000201000000E7000000ED1E128009215E8E3E.png" xlink:type="simple" xlink:show="embed" xlink:actuate="onLoad">
          <text:p/>
        </draw:image>
      </draw:frame>
      <draw:custom-shape draw:name="Rectangle 8" draw:style-name="Mgr12" draw:text-style-name="MP13" draw:layer="backgroundobjects" svg:width="7.298cm" svg:height="18.327cm" svg:x="0cm" svg:y="0.723cm">
        <text:p/>
        <draw:enhanced-geometry svg:viewBox="0 0 21600 21600" draw:type="rectangle" draw:enhanced-path="M 0 0 L 21600 0 21600 21600 0 21600 0 0 Z N"/>
      </draw:custom-shape>
      <draw:frame draw:name="Image 11" draw:style-name="Mgr13" draw:text-style-name="MP14" draw:layer="backgroundobjects" svg:width="6.509cm" svg:height="8.409cm" svg:x="0.498cm" svg:y="9.124cm">
        <draw:image xlink:href="Pictures/10000201000001940000020AB3C94C066F5B4405.png" xlink:type="simple" xlink:show="embed" xlink:actuate="onLoad">
          <text:p/>
        </draw:image>
      </draw:frame>
      <draw:custom-shape draw:name="ZoneTexte 12" draw:style-name="Mgr14" draw:text-style-name="MP8" draw:layer="backgroundobjects" svg:width="5.799cm" svg:height="1.023cm" svg:x="18.3cm" svg:y="16.528cm">
        <text:list text:style-name="ML1">
          <text:list-header>
            <text:p text:style-name="MP15"><text:span text:style-name="MT4">www.ac-dijon.f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8.031cm" svg:height="3.175cm" svg:x="6.098cm" svg:y="0.762cm" presentation:class="title" presentation:placeholder="true">
        <draw:text-box/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draw:style-name="Mgr15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16" draw:text-style-name="MP8" draw:layer="backgroundobjects" svg:width="8.044cm" svg:height="1.014cm" svg:x="8.678cm" svg:y="17.657cm" presentation:class="footer">
        <draw:text-box>
          <text:p/>
        </draw:text-box>
      </draw:frame>
      <draw:frame draw:style-name="Mgr17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10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10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F Maz</meta:initial-creator>
    <meta:creation-date>2013-04-25T09:59:49.177000000</meta:creation-date>
    <dc:date>2020-06-23T13:58:07.393000000</dc:date>
    <meta:editing-cycles>35</meta:editing-cycles>
    <meta:editing-duration>PT8H15M11S</meta:editing-duration>
    <meta:generator>LibreOffice/5.2.6.2$Windows_x86 LibreOffice_project/a3100ed2409ebf1c212f5048fbe377c281438fdc</meta:generator>
    <meta:document-statistic meta:object-count="151"/>
  </office:meta>
</office:document-meta>
</file>