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ndale Sans UI" svg:font-family="'Andale Sans UI', 'Arial Unicode M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5.228cm"/>
    </style:style>
    <style:style style:name="co3" style:family="table-column">
      <style:table-column-properties fo:break-before="auto" style:column-width="5.473cm"/>
    </style:style>
    <style:style style:name="co4" style:family="table-column">
      <style:table-column-properties fo:break-before="auto" style:column-width="6.202cm"/>
    </style:style>
    <style:style style:name="co5" style:family="table-column">
      <style:table-column-properties fo:break-before="auto" style:column-width="5.385cm"/>
    </style:style>
    <style:style style:name="co6" style:family="table-column">
      <style:table-column-properties fo:break-before="auto" style:column-width="6.331cm"/>
    </style:style>
    <style:style style:name="co7" style:family="table-column">
      <style:table-column-properties fo:break-before="auto" style:column-width="4.902cm"/>
    </style:style>
    <style:style style:name="co8" style:family="table-column">
      <style:table-column-properties fo:break-before="auto" style:column-width="5.719cm"/>
    </style:style>
    <style:style style:name="ro1" style:family="table-row">
      <style:table-row-properties style:row-height="1.316cm" fo:break-before="auto" style:use-optimal-row-height="false"/>
    </style:style>
    <style:style style:name="ro2" style:family="table-row">
      <style:table-row-properties style:row-height="0.557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0.848cm" fo:break-before="auto" style:use-optimal-row-height="true"/>
    </style:style>
    <style:style style:name="ro5" style:family="table-row">
      <style:table-row-properties style:row-height="0.683cm" fo:break-before="auto" style:use-optimal-row-height="true"/>
    </style:style>
    <style:style style:name="ro6" style:family="table-row">
      <style:table-row-properties style:row-height="1.085cm" fo:break-before="auto" style:use-optimal-row-height="false"/>
    </style:style>
    <style:style style:name="ro7" style:family="table-row">
      <style:table-row-properties style:row-height="0.556cm" fo:break-before="auto" style:use-optimal-row-height="false"/>
    </style:style>
    <style:style style:name="ro8" style:family="table-row">
      <style:table-row-properties style:row-height="0.684cm" fo:break-before="auto" style:use-optimal-row-height="false"/>
    </style:style>
    <style:style style:name="ro9" style:family="table-row">
      <style:table-row-properties style:row-height="1.446cm" fo:break-before="auto" style:use-optimal-row-height="true"/>
    </style:style>
    <style:style style:name="ro10" style:family="table-row">
      <style:table-row-properties style:row-height="3.988cm" fo:break-before="auto" style:use-optimal-row-height="false"/>
    </style:style>
    <style:style style:name="ro11" style:family="table-row">
      <style:table-row-properties style:row-height="0.501cm" fo:break-before="auto" style:use-optimal-row-height="false"/>
    </style:style>
    <style:style style:name="ro12" style:family="table-row">
      <style:table-row-properties style:row-height="0.584cm" fo:break-before="auto" style:use-optimal-row-height="false"/>
    </style:style>
    <style:style style:name="ro13" style:family="table-row">
      <style:table-row-properties style:row-height="2.478cm" fo:break-before="auto" style:use-optimal-row-height="false"/>
    </style:style>
    <style:style style:name="ro14" style:family="table-row">
      <style:table-row-properties style:row-height="0.6cm" fo:break-before="auto" style:use-optimal-row-height="true"/>
    </style:style>
    <style:style style:name="ro15" style:family="table-row">
      <style:table-row-properties style:row-height="3.297cm" fo:break-before="auto" style:use-optimal-row-height="false"/>
    </style:style>
    <style:style style:name="ro16" style:family="table-row">
      <style:table-row-properties style:row-height="0.658cm" fo:break-before="auto" style:use-optimal-row-height="true"/>
    </style:style>
    <style:style style:name="ro17" style:family="table-row">
      <style:table-row-properties style:row-height="2.441cm" fo:break-before="auto" style:use-optimal-row-height="false"/>
    </style:style>
    <style:style style:name="ro18" style:family="table-row">
      <style:table-row-properties style:row-height="2.148cm" fo:break-before="auto" style:use-optimal-row-height="false"/>
    </style:style>
    <style:style style:name="ro19" style:family="table-row">
      <style:table-row-properties style:row-height="0.369cm" fo:break-before="auto" style:use-optimal-row-height="false"/>
    </style:style>
    <style:style style:name="ro20" style:family="table-row">
      <style:table-row-properties style:row-height="0.422cm" fo:break-before="auto" style:use-optimal-row-height="false"/>
    </style:style>
    <style:style style:name="ro21" style:family="table-row">
      <style:table-row-properties style:row-height="0.527cm" fo:break-before="auto" style:use-optimal-row-height="false"/>
    </style:style>
    <style:style style:name="ro22" style:family="table-row">
      <style:table-row-properties style:row-height="2.247cm" fo:break-before="auto" style:use-optimal-row-height="false"/>
    </style:style>
    <style:style style:name="ro23" style:family="table-row">
      <style:table-row-properties style:row-height="2.413cm" fo:break-before="auto" style:use-optimal-row-height="false"/>
    </style:style>
    <style:style style:name="ro24" style:family="table-row">
      <style:table-row-properties style:row-height="1.819cm" fo:break-before="auto" style:use-optimal-row-height="false"/>
    </style:style>
    <style:style style:name="ro25" style:family="table-row">
      <style:table-row-properties style:row-height="1.831cm" fo:break-before="auto" style:use-optimal-row-height="false"/>
    </style:style>
    <style:style style:name="ro26" style:family="table-row">
      <style:table-row-properties style:row-height="1cm" fo:break-before="auto" style:use-optimal-row-height="true"/>
    </style:style>
    <style:style style:name="ro27" style:family="table-row">
      <style:table-row-properties style:row-height="2.281cm" fo:break-before="auto" style:use-optimal-row-height="false"/>
    </style:style>
    <style:style style:name="ro28" style:family="table-row">
      <style:table-row-properties style:row-height="3.685cm" fo:break-before="auto" style:use-optimal-row-height="false"/>
    </style:style>
    <style:style style:name="ro29" style:family="table-row">
      <style:table-row-properties style:row-height="2.379cm" fo:break-before="auto" style:use-optimal-row-height="false"/>
    </style:style>
    <style:style style:name="ro30" style:family="table-row">
      <style:table-row-properties style:row-height="4.364cm" fo:break-before="auto" style:use-optimal-row-height="false"/>
    </style:style>
    <style:style style:name="ro31" style:family="table-row">
      <style:table-row-properties style:row-height="3.671cm" fo:break-before="auto" style:use-optimal-row-height="false"/>
    </style:style>
    <style:style style:name="ro32" style:family="table-row">
      <style:table-row-properties style:row-height="2.891cm" fo:break-before="auto" style:use-optimal-row-height="false"/>
    </style:style>
    <style:style style:name="ro33" style:family="table-row">
      <style:table-row-properties style:row-height="2.362cm" fo:break-before="auto" style:use-optimal-row-height="false"/>
    </style:style>
    <style:style style:name="ro34" style:family="table-row">
      <style:table-row-properties style:row-height="3.263cm" fo:break-before="auto" style:use-optimal-row-height="false"/>
    </style:style>
    <style:style style:name="ro35" style:family="table-row">
      <style:table-row-properties style:row-height="3.237cm" fo:break-before="auto" style:use-optimal-row-height="true"/>
    </style:style>
    <style:style style:name="ro36" style:family="table-row">
      <style:table-row-properties style:row-height="1.96cm" fo:break-before="auto" style:use-optimal-row-height="false"/>
    </style:style>
    <style:style style:name="ro37" style:family="table-row">
      <style:table-row-properties style:row-height="2.503cm" fo:break-before="auto" style:use-optimal-row-height="false"/>
    </style:style>
    <style:style style:name="ro38" style:family="table-row">
      <style:table-row-properties style:row-height="3.385cm" fo:break-before="auto" style:use-optimal-row-height="false"/>
    </style:style>
    <style:style style:name="ro39" style:family="table-row">
      <style:table-row-properties style:row-height="2.679cm" fo:break-before="auto" style:use-optimal-row-height="false"/>
    </style:style>
    <style:style style:name="ro40" style:family="table-row">
      <style:table-row-properties style:row-height="4.126cm" fo:break-before="auto" style:use-optimal-row-height="false"/>
    </style:style>
    <style:style style:name="ro41" style:family="table-row">
      <style:table-row-properties style:row-height="2.658cm" fo:break-before="auto" style:use-optimal-row-height="false"/>
    </style:style>
    <style:style style:name="ro42" style:family="table-row">
      <style:table-row-properties style:row-height="0.855cm" fo:break-before="auto" style:use-optimal-row-height="false"/>
    </style:style>
    <style:style style:name="ro43" style:family="table-row">
      <style:table-row-properties style:row-height="1.118cm" fo:break-before="auto" style:use-optimal-row-height="false"/>
    </style:style>
    <style:style style:name="ro44" style:family="table-row">
      <style:table-row-properties style:row-height="5.572cm" fo:break-before="auto" style:use-optimal-row-height="false"/>
    </style:style>
    <style:style style:name="ro45" style:family="table-row">
      <style:table-row-properties style:row-height="0.563cm" fo:break-before="auto" style:use-optimal-row-height="false"/>
    </style:style>
    <style:style style:name="ro46" style:family="table-row">
      <style:table-row-properties style:row-height="2.327cm" fo:break-before="auto" style:use-optimal-row-height="false"/>
    </style:style>
    <style:style style:name="ro47" style:family="table-row">
      <style:table-row-properties style:row-height="0.598cm" fo:break-before="auto" style:use-optimal-row-height="false"/>
    </style:style>
    <style:style style:name="ro48" style:family="table-row">
      <style:table-row-properties style:row-height="2.574cm" fo:break-before="auto" style:use-optimal-row-height="false"/>
    </style:style>
    <style:style style:name="ro49" style:family="table-row">
      <style:table-row-properties style:row-height="4.232cm" fo:break-before="auto" style:use-optimal-row-height="false"/>
    </style:style>
    <style:style style:name="ro50" style:family="table-row">
      <style:table-row-properties style:row-height="3.42cm" fo:break-before="auto" style:use-optimal-row-height="false"/>
    </style:style>
    <style:style style:name="ro51" style:family="table-row">
      <style:table-row-properties style:row-height="0.633cm" fo:break-before="auto" style:use-optimal-row-height="false"/>
    </style:style>
    <style:style style:name="ro52" style:family="table-row">
      <style:table-row-properties style:row-height="3.032cm" fo:break-before="auto" style:use-optimal-row-height="false"/>
    </style:style>
    <style:style style:name="ro53" style:family="table-row">
      <style:table-row-properties style:row-height="2.538cm" fo:break-before="auto" style:use-optimal-row-height="false"/>
    </style:style>
    <style:style style:name="ro54" style:family="table-row">
      <style:table-row-properties style:row-height="0.61cm" fo:break-before="auto" style:use-optimal-row-height="false"/>
    </style:style>
    <style:style style:name="ro55" style:family="table-row">
      <style:table-row-properties style:row-height="2.134cm" fo:break-before="auto" style:use-optimal-row-height="false"/>
    </style:style>
    <style:style style:name="ro56" style:family="table-row">
      <style:table-row-properties style:row-height="1.528cm" fo:break-before="auto" style:use-optimal-row-height="false"/>
    </style:style>
    <style:style style:name="ro57" style:family="table-row">
      <style:table-row-properties style:row-height="0.469cm" fo:break-before="auto" style:use-optimal-row-height="false"/>
    </style:style>
    <style:style style:name="ro58" style:family="table-row">
      <style:table-row-properties style:row-height="1.792cm" fo:break-before="auto" style:use-optimal-row-height="false"/>
    </style:style>
    <style:style style:name="ro59" style:family="table-row">
      <style:table-row-properties style:row-height="4.186cm" fo:break-before="auto" style:use-optimal-row-height="false"/>
    </style:style>
    <style:style style:name="ro60" style:family="table-row">
      <style:table-row-properties style:row-height="3.115cm" fo:break-before="auto" style:use-optimal-row-height="false"/>
    </style:style>
    <style:style style:name="ro61" style:family="table-row">
      <style:table-row-properties style:row-height="1.894cm" fo:break-before="auto" style:use-optimal-row-height="true"/>
    </style:style>
    <style:style style:name="ro62" style:family="table-row">
      <style:table-row-properties style:row-height="1.93cm" fo:break-before="auto" style:use-optimal-row-height="false"/>
    </style:style>
    <style:style style:name="ro63" style:family="table-row">
      <style:table-row-properties style:row-height="1.605cm" fo:break-before="auto" style:use-optimal-row-height="false"/>
    </style:style>
    <style:style style:name="ro64" style:family="table-row">
      <style:table-row-properties style:row-height="3.057cm" fo:break-before="auto" style:use-optimal-row-height="false"/>
    </style:style>
    <style:style style:name="ro65" style:family="table-row">
      <style:table-row-properties style:row-height="2.81cm" fo:break-before="auto" style:use-optimal-row-height="false"/>
    </style:style>
    <style:style style:name="ro66" style:family="table-row">
      <style:table-row-properties style:row-height="2.97cm" fo:break-before="auto" style:use-optimal-row-height="false"/>
    </style:style>
    <style:style style:name="ro67" style:family="table-row">
      <style:table-row-properties style:row-height="3.817cm" fo:break-before="auto" style:use-optimal-row-height="false"/>
    </style:style>
    <style:style style:name="ro68" style:family="table-row">
      <style:table-row-properties style:row-height="2.342cm" fo:break-before="auto" style:use-optimal-row-height="true"/>
    </style:style>
    <style:style style:name="ro69" style:family="table-row">
      <style:table-row-properties style:row-height="2.32cm" fo:break-before="auto" style:use-optimal-row-height="false"/>
    </style:style>
    <style:style style:name="ro70" style:family="table-row">
      <style:table-row-properties style:row-height="2.889cm" fo:break-before="auto" style:use-optimal-row-height="false"/>
    </style:style>
    <style:style style:name="ro71" style:family="table-row">
      <style:table-row-properties style:row-height="3.866cm" fo:break-before="auto" style:use-optimal-row-height="false"/>
    </style:style>
    <style:style style:name="ro72" style:family="table-row">
      <style:table-row-properties style:row-height="3.702cm" fo:break-before="auto" style:use-optimal-row-height="false"/>
    </style:style>
    <style:style style:name="ro73" style:family="table-row">
      <style:table-row-properties style:row-height="2.401cm" fo:break-before="auto" style:use-optimal-row-height="false"/>
    </style:style>
    <style:style style:name="ro74" style:family="table-row">
      <style:table-row-properties style:row-height="4.133cm" fo:break-before="auto" style:use-optimal-row-height="true"/>
    </style:style>
    <style:style style:name="ro75" style:family="table-row">
      <style:table-row-properties style:row-height="2.93cm" fo:break-before="auto" style:use-optimal-row-height="false"/>
    </style:style>
    <style:style style:name="ro76" style:family="table-row">
      <style:table-row-properties style:row-height="2.79cm" fo:break-before="auto" style:use-optimal-row-height="true"/>
    </style:style>
    <style:style style:name="ro77" style:family="table-row">
      <style:table-row-properties style:row-height="3.685cm" fo:break-before="auto" style:use-optimal-row-height="true"/>
    </style:style>
    <style:style style:name="ta1" style:family="table" style:master-page-name="Default">
      <style:table-properties table:display="true" style:writing-mode="lr-tb"/>
    </style:style>
    <style:style style:name="ce229" style:family="table-cell" style:parent-style-name="Default">
      <style:text-properties fo:font-size="13pt" fo:font-weight="bold" style:font-size-asian="13pt" style:font-weight-asian="bold" style:font-size-complex="13pt" style:font-weight-complex="bold"/>
    </style:style>
    <style:style style:name="ce182" style:family="table-cell" style:parent-style-name="Default">
      <style:table-cell-properties style:cell-protect="none" style:print-content="true"/>
    </style:style>
    <style:style style:name="ce387" style:family="table-cell" style:parent-style-name="Default">
      <style:table-cell-properties style:text-align-source="fix" style:repeat-content="false"/>
      <style:paragraph-properties fo:text-align="center" fo:margin-left="0cm"/>
      <style:text-properties style:text-outline="false" style:text-line-through-style="none" style:text-line-through-type="none" style:font-name="Arial" fo:font-size="18pt" fo:language="zxx" fo:country="none" fo:font-style="normal" fo:text-shadow="none" style:text-underline-style="solid" style:text-underline-width="auto" style:text-underline-color="font-color" fo:font-weight="bold" style:text-underline-mode="continuous" style:text-overline-mode="continuous" style:text-line-through-mode="continuous" style:font-name-asian="Andale Sans UI" style:font-size-asian="18pt" style:language-asian="zxx" style:country-asian="none" style:font-style-asian="normal" style:font-weight-asian="bold" style:font-name-complex="Arial" style:font-size-complex="18pt" style:language-complex="zxx" style:country-complex="none" style:font-style-complex="normal" style:font-weight-complex="bold" style:text-emphasize="none" style:font-relief="none" style:text-overline-style="none" style:text-overline-color="font-color"/>
    </style:style>
    <style:style style:name="ce184" style:family="table-cell" style:parent-style-name="Default">
      <style:table-cell-properties style:text-align-source="fix" style:repeat-content="false" fo:background-color="transparent" style:vertical-align="middle"/>
      <style:paragraph-properties fo:text-align="center" fo:margin-left="0cm"/>
      <style:text-properties fo:font-size="12pt" fo:font-weight="bold" style:font-size-asian="12pt" style:font-weight-asian="bold" style:font-size-complex="12pt" style:font-weight-complex="bold"/>
    </style:style>
    <style:style style:name="ce185" style:family="table-cell" style:parent-style-name="Default">
      <style:table-cell-properties fo:background-color="#ffff00"/>
      <style:text-properties fo:color="#ffff00"/>
    </style:style>
    <style:style style:name="ce186" style:family="table-cell" style:parent-style-name="Default">
      <style:table-cell-properties fo:border-bottom="0.74pt solid #000000" fo:background-color="#ffff00" fo:border-left="0.74pt solid #000000" fo:border-right="none" fo:border-top="0.74pt solid #000000"/>
    </style:style>
    <style:style style:name="ce187" style:family="table-cell" style:parent-style-name="Default">
      <style:table-cell-properties fo:background-color="transparent"/>
    </style:style>
    <style:style style:name="ce188" style:family="table-cell" style:parent-style-name="Default">
      <style:table-cell-properties fo:border-bottom="none" fo:background-color="transparent" fo:border-left="0.74pt solid #000000" fo:border-right="0.74pt solid #000000" fo:border-top="0.74pt solid #000000"/>
    </style:style>
    <style:style style:name="ce189" style:family="table-cell" style:parent-style-name="Default">
      <style:table-cell-properties fo:border-bottom="none" fo:background-color="transparent" fo:border-left="0.74pt solid #000000" fo:border-right="0.74pt solid #000000" fo:border-top="none"/>
    </style:style>
    <style:style style:name="ce190" style:family="table-cell" style:parent-style-name="Default">
      <style:table-cell-properties fo:padding="0.071cm"/>
    </style:style>
    <style:style style:name="ce191" style:family="table-cell" style:parent-style-name="Default">
      <style:table-cell-properties fo:background-color="transparent" fo:border="0.06pt solid #000000"/>
      <style:text-properties style:text-outline="false" style:text-line-through-style="none" style:text-line-through-type="none" style:font-name="Arial" fo:font-size="14pt" fo:language="zxx" fo:country="none" fo:font-style="normal" fo:text-shadow="none" style:text-underline-style="none" fo:font-weight="normal" style:text-underline-mode="continuous" style:text-overline-mode="continuous" style:text-line-through-mode="continuous" style:font-name-asian="Segoe UI" style:font-size-asian="14pt" style:language-asian="zxx" style:country-asian="none" style:font-style-asian="normal" style:font-weight-asian="normal" style:font-name-complex="Arial" style:font-size-complex="14pt" style:language-complex="zxx" style:country-complex="none" style:font-style-complex="normal" style:text-emphasize="none" style:font-relief="none" style:text-overline-style="none" style:text-overline-color="font-color"/>
    </style:style>
    <style:style style:name="ce192" style:family="table-cell" style:parent-style-name="Default">
      <style:table-cell-properties fo:background-color="transparent" fo:border="0.74pt solid #000000"/>
    </style:style>
    <style:style style:name="ce193" style:family="table-cell" style:parent-style-name="Default">
      <style:table-cell-properties fo:background-color="transparent" fo:border="0.06pt solid #000000"/>
      <style:text-properties style:text-outline="false" style:text-line-through-style="none" style:text-line-through-type="none" style:font-name="Arial" fo:font-size="12pt" fo:language="zxx" fo:country="none" fo:font-style="normal" fo:text-shadow="none" style:text-underline-style="none" fo:font-weight="bold" style:text-underline-mode="continuous" style:text-overline-mode="continuous" style:text-line-through-mode="continuous" style:font-name-asian="Segoe UI"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font-relief="none" style:text-overline-style="none" style:text-overline-color="font-color"/>
    </style:style>
    <style:style style:name="ce194" style:family="table-cell" style:parent-style-name="Default">
      <style:table-cell-properties fo:border-bottom="none" fo:background-color="transparent" fo:border-left="none" fo:border-right="0.74pt solid #000000" fo:border-top="0.74pt solid #000000"/>
      <style:text-properties style:text-outline="false" style:text-line-through-style="none" style:text-line-through-type="none" style:font-name="Arial" fo:font-size="14pt" fo:language="zxx" fo:country="none" fo:font-style="normal" fo:text-shadow="none" style:text-underline-style="none" fo:font-weight="normal" style:text-underline-mode="continuous" style:text-overline-mode="continuous" style:text-line-through-mode="continuous" style:font-name-asian="Segoe UI" style:font-size-asian="14pt" style:language-asian="zxx" style:country-asian="none" style:font-style-asian="normal" style:font-weight-asian="normal" style:font-name-complex="Arial" style:font-size-complex="14pt" style:language-complex="zxx" style:country-complex="none" style:font-style-complex="normal" style:text-emphasize="none" style:font-relief="none" style:text-overline-style="none" style:text-overline-color="font-color"/>
    </style:style>
    <style:style style:name="ce195" style:family="table-cell" style:parent-style-name="Default">
      <style:table-cell-properties fo:border-bottom="none" fo:background-color="transparent" fo:border-left="0.74pt solid #000000" fo:border-right="none" fo:border-top="none"/>
      <style:text-properties style:text-outline="false" style:text-line-through-style="none" style:text-line-through-type="none" style:font-name="Arial" fo:font-size="14pt" fo:language="zxx" fo:country="none" fo:font-style="normal" fo:text-shadow="none" style:text-underline-style="none" fo:font-weight="normal" style:text-underline-mode="continuous" style:text-overline-mode="continuous" style:text-line-through-mode="continuous" style:font-name-asian="Segoe UI" style:font-size-asian="14pt" style:language-asian="zxx" style:country-asian="none" style:font-style-asian="normal" style:font-weight-asian="normal" style:font-name-complex="Arial" style:font-size-complex="14pt" style:language-complex="zxx" style:country-complex="none" style:font-style-complex="normal" style:text-emphasize="none" style:font-relief="none" style:text-overline-style="none" style:text-overline-color="font-color"/>
    </style:style>
    <style:style style:name="ce196" style:family="table-cell" style:parent-style-name="Default">
      <style:table-cell-properties fo:background-color="#ffff00" style:cell-protect="none" style:print-content="true"/>
      <style:text-properties fo:font-style="italic" fo:font-weight="bold" style:font-style-asian="italic" style:font-weight-asian="bold" style:font-style-complex="italic" style:font-weight-complex="bold"/>
    </style:style>
    <style:style style:name="ce197" style:family="table-cell" style:parent-style-name="Default">
      <style:table-cell-properties fo:border-bottom="0.74pt solid #000000" fo:background-color="#ffff00" style:cell-protect="none" style:print-content="true" fo:border-left="none" fo:border-right="none" fo:border-top="0.74pt solid #000000"/>
    </style:style>
    <style:style style:name="ce198" style:family="table-cell" style:parent-style-name="Default">
      <style:table-cell-properties fo:border-bottom="none" fo:background-color="#cccccc" style:cell-protect="none" style:print-content="true" fo:border-left="0.06pt solid #000000" fo:border-right="none" fo:border-top="0.06pt solid #000000"/>
      <style:text-properties style:text-outline="false" style:text-line-through-style="none" style:text-line-through-type="none" style:font-name="Arial" fo:font-size="14pt" fo:language="zxx" fo:country="none" fo:font-style="normal" fo:text-shadow="none" style:text-underline-style="none" fo:font-weight="normal" style:text-underline-mode="continuous" style:text-overline-mode="continuous" style:text-line-through-mode="continuous" style:font-name-asian="Segoe UI" style:font-size-asian="14pt" style:language-asian="zxx" style:country-asian="none" style:font-style-asian="normal" style:font-weight-asian="normal" style:font-name-complex="Arial" style:font-size-complex="14pt" style:language-complex="zxx" style:country-complex="none" style:font-style-complex="normal" style:text-emphasize="none" style:font-relief="none" style:text-overline-style="none" style:text-overline-color="font-color"/>
    </style:style>
    <style:style style:name="ce199" style:family="table-cell" style:parent-style-name="Default">
      <style:table-cell-properties fo:border-bottom="0.06pt solid #000000" fo:background-color="#cccccc" style:cell-protect="none" style:print-content="true" fo:border-left="0.06pt solid #000000" fo:border-right="none" fo:border-top="none"/>
      <style:text-properties style:text-outline="false" style:text-line-through-style="none" style:text-line-through-type="none" style:font-name="Arial" fo:font-size="12pt" fo:language="zxx" fo:country="none" fo:font-style="italic" fo:text-shadow="none" style:text-underline-style="none" fo:font-weight="normal" style:text-underline-mode="continuous" style:text-overline-mode="continuous" style:text-line-through-mode="continuous" style:font-name-asian="Segoe UI" style:font-size-asian="12pt" style:language-asian="zxx" style:country-asian="none" style:font-style-asian="italic" style:font-weight-asian="normal" style:font-name-complex="Arial" style:font-size-complex="12pt" style:language-complex="zxx" style:country-complex="none" style:font-style-complex="italic" style:text-emphasize="none" style:font-relief="none" style:text-overline-style="none" style:text-overline-color="font-color"/>
    </style:style>
    <style:style style:name="ce200" style:family="table-cell" style:parent-style-name="Default">
      <style:table-cell-properties fo:border-bottom="0.06pt solid #000000" style:cell-protect="none" style:print-content="true" style:text-align-source="fix" style:repeat-content="false" fo:border-left="0.06pt solid #000000" fo:border-right="none" fo:border-top="0.06pt solid #000000"/>
      <style:paragraph-properties fo:text-align="start" fo:margin-left="0cm"/>
      <style:text-properties style:use-window-font-color="true" style:text-outline="false" style:text-line-through-style="none" style:text-line-through-type="none" style:font-name="Arial" fo:font-size="12pt" fo:language="zxx" fo:country="none" fo:font-style="normal" fo:text-shadow="none" style:text-underline-style="none" fo:font-weight="normal" style:text-underline-mode="continuous" style:text-overline-mode="continuous" style:text-line-through-mode="continuous" style:font-name-asian="Segoe UI" style:font-size-asian="6.80000019073486pt" style:language-asian="zxx" style:country-asian="none" style:font-style-asian="normal" style:font-weight-asian="normal"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201" style:family="table-cell" style:parent-style-name="Default">
      <style:table-cell-properties fo:border-bottom="0.06pt solid #000000" style:cell-protect="none" style:print-content="true" style:text-align-source="fix" style:repeat-content="false" fo:border-left="0.06pt solid #000000" fo:border-right="none" fo:border-top="none"/>
      <style:paragraph-properties fo:text-align="justify"/>
      <style:text-properties style:use-window-font-color="true" style:text-outline="false" style:text-line-through-style="none" style:text-line-through-type="none" style:font-name="Arial" fo:font-size="12pt" fo:language="zxx" fo:country="none" fo:font-style="normal" fo:text-shadow="none" style:text-underline-style="none" fo:font-weight="normal" style:text-underline-mode="continuous" style:text-overline-mode="continuous" style:text-line-through-mode="continuous" style:font-name-asian="Segoe UI" style:font-size-asian="6.80000019073486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202" style:family="table-cell" style:parent-style-name="Default">
      <style:table-cell-properties style:cell-protect="none" style:print-content="true" fo:border="0.74pt solid #000000"/>
    </style:style>
    <style:style style:name="ce203" style:family="table-cell" style:parent-style-name="Default">
      <style:table-cell-properties fo:border-bottom="0.06pt solid #000000" fo:background-color="#cccccc" style:cell-protect="none" style:print-content="true" fo:border-left="0.06pt solid #000000" fo:border-right="0.06pt solid #000000" fo:border-top="none"/>
      <style:text-properties style:text-outline="false" style:text-line-through-style="none" style:text-line-through-type="none" style:font-name="Arial" fo:font-size="12pt" fo:language="zxx" fo:country="none" fo:font-style="italic" fo:text-shadow="none" style:text-underline-style="none" fo:font-weight="normal" style:text-underline-mode="continuous" style:text-overline-mode="continuous" style:text-line-through-mode="continuous" style:font-name-asian="Segoe UI" style:font-size-asian="12pt" style:language-asian="zxx" style:country-asian="none" style:font-style-asian="italic" style:font-weight-asian="normal" style:font-name-complex="Arial" style:font-size-complex="12pt" style:language-complex="zxx" style:country-complex="none" style:font-style-complex="italic" style:text-emphasize="none" style:font-relief="none" style:text-overline-style="none" style:text-overline-color="font-color"/>
    </style:style>
    <style:style style:name="ce204" style:family="table-cell" style:parent-style-name="Default">
      <style:table-cell-properties style:cell-protect="none" style:print-content="true" style:text-align-source="fix" style:repeat-content="false" fo:background-color="transparent" fo:wrap-option="no-wrap" fo:border="0.06pt solid #000000"/>
      <style:paragraph-properties fo:text-align="start" fo:margin-left="0cm"/>
      <style:text-properties style:use-window-font-color="true" style:text-outline="false" style:text-line-through-style="none" style:text-line-through-type="none" style:font-name="Arial" fo:font-size="12pt" fo:language="zxx" fo:country="none" fo:font-style="normal" fo:text-shadow="none" style:text-underline-style="none" fo:font-weight="bold" style:text-underline-mode="continuous" style:text-overline-mode="continuous" style:text-line-through-mode="continuous" style:font-name-asian="Segoe UI"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font-relief="none" style:text-overline-style="none" style:text-overline-color="font-color"/>
    </style:style>
    <style:style style:name="ce205" style:family="table-cell" style:parent-style-name="Default">
      <style:table-cell-properties style:cell-protect="none" style:print-content="true" fo:wrap-option="wrap" fo:border="0.74pt solid #000000" style:vertical-align="top"/>
      <style:text-properties style:font-name="Arial" fo:font-size="12pt" style:font-size-asian="12pt" style:font-size-complex="12pt"/>
    </style:style>
    <style:style style:name="ce208" style:family="table-cell" style:parent-style-name="Default">
      <style:table-cell-properties style:cell-protect="none" style:print-content="true" style:text-align-source="fix" style:repeat-content="false" fo:background-color="transparent" fo:wrap-option="wrap" fo:border="0.06pt solid #000000" style:vertical-align="top"/>
      <style:paragraph-properties fo:text-align="start" fo:margin-left="0cm"/>
      <style:text-properties style:use-window-font-color="true" style:text-outline="false" style:text-line-through-style="none" style:text-line-through-type="none" style:font-name="Arial" fo:font-size="12pt" fo:language="zxx" fo:country="none" fo:font-style="normal" fo:text-shadow="none" style:text-underline-style="none" fo:font-weight="bold" style:text-underline-mode="continuous" style:text-overline-mode="continuous" style:text-line-through-mode="continuous" style:font-name-asian="Segoe UI"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font-relief="none" style:text-overline-style="none" style:text-overline-color="font-color"/>
    </style:style>
    <style:style style:name="ce209" style:family="table-cell" style:parent-style-name="Default">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cm"/>
      <style:text-properties style:use-window-font-color="true" style:text-outline="false" style:text-line-through-style="none" style:text-line-through-type="none" style:font-name="Arial" fo:font-size="12pt" fo:language="zxx" fo:country="none" fo:font-style="normal" fo:text-shadow="none" style:text-underline-style="none" fo:font-weight="normal" style:text-underline-mode="continuous" style:text-overline-mode="continuous" style:text-line-through-mode="continuous" style:font-name-asian="Segoe UI" style:font-size-asian="6.80000019073486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210" style:family="table-cell" style:parent-style-name="Default">
      <style:table-cell-properties style:cell-protect="none" style:print-content="true" fo:border="0.74pt solid #000000"/>
      <style:text-properties style:font-name="Arial" fo:font-size="12pt" fo:font-weight="bold" style:font-size-asian="12pt" style:font-weight-asian="bold" style:font-size-complex="12pt" style:font-weight-complex="bold"/>
    </style:style>
    <style:style style:name="ce211" style:family="table-cell" style:parent-style-name="Default">
      <style:table-cell-properties style:cell-protect="none" style:print-content="true" fo:wrap-option="wrap" fo:border="0.74pt solid #000000"/>
      <style:text-properties style:font-name="Arial" fo:font-size="12pt" style:font-size-asian="12pt" style:font-size-complex="12pt"/>
    </style:style>
    <style:style style:name="ce212" style:family="table-cell" style:parent-style-name="Default">
      <style:table-cell-properties fo:border-bottom="none" fo:background-color="#cccccc" style:cell-protect="none" style:print-content="true" fo:border-left="0.06pt solid #000000" fo:border-right="0.06pt solid #000000" fo:border-top="0.06pt solid #000000"/>
      <style:text-properties style:font-name="Arial" fo:font-size="14pt" style:font-size-asian="14pt" style:font-size-complex="14pt"/>
    </style:style>
    <style:style style:name="ce213" style:family="table-cell" style:parent-style-name="Default">
      <style:table-cell-properties fo:border-bottom="0.06pt solid #000000" fo:background-color="#cccccc" style:cell-protect="none" style:print-content="true" fo:border-left="0.06pt solid #000000" fo:border-right="0.06pt solid #000000" fo:border-top="none"/>
      <style:text-properties style:font-name="Arial" fo:font-size="12pt" fo:font-style="italic" style:font-size-asian="12pt" style:font-style-asian="italic" style:font-size-complex="12pt" style:font-style-complex="italic"/>
    </style:style>
    <style:style style:name="ce214" style:family="table-cell" style:parent-style-name="Default">
      <style:table-cell-properties style:cell-protect="none" style:print-content="true" fo:wrap-option="wrap" fo:border="0.06pt solid #000000" style:vertical-align="top"/>
      <style:text-properties style:font-name="Arial" fo:font-size="12pt" style:font-size-asian="12pt" style:font-size-complex="12pt"/>
    </style:style>
    <style:style style:name="ce215" style:family="table-cell" style:parent-style-name="Default">
      <style:table-cell-properties style:cell-protect="none" style:print-content="true" fo:border="0.74pt solid #000000"/>
      <style:text-properties style:font-name="Arial" fo:font-size="12pt" style:font-size-asian="12pt" style:font-size-complex="12pt"/>
    </style:style>
    <style:style style:name="ce216" style:family="table-cell" style:parent-style-name="Default">
      <style:table-cell-properties fo:border-bottom="0.74pt solid #000000" fo:background-color="#cccccc" style:cell-protect="none" style:print-content="true" fo:border-left="0.74pt solid #000000" fo:border-right="none" fo:border-top="0.06pt solid #000000"/>
      <style:text-properties style:text-outline="false" style:text-line-through-style="none" style:text-line-through-type="none" style:font-name="Arial" fo:font-size="14pt" fo:language="zxx" fo:country="none" fo:font-style="normal" fo:text-shadow="none" style:text-underline-style="none" fo:font-weight="normal" style:text-underline-mode="continuous" style:text-overline-mode="continuous" style:text-line-through-mode="continuous" style:font-name-asian="Segoe UI" style:font-size-asian="14pt" style:language-asian="zxx" style:country-asian="none" style:font-style-asian="normal" style:font-weight-asian="normal" style:font-name-complex="Arial" style:font-size-complex="14pt" style:language-complex="zxx" style:country-complex="none" style:font-style-complex="normal" style:text-emphasize="none" style:font-relief="none" style:text-overline-style="none" style:text-overline-color="font-color"/>
    </style:style>
    <style:style style:name="ce217" style:family="table-cell" style:parent-style-name="Default">
      <style:table-cell-properties fo:border-bottom="0.74pt solid #000000" fo:background-color="#cccccc" style:cell-protect="none" style:print-content="true" fo:border-left="0.74pt solid #000000" fo:border-right="none" fo:border-top="0.06pt solid #000000"/>
      <style:text-properties style:text-outline="false" style:text-line-through-style="none" style:text-line-through-type="none" style:font-name="Arial" fo:font-size="12pt" fo:language="zxx" fo:country="none" fo:font-style="normal" fo:text-shadow="none" style:text-underline-style="none" fo:font-weight="bold" style:text-underline-mode="continuous" style:text-overline-mode="continuous" style:text-line-through-mode="continuous" style:font-name-asian="Segoe UI"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font-relief="none" style:text-overline-style="none" style:text-overline-color="font-color"/>
    </style:style>
    <style:style style:name="ce218" style:family="table-cell" style:parent-style-name="Default">
      <style:table-cell-properties fo:border-bottom="0.06pt solid #000000" style:cell-protect="none" style:print-content="true" style:text-align-source="fix" style:repeat-content="false" fo:wrap-option="wrap" fo:border-left="0.06pt solid #000000" fo:border-right="none" fo:border-top="none" style:vertical-align="top"/>
      <style:paragraph-properties fo:text-align="start" fo:margin-left="0cm"/>
      <style:text-properties style:use-window-font-color="true" style:text-outline="false" style:text-line-through-style="none" style:text-line-through-type="none" style:font-name="Arial" fo:font-size="12pt" fo:language="zxx" fo:country="none" fo:font-style="normal" fo:text-shadow="none" style:text-underline-style="none" fo:font-weight="normal" style:text-underline-mode="continuous" style:text-overline-mode="continuous" style:text-line-through-mode="continuous" style:font-name-asian="Segoe UI" style:font-size-asian="6.80000019073486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219" style:family="table-cell" style:parent-style-name="Default">
      <style:table-cell-properties style:cell-protect="none" style:print-content="true" style:text-align-source="fix" style:repeat-content="false" fo:background-color="transparent" fo:wrap-option="no-wrap" fo:border="0.06pt solid #000000" style:vertical-align="middle"/>
      <style:paragraph-properties fo:text-align="start" fo:margin-left="0cm"/>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text-emphasize="none" style:font-relief="none" style:text-overline-style="none" style:text-overline-color="font-color"/>
    </style:style>
    <style:style style:name="ce220" style:family="table-cell" style:parent-style-name="Default">
      <style:table-cell-properties style:cell-protect="none" style:print-content="true" style:text-align-source="fix" style:repeat-content="false" fo:background-color="transparent" fo:wrap-option="no-wrap" fo:border="0.06pt solid #000000"/>
      <style:paragraph-properties fo:text-align="start" fo:margin-left="0cm"/>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text-emphasize="none" style:font-relief="none" style:text-overline-style="none" style:text-overline-color="font-color"/>
    </style:style>
    <style:style style:name="ce221" style:family="table-cell" style:parent-style-name="Default">
      <style:table-cell-properties fo:border-bottom="0.74pt solid #000000" fo:background-color="#cccccc" style:cell-protect="none" style:print-content="true" fo:border-left="0.74pt solid #000000" fo:border-right="0.06pt solid #000000" fo:border-top="0.06pt solid #000000"/>
      <style:text-properties style:text-outline="false" style:text-line-through-style="none" style:text-line-through-type="none" style:font-name="Arial" fo:font-size="12pt" fo:language="zxx" fo:country="none" fo:font-style="normal" fo:text-shadow="none" style:text-underline-style="none" fo:font-weight="bold" style:text-underline-mode="continuous" style:text-overline-mode="continuous" style:text-line-through-mode="continuous" style:font-name-asian="Segoe UI"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font-relief="none" style:text-overline-style="none" style:text-overline-color="font-color"/>
    </style:style>
    <style:style style:name="ce222" style:family="table-cell" style:parent-style-name="Default">
      <style:table-cell-properties fo:border-bottom="0.06pt solid #000000" style:cell-protect="none" style:print-content="true" style:text-align-source="fix" style:repeat-content="false" fo:border-left="0.06pt solid #000000" fo:border-right="none" fo:border-top="none"/>
      <style:paragraph-properties fo:text-align="start" fo:margin-left="0cm"/>
      <style:text-properties style:use-window-font-color="true" style:text-outline="false" style:text-line-through-style="none" style:text-line-through-type="none" style:font-name="Arial" fo:font-size="12pt" fo:language="zxx" fo:country="none" fo:font-style="normal" fo:text-shadow="none" style:text-underline-style="none" fo:font-weight="bold" style:text-underline-mode="continuous" style:text-overline-mode="continuous" style:text-line-through-mode="continuous" style:font-name-asian="Segoe UI" style:font-size-asian="6.80000019073486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223" style:family="table-cell" style:parent-style-name="Default">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cm"/>
      <style:text-properties style:use-window-font-color="true" style:text-outline="false" style:text-line-through-style="none" style:text-line-through-type="none" style:font-name="Arial" fo:font-size="12pt" fo:language="zxx" fo:country="none" fo:font-style="normal" fo:text-shadow="none" style:text-underline-style="none" fo:font-weight="bold" style:text-underline-mode="continuous" style:text-overline-mode="continuous" style:text-line-through-mode="continuous" style:font-name-asian="Segoe UI" style:font-size-asian="6.80000019073486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224" style:family="table-cell" style:parent-style-name="Default">
      <style:table-cell-properties fo:border-bottom="0.74pt solid #000000" style:cell-protect="none" style:print-content="true" style:text-align-source="fix" style:repeat-content="false" fo:border-left="0.74pt solid #000000" fo:border-right="none" fo:border-top="0.74pt solid #000000" style:vertical-align="top"/>
      <style:paragraph-properties fo:text-align="start" fo:margin-left="0cm"/>
      <style:text-properties style:use-window-font-color="true" style:text-outline="false" style:text-line-through-style="none" style:text-line-through-type="none" style:font-name="Arial" fo:font-size="12pt" fo:language="zxx" fo:country="none" fo:font-style="normal" fo:text-shadow="none" style:text-underline-style="none" fo:font-weight="bold" style:text-underline-mode="continuous" style:text-overline-mode="continuous" style:text-line-through-mode="continuous" style:font-name-asian="Segoe UI" style:font-size-asian="6.80000019073486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225" style:family="table-cell" style:parent-style-name="Default">
      <style:table-cell-properties style:cell-protect="none" style:print-content="true" style:text-align-source="fix" style:repeat-content="false"/>
      <style:paragraph-properties fo:text-align="center"/>
      <style:text-properties style:use-window-font-color="true" style:text-outline="false" style:text-line-through-style="none" style:text-line-through-type="none" style:font-name="Arial" fo:font-size="18pt" fo:language="zxx" fo:country="none" fo:font-style="normal" fo:text-shadow="none" style:text-underline-style="solid" style:text-underline-width="auto" style:text-underline-color="font-color" fo:font-weight="bold" style:text-underline-mode="continuous" style:text-overline-mode="continuous" style:text-line-through-mode="continuous" style:font-name-asian="Andale Sans UI" style:font-size-asian="18pt" style:language-asian="zxx" style:country-asian="none" style:font-style-asian="normal" style:font-weight-asian="bold" style:font-name-complex="Arial" style:font-size-complex="18pt" style:language-complex="zxx" style:country-complex="none" style:font-style-complex="normal" style:font-weight-complex="bold" style:text-emphasize="none" style:font-relief="none" style:text-overline-style="none" style:text-overline-color="font-color"/>
    </style:style>
    <style:style style:name="ce226" style:family="table-cell" style:parent-style-name="Default">
      <style:table-cell-properties style:cell-protect="none" style:print-content="true" style:text-align-source="fix" style:repeat-content="false"/>
      <style:paragraph-properties fo:text-align="center"/>
      <style:text-properties style:use-window-font-color="true" style:text-outline="false" style:text-line-through-style="none" style:text-line-through-type="none" style:font-name="Arial" fo:font-size="18pt" fo:language="zxx" fo:country="none" fo:font-style="normal" fo:text-shadow="none" style:text-underline-style="none" fo:font-weight="bold" style:text-underline-mode="continuous" style:text-overline-mode="continuous" style:text-line-through-mode="continuous" style:font-name-asian="Andale Sans UI" style:font-size-asian="18pt" style:language-asian="zxx" style:country-asian="none" style:font-style-asian="normal" style:font-weight-asian="bold" style:font-name-complex="Arial" style:font-size-complex="18pt" style:language-complex="zxx" style:country-complex="none" style:font-style-complex="normal" style:font-weight-complex="bold" style:text-emphasize="none" style:font-relief="none" style:text-overline-style="none" style:text-overline-color="font-color"/>
    </style:style>
    <style:style style:name="ce227" style:family="table-cell" style:parent-style-name="Default">
      <style:table-cell-properties fo:border-bottom="0.74pt solid #000000" fo:background-color="#ffff00" style:cell-protect="none" style:print-content="true" style:text-align-source="fix" style:repeat-content="false" fo:border-left="none" fo:border-right="none" fo:border-top="0.74pt solid #000000"/>
      <style:paragraph-properties fo:text-align="center"/>
      <style:text-properties style:use-window-font-color="true" style:text-outline="false" style:text-line-through-style="none" style:text-line-through-type="none" style:font-name="Arial" fo:font-size="14pt" fo:language="zxx" fo:country="none" fo:font-style="normal" fo:text-shadow="none" style:text-underline-style="none" fo:font-weight="bold" style:text-underline-mode="continuous" style:text-overline-mode="continuous" style:text-line-through-mode="continuous" style:font-name-asian="Segoe UI" style:font-size-asian="14pt" style:language-asian="zxx" style:country-asian="none" style:font-style-asian="normal" style:font-weight-asian="bold" style:font-name-complex="Arial" style:font-size-complex="14pt" style:language-complex="zxx" style:country-complex="none" style:font-style-complex="normal" style:font-weight-complex="bold" style:text-emphasize="none" style:font-relief="none" style:text-overline-style="none" style:text-overline-color="font-color"/>
    </style:style>
    <style:style style:name="ce228" style:family="table-cell" style:parent-style-name="Default">
      <style:table-cell-properties fo:border-bottom="none" fo:background-color="#cccccc" style:cell-protect="none" style:print-content="true" fo:border-left="none" fo:border-right="none" fo:border-top="0.06pt solid #000000"/>
      <style:text-properties fo:font-size="10pt" style:font-size-asian="10pt" style:font-size-complex="10pt"/>
    </style:style>
    <style:style style:name="ce47" style:family="table-cell" style:parent-style-name="Default">
      <style:table-cell-properties fo:border-bottom="0.06pt solid #000000" fo:background-color="#cccccc" style:cell-protect="none" style:print-content="true" fo:border-left="none" fo:border-right="none" fo:border-top="none"/>
      <style:text-properties fo:font-size="10pt" style:font-size-asian="10pt" style:font-size-complex="10pt"/>
    </style:style>
    <style:style style:name="ce231" style:family="table-cell" style:parent-style-name="Default">
      <style:table-cell-properties fo:border-bottom="0.06pt solid #000000" style:cell-protect="none" style:print-content="true" fo:border-left="none" fo:border-right="none" fo:border-top="0.06pt solid #000000"/>
    </style:style>
    <style:style style:name="ce230" style:family="table-cell" style:parent-style-name="Default">
      <style:table-cell-properties fo:border-bottom="0.06pt solid #000000" fo:background-color="#cccccc" style:cell-protect="none" style:print-content="true" fo:border-left="none" fo:border-right="none" fo:border-top="none"/>
      <style:text-properties fo:font-size="10pt" style:font-size-asian="10pt" style:font-size-complex="10pt"/>
    </style:style>
    <style:style style:name="ce50" style:family="table-cell" style:parent-style-name="Default">
      <style:table-cell-properties style:cell-protect="none" style:print-content="true" fo:background-color="transparent" fo:border="0.06pt solid #000000"/>
      <style:text-properties fo:font-size="10pt" style:font-size-asian="10pt" style:font-size-complex="10pt"/>
    </style:style>
    <style:style style:name="ce233" style:family="table-cell" style:parent-style-name="Default">
      <style:table-cell-properties fo:border-bottom="none" style:cell-protect="none" style:print-content="true" fo:border-left="none" fo:border-right="none" fo:border-top="0.06pt solid #000000"/>
    </style:style>
    <style:style style:name="ce234" style:family="table-cell" style:parent-style-name="Default">
      <style:table-cell-properties fo:border-bottom="0.06pt solid #000000" style:cell-protect="none" style:print-content="true" fo:border-left="none" fo:border-right="none" fo:border-top="none"/>
    </style:style>
    <style:style style:name="ce235" style:family="table-cell" style:parent-style-name="Default">
      <style:table-cell-properties style:cell-protect="none" style:print-content="true" fo:border="0.06pt solid #000000" style:vertical-align="top"/>
      <style:text-properties style:font-name="Arial" fo:font-size="12pt" style:font-size-asian="12pt" style:font-size-complex="12pt"/>
    </style:style>
    <style:style style:name="ce236" style:family="table-cell" style:parent-style-name="Default">
      <style:table-cell-properties fo:border-bottom="0.74pt solid #000000" fo:background-color="#cccccc" style:cell-protect="none" style:print-content="true" fo:border-left="none" fo:border-right="none" fo:border-top="none"/>
      <style:text-properties fo:font-size="10pt" style:font-size-asian="10pt" style:font-size-complex="10pt"/>
    </style:style>
    <style:style style:name="ce237" style:family="table-cell" style:parent-style-name="Default">
      <style:table-cell-properties style:cell-protect="none" style:print-content="true" fo:background-color="transparent" fo:border="0.06pt solid #000000" style:vertical-align="middle"/>
      <style:text-properties fo:font-size="10pt" style:font-size-asian="10pt" style:font-size-complex="10pt"/>
    </style:style>
    <style:style style:name="ce232" style:family="table-cell" style:parent-style-name="Default">
      <style:table-cell-properties style:cell-protect="none" style:print-content="true" fo:background-color="transparent" fo:border="0.06pt solid #000000"/>
      <style:text-properties fo:font-size="10pt" style:font-size-asian="10pt" style:font-size-complex="10pt"/>
    </style:style>
    <style:style style:name="ce238" style:family="table-cell" style:parent-style-name="Default">
      <style:table-cell-properties fo:border-bottom="0.74pt solid #000000" style:cell-protect="none" style:print-content="true" fo:background-color="transparent" fo:border-left="none" fo:border-right="none" fo:border-top="none"/>
      <style:text-properties fo:font-size="10pt" style:font-size-asian="10pt" style:font-size-complex="10pt"/>
    </style:style>
    <style:style style:name="ce239" style:family="table-cell" style:parent-style-name="Default">
      <style:table-cell-properties fo:border-bottom="0.06pt solid #000000" style:cell-protect="none" style:print-content="true" style:text-align-source="fix" style:repeat-content="false" fo:wrap-option="wrap" fo:border-left="none" fo:border-right="none" fo:border-top="0.06pt solid #000000" style:vertical-align="top"/>
      <style:paragraph-properties fo:text-align="start" fo:margin-left="0cm"/>
    </style:style>
    <style:style style:name="ce240" style:family="table-cell" style:parent-style-name="Default">
      <style:table-cell-properties style:cell-protect="none" style:print-content="true" fo:wrap-option="wrap" style:vertical-align="top"/>
      <style:text-properties style:font-name="Arial" fo:font-size="12pt" style:font-size-asian="12pt" style:font-size-complex="12pt"/>
    </style:style>
    <style:style style:name="ce241" style:family="table-cell" style:parent-style-name="Default">
      <style:table-cell-properties fo:border-bottom="0.74pt solid #000000" fo:background-color="#cccccc" style:cell-protect="none" style:print-content="true" fo:border-left="none" fo:border-right="none" fo:border-top="0.74pt solid #000000"/>
      <style:text-properties fo:font-size="10pt" style:font-size-asian="10pt" style:font-size-complex="10pt"/>
    </style:style>
    <style:style style:name="ce242" style:family="table-cell" style:parent-style-name="Default">
      <style:table-cell-properties fo:border-bottom="0.74pt solid #000000" style:cell-protect="none" style:print-content="true" style:text-align-source="fix" style:repeat-content="false" fo:background-color="transparent" fo:border-left="none" fo:border-right="none" fo:border-top="0.74pt solid #000000" style:vertical-align="top"/>
      <style:paragraph-properties fo:text-align="start" fo:margin-left="0cm"/>
      <style:text-properties fo:font-size="10pt" style:font-size-asian="10pt" style:font-size-complex="10pt"/>
    </style:style>
    <style:style style:name="ce62" style:family="table-cell" style:parent-style-name="Default">
      <style:table-cell-properties style:cell-protect="none" style:print-content="true" style:text-align-source="fix" style:repeat-content="false" fo:wrap-option="wrap" fo:border="0.74pt solid #000000" style:vertical-align="top"/>
      <style:paragraph-properties fo:text-align="start" fo:margin-left="0cm"/>
      <style:text-properties style:font-name="Arial" fo:font-size="12pt" style:font-size-asian="12pt" style:font-size-complex="12pt"/>
    </style:style>
    <style:style style:name="ce244" style:family="table-cell" style:parent-style-name="Default">
      <style:table-cell-properties style:cell-protect="none" style:print-content="true" fo:wrap-option="wrap" style:vertical-align="top"/>
      <style:text-properties style:text-outline="false" style:text-line-through-style="none" style:text-line-through-type="none" style:font-name="Arial" fo:font-size="12pt" fo:language="zxx" fo:country="none" fo:font-style="normal" fo:text-shadow="none" style:text-underline-style="none" fo:font-weight="normal" style:text-underline-mode="continuous" style:text-overline-mode="continuous" style:text-line-through-mode="continuous" style:font-name-asian="Segoe UI" style:font-size-asian="6.80000019073486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245" style:family="table-cell" style:parent-style-name="Default">
      <style:table-cell-properties style:cell-protect="none" style:print-content="true"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style:font-name="Arial" fo:font-size="12pt" fo:language="zxx" fo:country="none" fo:font-style="normal" fo:text-shadow="none" style:text-underline-style="none" fo:font-weight="normal" style:text-underline-mode="continuous" style:text-overline-mode="continuous" style:text-line-through-mode="continuous" style:font-name-asian="Segoe UI" style:font-size-asian="6.80000019073486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246" style:family="table-cell" style:parent-style-name="Default">
      <style:table-cell-properties fo:background-color="#ffff00" style:cell-protect="none" style:print-content="true"/>
    </style:style>
    <style:style style:name="ce247" style:family="table-cell" style:parent-style-name="Default">
      <style:table-cell-properties fo:border-bottom="0.74pt solid #000000" fo:background-color="#ffff00" style:cell-protect="none" style:print-content="true" fo:border-left="none" fo:border-right="0.74pt solid #000000" fo:border-top="0.74pt solid #000000"/>
    </style:style>
    <style:style style:name="ce248" style:family="table-cell" style:parent-style-name="Default">
      <style:table-cell-properties fo:border-bottom="none" fo:background-color="#cccccc" style:cell-protect="none" style:print-content="true" fo:border-left="none" fo:border-right="0.06pt solid #000000" fo:border-top="0.06pt solid #000000"/>
      <style:text-properties fo:font-size="10pt" style:font-size-asian="10pt" style:font-size-complex="10pt"/>
    </style:style>
    <style:style style:name="ce68" style:family="table-cell" style:parent-style-name="Default">
      <style:table-cell-properties fo:border-bottom="0.06pt solid #000000" fo:background-color="#cccccc" style:cell-protect="none" style:print-content="true" fo:border-left="none" fo:border-right="0.06pt solid #000000" fo:border-top="none"/>
      <style:text-properties fo:font-size="10pt" style:font-size-asian="10pt" style:font-size-complex="10pt"/>
    </style:style>
    <style:style style:name="ce250" style:family="table-cell" style:parent-style-name="Default">
      <style:table-cell-properties fo:border-bottom="0.06pt solid #000000" style:cell-protect="none" style:print-content="true" fo:border-left="none" fo:border-right="0.06pt solid #000000" fo:border-top="0.06pt solid #000000"/>
    </style:style>
    <style:style style:name="ce251" style:family="table-cell" style:parent-style-name="Default">
      <style:table-cell-properties fo:border-bottom="0.06pt solid #000000" style:cell-protect="none" style:print-content="true" style:text-align-source="fix" style:repeat-content="false" fo:border-left="0.06pt solid #000000" fo:border-right="0.06pt solid #000000" fo:border-top="none"/>
      <style:paragraph-properties fo:text-align="justify"/>
      <style:text-properties style:use-window-font-color="true" style:text-outline="false" style:text-line-through-style="none" style:text-line-through-type="none" style:font-name="Arial" fo:font-size="12pt" fo:language="zxx" fo:country="none" fo:font-style="normal" fo:text-shadow="none" style:text-underline-style="none" fo:font-weight="normal" style:text-underline-mode="continuous" style:text-overline-mode="continuous" style:text-line-through-mode="continuous" style:font-name-asian="Segoe UI" style:font-size-asian="6.80000019073486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249" style:family="table-cell" style:parent-style-name="Default">
      <style:table-cell-properties fo:border-bottom="0.06pt solid #000000" fo:background-color="#cccccc" style:cell-protect="none" style:print-content="true" fo:border-left="none" fo:border-right="0.06pt solid #000000" fo:border-top="none"/>
      <style:text-properties fo:font-size="10pt" style:font-size-asian="10pt" style:font-size-complex="10pt"/>
    </style:style>
    <style:style style:name="ce252" style:family="table-cell" style:parent-style-name="Default">
      <style:table-cell-properties fo:border-bottom="none" style:cell-protect="none" style:print-content="true" fo:border-left="none" fo:border-right="0.06pt solid #000000" fo:border-top="0.06pt solid #000000"/>
    </style:style>
    <style:style style:name="ce253" style:family="table-cell" style:parent-style-name="Default">
      <style:table-cell-properties fo:border-bottom="0.06pt solid #000000" style:cell-protect="none" style:print-content="true" fo:border-left="none" fo:border-right="0.06pt solid #000000" fo:border-top="none"/>
    </style:style>
    <style:style style:name="ce254" style:family="table-cell" style:parent-style-name="Default">
      <style:table-cell-properties fo:border-bottom="0.74pt solid #000000" fo:background-color="#cccccc" style:cell-protect="none" style:print-content="true" fo:border-left="none" fo:border-right="0.74pt solid #000000" fo:border-top="none"/>
      <style:text-properties fo:font-size="10pt" style:font-size-asian="10pt" style:font-size-complex="10pt"/>
    </style:style>
    <style:style style:name="ce255" style:family="table-cell" style:parent-style-name="Default">
      <style:table-cell-properties fo:border-bottom="0.06pt solid #000000" style:cell-protect="none" style:print-content="true" style:text-align-source="fix" style:repeat-content="false" fo:wrap-option="wrap" fo:border-left="0.06pt solid #000000" fo:border-right="0.06pt solid #000000" fo:border-top="none" style:vertical-align="top"/>
      <style:paragraph-properties fo:text-align="start" fo:margin-left="0cm"/>
      <style:text-properties style:use-window-font-color="true" style:text-outline="false" style:text-line-through-style="none" style:text-line-through-type="none" style:font-name="Arial" fo:font-size="12pt" fo:language="zxx" fo:country="none" fo:font-style="normal" fo:text-shadow="none" style:text-underline-style="none" fo:font-weight="normal" style:text-underline-mode="continuous" style:text-overline-mode="continuous" style:text-line-through-mode="continuous" style:font-name-asian="Segoe UI" style:font-size-asian="6.80000019073486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256" style:family="table-cell" style:parent-style-name="Default">
      <style:table-cell-properties fo:border-bottom="0.74pt solid #000000" style:cell-protect="none" style:print-content="true" fo:background-color="transparent" fo:border-left="none" fo:border-right="0.74pt solid #000000" fo:border-top="none"/>
      <style:text-properties fo:font-size="10pt" style:font-size-asian="10pt" style:font-size-complex="10pt"/>
    </style:style>
    <style:style style:name="ce257" style:family="table-cell" style:parent-style-name="Default">
      <style:table-cell-properties fo:border-bottom="0.06pt solid #000000" style:cell-protect="none" style:print-content="true" style:text-align-source="fix" style:repeat-content="false" fo:wrap-option="wrap" fo:border-left="none" fo:border-right="0.06pt solid #000000" fo:border-top="0.06pt solid #000000" style:vertical-align="top"/>
      <style:paragraph-properties fo:text-align="start" fo:margin-left="0cm"/>
    </style:style>
    <style:style style:name="ce258" style:family="table-cell" style:parent-style-name="Default">
      <style:table-cell-properties fo:border-bottom="0.74pt solid #000000" style:cell-protect="none" style:print-content="true" fo:background-color="transparent" fo:border-left="none" fo:border-right="0.74pt solid #000000" fo:border-top="0.74pt solid #000000"/>
      <style:text-properties fo:font-size="10pt" style:font-size-asian="10pt" style:font-size-complex="10pt"/>
    </style:style>
    <style:style style:name="ce259" style:family="table-cell" style:parent-style-name="Default">
      <style:table-cell-properties fo:background-color="#ffff00"/>
    </style:style>
    <style:style style:name="ce260" style:family="table-cell" style:parent-style-name="Default">
      <style:table-cell-properties fo:border-bottom="0.74pt solid #000000" fo:background-color="#ffff00" style:text-align-source="fix" style:repeat-content="false" fo:border-left="none" fo:border-right="0.74pt solid #000000" fo:border-top="0.74pt solid #000000" style:vertical-align="middle"/>
      <style:paragraph-properties fo:text-align="center" fo:margin-left="0cm"/>
      <style:text-properties style:font-name="Arial" fo:font-style="italic" style:font-style-asian="italic" style:font-style-complex="italic"/>
    </style:style>
    <style:style style:name="ce261" style:family="table-cell" style:parent-style-name="Default">
      <style:table-cell-properties fo:border-bottom="none" fo:background-color="#cccccc" style:text-align-source="fix" style:repeat-content="false" fo:wrap-option="wrap" fo:border-left="none" fo:border-right="0.06pt solid #000000" fo:border-top="none" style:vertical-align="middle"/>
      <style:paragraph-properties fo:text-align="center" fo:margin-left="0cm"/>
      <style:text-properties fo:font-size="10pt" fo:font-style="italic" style:font-size-asian="10pt" style:font-style-asian="italic" style:font-size-complex="10pt" style:font-style-complex="italic"/>
    </style:style>
    <style:style style:name="ce262" style:family="table-cell" style:parent-style-name="Default">
      <style:table-cell-properties fo:border-bottom="none" fo:background-color="#cccccc" fo:border-left="none" fo:border-right="0.06pt solid #000000" fo:border-top="none"/>
    </style:style>
    <style:style style:name="ce263" style:family="table-cell" style:parent-style-name="Default">
      <style:table-cell-properties fo:border-bottom="none" fo:background-color="#cccccc" style:text-align-source="fix" style:repeat-content="false" fo:border-left="none" fo:border-right="0.06pt solid #000000" fo:border-top="none"/>
      <style:paragraph-properties fo:text-align="justify"/>
      <style:text-properties style:use-window-font-color="true" style:text-outline="false" style:text-line-through-style="none" style:text-line-through-type="none" style:font-name="Arial" fo:font-size="12pt" fo:language="zxx" fo:country="none" fo:font-style="normal" fo:text-shadow="none" style:text-underline-style="none" fo:font-weight="normal" style:text-underline-mode="continuous" style:text-overline-mode="continuous" style:text-line-through-mode="continuous" style:font-name-asian="Segoe UI" style:font-size-asian="6.80000019073486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264" style:family="table-cell" style:parent-style-name="Default">
      <style:table-cell-properties fo:border-bottom="none" fo:background-color="#cccccc" fo:border-left="none" fo:border-right="0.06pt solid #000000" fo:border-top="none"/>
      <style:text-properties fo:font-size="10pt" style:font-size-asian="10pt" style:font-size-complex="10pt"/>
    </style:style>
    <style:style style:name="ce265" style:family="table-cell" style:parent-style-name="Default">
      <style:table-cell-properties fo:border-bottom="none" fo:background-color="#cccccc" fo:border-left="none" fo:border-right="0.06pt solid #000000" fo:border-top="none" style:vertical-align="middle"/>
      <style:text-properties fo:font-size="10pt" style:font-size-asian="10pt" style:font-size-complex="10pt"/>
    </style:style>
    <style:style style:name="ce266" style:family="table-cell" style:parent-style-name="Default">
      <style:table-cell-properties fo:border-bottom="none" fo:background-color="#cccccc" style:text-align-source="fix" style:repeat-content="false" fo:wrap-option="wrap" fo:border-left="none" fo:border-right="0.06pt solid #000000" fo:border-top="none" style:vertical-align="top"/>
      <style:paragraph-properties fo:text-align="start" fo:margin-left="0cm"/>
      <style:text-properties style:use-window-font-color="true" style:text-outline="false" style:text-line-through-style="none" style:text-line-through-type="none" style:font-name="Arial" fo:font-size="12pt" fo:language="zxx" fo:country="none" fo:font-style="normal" fo:text-shadow="none" style:text-underline-style="none" fo:font-weight="normal" style:text-underline-mode="continuous" style:text-overline-mode="continuous" style:text-line-through-mode="continuous" style:font-name-asian="Segoe UI" style:font-size-asian="6.80000019073486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267" style:family="table-cell" style:parent-style-name="Default">
      <style:table-cell-properties fo:border-bottom="none" fo:background-color="#cccccc" style:text-align-source="fix" style:repeat-content="false" fo:wrap-option="wrap" fo:border-left="none" fo:border-right="0.06pt solid #000000" fo:border-top="none" style:vertical-align="top"/>
      <style:paragraph-properties fo:text-align="start" fo:margin-left="0cm"/>
    </style:style>
    <style:style style:name="ce268" style:family="table-cell" style:parent-style-name="Default">
      <style:table-cell-properties fo:border-bottom="none" fo:background-color="#cccccc" style:text-align-source="fix" style:repeat-content="false" fo:wrap-option="wrap" fo:border-left="none" fo:border-right="0.06pt solid #000000" fo:border-top="none" style:vertical-align="top"/>
      <style:paragraph-properties fo:text-align="center" fo:margin-left="0cm"/>
      <style:text-properties style:use-window-font-color="true" style:text-outline="false" style:text-line-through-style="none" style:text-line-through-type="none" style:font-name="Arial" fo:font-size="10pt" fo:language="zxx" fo:country="none" fo:font-style="italic" fo:text-shadow="none" style:text-underline-style="none" fo:font-weight="normal" style:text-underline-mode="continuous" style:text-overline-mode="continuous" style:text-line-through-mode="continuous" style:font-name-asian="Segoe UI"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text-emphasize="none" style:font-relief="none" style:text-overline-style="none" style:text-overline-color="font-color"/>
    </style:style>
    <style:style style:name="ce269" style:family="table-cell" style:parent-style-name="Default">
      <style:table-cell-properties fo:border-bottom="none" fo:background-color="#cccccc" fo:border-left="none" fo:border-right="0.06pt solid #000000" fo:border-top="0.06pt solid #000000"/>
      <style:text-properties fo:font-size="10pt" style:font-size-asian="10pt" style:font-size-complex="10pt"/>
    </style:style>
    <style:style style:name="ce270" style:family="table-cell" style:parent-style-name="Default">
      <style:table-cell-properties fo:border-bottom="none" fo:background-color="#cccccc" style:text-align-source="fix" style:repeat-content="false" fo:border-left="none" fo:border-right="0.06pt solid #000000" fo:border-top="none"/>
      <style:paragraph-properties fo:text-align="center" fo:margin-left="0cm"/>
      <style:text-properties style:font-name="Arial" fo:font-size="10pt" fo:font-style="italic" style:font-size-asian="10pt" style:font-style-asian="italic" style:font-size-complex="10pt" style:font-style-complex="italic"/>
    </style:style>
    <style:style style:name="ce271" style:family="table-cell" style:parent-style-name="Default">
      <style:table-cell-properties fo:border-bottom="none" fo:background-color="#cccccc" style:text-align-source="fix" style:repeat-content="false" fo:wrap-option="wrap" fo:border-left="none" fo:border-right="0.06pt solid #000000" fo:border-top="none" style:vertical-align="middle"/>
      <style:paragraph-properties fo:text-align="center" fo:margin-left="0cm"/>
      <style:text-properties style:use-window-font-color="true" style:text-outline="false" style:text-line-through-style="none" style:text-line-through-type="none" style:font-name="Arial" fo:font-size="10pt" fo:language="zxx" fo:country="none" fo:font-style="italic" fo:text-shadow="none" style:text-underline-style="none" fo:font-weight="normal" style:text-underline-mode="continuous" style:text-overline-mode="continuous" style:text-line-through-mode="continuous" style:font-name-asian="Segoe UI"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text-emphasize="none" style:font-relief="none" style:text-overline-style="none" style:text-overline-color="font-color"/>
    </style:style>
    <style:style style:name="ce272" style:family="table-cell" style:parent-style-name="Default">
      <style:table-cell-properties fo:border-bottom="none" fo:background-color="#cccccc" style:text-align-source="fix" style:repeat-content="false" fo:wrap-option="wrap" fo:border-left="none" fo:border-right="0.06pt solid #000000" fo:border-top="0.06pt solid #000000" style:vertical-align="top"/>
      <style:paragraph-properties fo:text-align="start" fo:margin-left="0cm"/>
    </style:style>
    <style:style style:name="ce273" style:family="table-cell" style:parent-style-name="Default">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start" fo:margin-left="0cm"/>
      <style:text-properties style:use-window-font-color="true" style:text-outline="false" style:text-line-through-style="none" style:text-line-through-type="none" style:font-name="Arial" fo:font-size="12pt" fo:language="zxx" fo:country="none" fo:font-style="normal" fo:text-shadow="none" style:text-underline-style="none" fo:font-weight="normal" style:text-underline-mode="continuous" style:text-overline-mode="continuous" style:text-line-through-mode="continuous" style:font-name-asian="Segoe UI" style:font-size-asian="6.80000019073486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274" style:family="table-cell" style:parent-style-name="Default">
      <style:table-cell-properties fo:border="0.74pt solid #000000"/>
    </style:style>
    <style:style style:name="ce275" style:family="table-cell" style:parent-style-name="Default">
      <style:text-properties fo:font-size="10pt" style:font-size-asian="10pt" style:font-size-complex="10pt"/>
    </style:style>
    <style:style style:name="ce276" style:family="table-cell" style:parent-style-name="Default">
      <style:table-cell-properties style:vertical-align="middle"/>
      <style:text-properties fo:font-size="10pt" style:font-size-asian="10pt" style:font-size-complex="10pt"/>
    </style:style>
    <style:style style:name="ce277" style:family="table-cell" style:parent-style-name="Default">
      <style:table-cell-properties fo:background-color="transparent"/>
      <style:text-properties fo:font-size="10pt" style:font-size-asian="10pt" style:font-size-complex="10pt"/>
    </style:style>
    <style:style style:name="ce278" style:family="table-cell" style:parent-style-name="Default">
      <style:text-properties style:text-outline="false" style:text-line-through-style="none" style:text-line-through-type="none" style:font-name="Arial" fo:font-size="12pt" fo:language="zxx" fo:country="none" fo:font-style="normal" fo:text-shadow="none" style:text-underline-style="none" fo:font-weight="normal" style:text-underline-mode="continuous" style:text-overline-mode="continuous" style:text-line-through-mode="continuous" style:font-name-asian="Segoe UI" style:font-size-asian="6.80000019073486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279"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Arial" fo:font-size="10pt" fo:language="zxx" fo:country="none" fo:font-style="italic" fo:text-shadow="none" style:text-underline-style="none" fo:font-weight="normal" style:text-underline-mode="continuous" style:text-overline-mode="continuous" style:text-line-through-mode="continuous" style:font-name-asian="Segoe UI"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text-emphasize="none" style:font-relief="none" style:text-overline-style="none" style:text-overline-color="font-color"/>
    </style:style>
    <style:style style:name="ce280" style:family="table-cell" style:parent-style-name="Default">
      <style:table-cell-properties fo:border-bottom="0.74pt solid #000000" fo:background-color="#ff8000" fo:border-left="0.74pt solid #000000" fo:border-right="none" fo:border-top="0.74pt solid #000000"/>
    </style:style>
    <style:style style:name="ce281" style:family="table-cell" style:parent-style-name="Default">
      <style:table-cell-properties fo:border-bottom="none" fo:border-left="0.74pt solid #000000" fo:border-right="0.74pt solid #000000" fo:border-top="0.74pt solid #000000"/>
    </style:style>
    <style:style style:name="ce282" style:family="table-cell" style:parent-style-name="Default">
      <style:table-cell-properties fo:border-bottom="0.74pt solid #000000" fo:wrap-option="wrap" fo:border-left="0.74pt solid #000000" fo:border-right="0.74pt solid #000000" fo:border-top="none"/>
    </style:style>
    <style:style style:name="ce283" style:family="table-cell" style:parent-style-name="Default">
      <style:table-cell-properties fo:border-bottom="none" fo:border-left="0.74pt solid #000000" fo:border-right="0.74pt solid #000000" fo:border-top="none"/>
    </style:style>
    <style:style style:name="ce284" style:family="table-cell" style:parent-style-name="Default">
      <style:table-cell-properties fo:border="0.06pt solid #000000"/>
    </style:style>
    <style:style style:name="ce285" style:family="table-cell" style:parent-style-name="Default">
      <style:table-cell-properties style:cell-protect="none" style:print-content="true" style:text-align-source="fix" style:repeat-content="false"/>
      <style:paragraph-properties fo:text-align="center" fo:margin-left="0cm"/>
    </style:style>
    <style:style style:name="ce286" style:family="table-cell" style:parent-style-name="Default">
      <style:table-cell-properties fo:border-bottom="0.74pt solid #000000" fo:background-color="#ff8000" style:cell-protect="none" style:print-content="true" fo:border-left="none" fo:border-right="none" fo:border-top="0.74pt solid #000000"/>
    </style:style>
    <style:style style:name="ce287" style:family="table-cell" style:parent-style-name="Default">
      <style:table-cell-properties fo:border-bottom="0.74pt solid #000000" fo:background-color="#cccccc" style:cell-protect="none" style:print-content="true" fo:border-left="0.74pt solid #000000" fo:border-right="none" fo:border-top="none"/>
      <style:text-properties style:text-outline="false" style:text-line-through-style="none" style:text-line-through-type="none" style:font-name="Arial" fo:font-size="14pt" fo:language="zxx" fo:country="none" fo:font-style="normal" fo:text-shadow="none" style:text-underline-style="none" fo:font-weight="normal" style:text-underline-mode="continuous" style:text-overline-mode="continuous" style:text-line-through-mode="continuous" style:font-name-asian="Segoe UI" style:font-size-asian="14pt" style:language-asian="zxx" style:country-asian="none" style:font-style-asian="normal" style:font-weight-asian="normal" style:font-name-complex="Arial" style:font-size-complex="14pt" style:language-complex="zxx" style:country-complex="none" style:font-style-complex="normal" style:text-emphasize="none" style:font-relief="none" style:text-overline-style="none" style:text-overline-color="font-color"/>
    </style:style>
    <style:style style:name="ce288" style:family="table-cell" style:parent-style-name="Default">
      <style:table-cell-properties fo:border-bottom="0.74pt solid #000000" style:cell-protect="none" style:print-content="true" style:text-align-source="fix" style:repeat-content="false" fo:border-left="0.74pt solid #000000" fo:border-right="none" fo:border-top="0.74pt solid #000000"/>
      <style:paragraph-properties fo:text-align="start" fo:margin-left="0cm"/>
      <style:text-properties style:use-window-font-color="true" style:text-outline="false" style:text-line-through-style="none" style:text-line-through-type="none" style:font-name="Arial" fo:font-size="12pt" fo:language="zxx" fo:country="none" fo:font-style="normal" fo:text-shadow="none" style:text-underline-style="none" fo:font-weight="bold" style:text-underline-mode="continuous" style:text-overline-mode="continuous" style:text-line-through-mode="continuous" style:font-name-asian="Segoe UI" style:font-size-asian="6.80000019073486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289" style:family="table-cell" style:parent-style-name="Default">
      <style:table-cell-properties fo:border-bottom="0.74pt solid #000000" fo:background-color="#ff8000" style:cell-protect="none" style:print-content="true" style:text-align-source="fix" style:repeat-content="false" fo:border-left="none" fo:border-right="none" fo:border-top="0.74pt solid #000000"/>
      <style:paragraph-properties fo:text-align="center"/>
      <style:text-properties style:use-window-font-color="true" style:text-outline="false" style:text-line-through-style="none" style:text-line-through-type="none" style:font-name="Arial" fo:font-size="14pt" fo:language="zxx" fo:country="none" fo:font-style="normal" fo:text-shadow="none" style:text-underline-style="none" fo:font-weight="bold" style:text-underline-mode="continuous" style:text-overline-mode="continuous" style:text-line-through-mode="continuous" style:font-name-asian="Segoe UI" style:font-size-asian="14pt" style:language-asian="zxx" style:country-asian="none" style:font-style-asian="normal" style:font-weight-asian="bold" style:font-name-complex="Arial" style:font-size-complex="14pt" style:language-complex="zxx" style:country-complex="none" style:font-style-complex="normal" style:font-weight-complex="bold" style:text-emphasize="none" style:font-relief="none" style:text-overline-style="none" style:text-overline-color="font-color"/>
    </style:style>
    <style:style style:name="ce290" style:family="table-cell" style:parent-style-name="Default">
      <style:table-cell-properties fo:border-bottom="0.74pt solid #000000" style:cell-protect="none" style:print-content="true" fo:border-left="none" fo:border-right="none" fo:border-top="0.74pt solid #000000"/>
    </style:style>
    <style:style style:name="ce291" style:family="table-cell" style:parent-style-name="Default">
      <style:table-cell-properties fo:border-bottom="0.74pt solid #000000" fo:background-color="#ff8000" style:cell-protect="none" style:print-content="true" fo:border-left="none" fo:border-right="0.74pt solid #000000" fo:border-top="0.74pt solid #000000"/>
    </style:style>
    <style:style style:name="ce292" style:family="table-cell" style:parent-style-name="Default">
      <style:table-cell-properties fo:border-bottom="0.74pt solid #000000" style:cell-protect="none" style:print-content="true" fo:border-left="none" fo:border-right="0.74pt solid #000000" fo:border-top="0.74pt solid #000000"/>
    </style:style>
    <style:style style:name="ce293" style:family="table-cell" style:parent-style-name="Default">
      <style:table-cell-properties fo:border-bottom="0.74pt solid #000000" fo:background-color="#ff8000" style:text-align-source="fix" style:repeat-content="false" fo:border-left="none" fo:border-right="0.74pt solid #000000" fo:border-top="0.74pt solid #000000" style:vertical-align="middle"/>
      <style:paragraph-properties fo:text-align="center" fo:margin-left="0cm"/>
      <style:text-properties style:font-name="Arial" fo:font-style="italic" style:font-style-asian="italic" style:font-style-complex="italic"/>
    </style:style>
    <style:style style:name="ce294" style:family="table-cell" style:parent-style-name="Default">
      <style:table-cell-properties fo:border-bottom="none" fo:background-color="#cccccc" fo:border-left="none" fo:border-right="0.06pt solid #000000" fo:border-top="0.06pt solid #000000"/>
    </style:style>
    <style:style style:name="ce295" style:family="table-cell" style:parent-style-name="Default">
      <style:table-cell-properties fo:border-bottom="none" fo:background-color="#cccccc" style:text-align-source="fix" style:repeat-content="false" fo:wrap-option="wrap" fo:border-left="none" fo:border-right="0.06pt solid #000000" fo:border-top="none" style:vertical-align="bottom"/>
      <style:paragraph-properties fo:text-align="center" fo:margin-left="0cm"/>
      <style:text-properties style:use-window-font-color="true" style:text-outline="false" style:text-line-through-style="none" style:text-line-through-type="none" style:font-name="Arial" fo:font-size="10pt" fo:language="zxx" fo:country="none" fo:font-style="italic" fo:text-shadow="none" style:text-underline-style="none" fo:font-weight="normal" style:text-underline-mode="continuous" style:text-overline-mode="continuous" style:text-line-through-mode="continuous" style:font-name-asian="Segoe UI"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text-emphasize="none" style:font-relief="none" style:text-overline-style="none" style:text-overline-color="font-color"/>
    </style:style>
    <style:style style:name="ce296" style:family="table-cell" style:parent-style-name="Default">
      <style:table-cell-properties fo:border-bottom="0.06pt solid #000000" fo:background-color="#cccccc" fo:border-left="none" fo:border-right="0.06pt solid #000000" fo:border-top="none"/>
    </style:style>
    <style:style style:name="ce297" style:family="table-cell" style:parent-style-name="Default">
      <style:table-cell-properties fo:wrap-option="wrap"/>
    </style:style>
    <style:style style:name="ce298" style:family="table-cell" style:parent-style-name="Default">
      <style:table-cell-properties fo:border-bottom="0.74pt solid #000000" fo:background-color="#e520ec" fo:border-left="0.74pt solid #000000" fo:border-right="none" fo:border-top="0.74pt solid #000000"/>
    </style:style>
    <style:style style:name="ce299" style:family="table-cell" style:parent-style-name="Default">
      <style:table-cell-properties fo:border-bottom="0.06pt solid #000000" fo:border-left="0.74pt solid #000000" fo:border-right="0.74pt solid #000000" fo:border-top="none"/>
    </style:style>
    <style:style style:name="ce300" style:family="table-cell" style:parent-style-name="Default">
      <style:table-cell-properties fo:border-bottom="0.74pt solid #000000" fo:background-color="#e520ec" style:cell-protect="none" style:print-content="true" fo:border-left="none" fo:border-right="none" fo:border-top="0.74pt solid #000000"/>
    </style:style>
    <style:style style:name="ce301" style:family="table-cell" style:parent-style-name="Default">
      <style:table-cell-properties style:cell-protect="none" style:print-content="true" style:text-align-source="fix" style:repeat-content="false"/>
      <style:paragraph-properties fo:text-align="justify"/>
      <style:text-properties style:use-window-font-color="true" style:text-outline="false" style:text-line-through-style="none" style:text-line-through-type="none" style:font-name="Arial" fo:font-size="12pt" fo:language="zxx" fo:country="none" fo:font-style="normal" fo:text-shadow="none" style:text-underline-style="none" fo:font-weight="bold" style:text-underline-mode="continuous" style:text-overline-mode="continuous" style:text-line-through-mode="continuous" style:font-name-asian="Segoe UI" style:font-size-asian="6.80000019073486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302" style:family="table-cell" style:parent-style-name="Default">
      <style:table-cell-properties fo:border-bottom="0.74pt solid #000000" style:cell-protect="none" style:print-content="true" style:text-align-source="fix" style:repeat-content="false" fo:border-left="0.74pt solid #000000" fo:border-right="none" fo:border-top="0.74pt solid #000000"/>
      <style:paragraph-properties fo:text-align="justify"/>
      <style:text-properties style:use-window-font-color="true" style:text-outline="false" style:text-line-through-style="none" style:text-line-through-type="none" style:font-name="Arial" fo:font-size="12pt" fo:language="zxx" fo:country="none" fo:font-style="normal" fo:text-shadow="none" style:text-underline-style="none" fo:font-weight="bold" style:text-underline-mode="continuous" style:text-overline-mode="continuous" style:text-line-through-mode="continuous" style:font-name-asian="Segoe UI" style:font-size-asian="6.80000019073486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303" style:family="table-cell" style:parent-style-name="Default">
      <style:table-cell-properties fo:border-bottom="0.74pt solid #000000" fo:background-color="#e520ec" style:cell-protect="none" style:print-content="true" style:text-align-source="fix" style:repeat-content="false" fo:border-left="none" fo:border-right="none" fo:border-top="0.74pt solid #000000"/>
      <style:paragraph-properties fo:text-align="center"/>
      <style:text-properties style:use-window-font-color="true" style:text-outline="false" style:text-line-through-style="none" style:text-line-through-type="none" style:font-name="Arial" fo:font-size="14pt" fo:language="zxx" fo:country="none" fo:font-style="normal" fo:text-shadow="none" style:text-underline-style="none" fo:font-weight="bold" style:text-underline-mode="continuous" style:text-overline-mode="continuous" style:text-line-through-mode="continuous" style:font-name-asian="Segoe UI" style:font-size-asian="14pt" style:language-asian="zxx" style:country-asian="none" style:font-style-asian="normal" style:font-weight-asian="bold" style:font-name-complex="Arial" style:font-size-complex="14pt" style:language-complex="zxx" style:country-complex="none" style:font-style-complex="normal" style:font-weight-complex="bold" style:text-emphasize="none" style:font-relief="none" style:text-overline-style="none" style:text-overline-color="font-color"/>
    </style:style>
    <style:style style:name="ce304" style:family="table-cell" style:parent-style-name="Default">
      <style:table-cell-properties style:cell-protect="none" style:print-content="true"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fo:font-size="12pt" fo:language="zxx" fo:country="none" fo:font-style="normal" fo:text-shadow="none" style:text-underline-style="none" fo:font-weight="normal" style:text-underline-mode="continuous" style:text-overline-mode="continuous" style:text-line-through-mode="continuous" style:font-name-asian="Segoe UI" style:font-size-asian="6.80000019073486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305" style:family="table-cell" style:parent-style-name="Default">
      <style:table-cell-properties fo:border-bottom="0.74pt solid #000000" fo:background-color="#e520ec" style:cell-protect="none" style:print-content="true" fo:border-left="none" fo:border-right="0.74pt solid #000000" fo:border-top="0.74pt solid #000000"/>
    </style:style>
    <style:style style:name="ce306" style:family="table-cell" style:parent-style-name="Default">
      <style:table-cell-properties fo:border-bottom="0.74pt solid #000000" fo:background-color="#e520ec" style:text-align-source="fix" style:repeat-content="false" fo:border-left="none" fo:border-right="0.74pt solid #000000" fo:border-top="0.74pt solid #000000" style:vertical-align="middle"/>
      <style:paragraph-properties fo:text-align="center" fo:margin-left="0cm"/>
      <style:text-properties style:font-name="Arial" fo:font-style="italic" style:font-style-asian="italic" style:font-style-complex="italic"/>
    </style:style>
    <style:style style:name="ce307" style:family="table-cell" style:parent-style-name="Default">
      <style:table-cell-properties fo:border-bottom="none" fo:background-color="#cccccc" fo:border-left="0.06pt solid #000000" fo:border-right="0.06pt solid #000000" fo:border-top="0.06pt solid #000000"/>
      <style:text-properties fo:font-size="10pt" style:font-size-asian="10pt" style:font-size-complex="10pt"/>
    </style:style>
    <style:style style:name="ce308" style:family="table-cell" style:parent-style-name="Default">
      <style:table-cell-properties fo:border-bottom="none" fo:background-color="#cccccc" fo:border-left="0.06pt solid #000000" fo:border-right="0.06pt solid #000000" fo:border-top="none"/>
    </style:style>
    <style:style style:name="ce309" style:family="table-cell" style:parent-style-name="Default">
      <style:table-cell-properties fo:border-bottom="none" fo:background-color="#cccccc" style:text-align-source="fix" style:repeat-content="false" fo:wrap-option="wrap" fo:border-left="0.06pt solid #000000" fo:border-right="0.06pt solid #000000" fo:border-top="none" style:vertical-align="top"/>
      <style:paragraph-properties fo:text-align="start" fo:margin-left="0cm"/>
      <style:text-properties style:use-window-font-color="true" style:text-outline="false" style:text-line-through-style="none" style:text-line-through-type="none" style:font-name="Arial" fo:font-size="12pt" fo:language="zxx" fo:country="none" fo:font-style="normal" fo:text-shadow="none" style:text-underline-style="none" fo:font-weight="normal" style:text-underline-mode="continuous" style:text-overline-mode="continuous" style:text-line-through-mode="continuous" style:font-name-asian="Segoe UI" style:font-size-asian="6.80000019073486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310" style:family="table-cell" style:parent-style-name="Default">
      <style:table-cell-properties fo:border-bottom="none" fo:background-color="#cccccc" style:text-align-source="fix" style:repeat-content="false" fo:wrap-option="wrap" fo:border-left="0.06pt solid #000000" fo:border-right="0.06pt solid #000000" fo:border-top="none" style:vertical-align="top"/>
      <style:paragraph-properties fo:text-align="center" fo:margin-left="0cm"/>
      <style:text-properties style:use-window-font-color="true" style:text-outline="false" style:text-line-through-style="none" style:text-line-through-type="none" style:font-name="Arial" fo:font-size="10pt" fo:language="zxx" fo:country="none" fo:font-style="italic" fo:text-shadow="none" style:text-underline-style="none" fo:font-weight="normal" style:text-underline-mode="continuous" style:text-overline-mode="continuous" style:text-line-through-mode="continuous" style:font-name-asian="Segoe UI"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text-emphasize="none" style:font-relief="none" style:text-overline-style="none" style:text-overline-color="font-color"/>
    </style:style>
    <style:style style:name="ce311" style:family="table-cell" style:parent-style-name="Default">
      <style:table-cell-properties fo:border-bottom="none" fo:background-color="#cccccc" style:text-align-source="fix" style:repeat-content="false" fo:border-left="0.06pt solid #000000" fo:border-right="0.06pt solid #000000" fo:border-top="none" style:vertical-align="top"/>
      <style:paragraph-properties fo:text-align="center" fo:margin-left="0cm"/>
      <style:text-properties style:font-name="Arial" fo:font-style="italic" style:font-style-asian="italic" style:font-style-complex="italic"/>
    </style:style>
    <style:style style:name="ce312" style:family="table-cell" style:parent-style-name="Default">
      <style:table-cell-properties fo:border-bottom="0.06pt solid #000000" fo:background-color="#cccccc" style:text-align-source="fix" style:repeat-content="false" fo:wrap-option="wrap" fo:border-left="0.06pt solid #000000" fo:border-right="0.06pt solid #000000" fo:border-top="none" style:vertical-align="top"/>
      <style:paragraph-properties fo:text-align="center" fo:margin-left="0cm"/>
      <style:text-properties style:use-window-font-color="true" style:text-outline="false" style:text-line-through-style="none" style:text-line-through-type="none" style:font-name="Arial" fo:font-size="10pt" fo:language="zxx" fo:country="none" fo:font-style="italic" fo:text-shadow="none" style:text-underline-style="none" fo:font-weight="normal" style:text-underline-mode="continuous" style:text-overline-mode="continuous" style:text-line-through-mode="continuous" style:font-name-asian="Segoe UI"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text-emphasize="none" style:font-relief="none" style:text-overline-style="none" style:text-overline-color="font-color"/>
    </style:style>
    <style:style style:name="ce313" style:family="table-cell" style:parent-style-name="Default">
      <style:table-cell-properties fo:border-bottom="none" fo:border-left="none" fo:border-right="0.06pt solid #000000" fo:border-top="none"/>
    </style:style>
    <style:style style:name="ce314" style:family="table-cell" style:parent-style-name="Default">
      <style:table-cell-properties fo:border-bottom="none" fo:background-color="#cccccc" fo:border-left="0.06pt solid #000000" fo:border-right="0.06pt solid #000000" fo:border-top="0.06pt solid #000000"/>
    </style:style>
    <style:style style:name="ce315" style:family="table-cell" style:parent-style-name="Default">
      <style:table-cell-properties fo:border-bottom="none" fo:background-color="#cccccc" style:text-align-source="fix" style:repeat-content="false" fo:wrap-option="wrap" fo:border-left="0.06pt solid #000000" fo:border-right="0.06pt solid #000000" fo:border-top="none" style:vertical-align="middle"/>
      <style:paragraph-properties fo:text-align="center" fo:margin-left="0cm"/>
      <style:text-properties style:use-window-font-color="true" style:text-outline="false" style:text-line-through-style="none" style:text-line-through-type="none" style:font-name="Arial" fo:font-size="10pt" fo:language="zxx" fo:country="none" fo:font-style="italic" fo:text-shadow="none" style:text-underline-style="none" fo:font-weight="normal" style:text-underline-mode="continuous" style:text-overline-mode="continuous" style:text-line-through-mode="continuous" style:font-name-asian="Segoe UI"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text-emphasize="none" style:font-relief="none" style:text-overline-style="none" style:text-overline-color="font-color"/>
    </style:style>
    <style:style style:name="ce316" style:family="table-cell" style:parent-style-name="Default">
      <style:table-cell-properties fo:border-bottom="none" fo:background-color="#cccccc" fo:border-left="0.06pt solid #000000" fo:border-right="0.06pt solid #000000" fo:border-top="none"/>
      <style:text-properties fo:font-size="10pt" style:font-size-asian="10pt" style:font-size-complex="10pt"/>
    </style:style>
    <style:style style:name="ce317" style:family="table-cell" style:parent-style-name="Default">
      <style:table-cell-properties fo:border-bottom="0.06pt solid #000000" fo:background-color="#cccccc" style:text-align-source="fix" style:repeat-content="false" fo:wrap-option="wrap" fo:border-left="0.06pt solid #000000" fo:border-right="0.06pt solid #000000" fo:border-top="none" style:vertical-align="top"/>
      <style:paragraph-properties fo:text-align="start" fo:margin-left="0cm"/>
      <style:text-properties style:use-window-font-color="true" style:text-outline="false" style:text-line-through-style="none" style:text-line-through-type="none" style:font-name="Arial" fo:font-size="12pt" fo:language="zxx" fo:country="none" fo:font-style="normal" fo:text-shadow="none" style:text-underline-style="none" fo:font-weight="normal" style:text-underline-mode="continuous" style:text-overline-mode="continuous" style:text-line-through-mode="continuous" style:font-name-asian="Segoe UI" style:font-size-asian="6.80000019073486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567" style:family="table-cell" style:parent-style-name="Default">
      <style:table-cell-properties fo:border-bottom="0.74pt solid #000000" fo:background-color="#4754ff" fo:border-left="0.74pt solid #000000" fo:border-right="none" fo:border-top="0.74pt solid #000000"/>
      <style:text-properties style:font-name="Liberation Sans" fo:font-size="14pt" style:font-size-asian="14pt" style:font-size-complex="14pt"/>
    </style:style>
    <style:style style:name="ce568" style:family="table-cell" style:parent-style-name="Default">
      <style:table-cell-properties fo:background-color="transparent" fo:border="0.06pt solid #000000"/>
      <style:text-properties style:text-outline="false" style:text-line-through-style="none" style:text-line-through-type="none" style:font-name="Liberation Sans"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text-emphasize="none" style:font-relief="none" style:text-overline-style="none" style:text-overline-color="font-color"/>
    </style:style>
    <style:style style:name="ce569" style:family="table-cell" style:parent-style-name="Default">
      <style:table-cell-properties fo:border-bottom="0.74pt solid #000000" fo:background-color="transparent" fo:border-left="0.74pt solid #000000" fo:border-right="none" fo:border-top="0.06pt solid #000000"/>
      <style:text-properties style:text-outline="false" style:text-line-through-style="none" style:text-line-through-type="none" style:font-name="Arial" fo:font-size="14pt" fo:language="zxx" fo:country="none" fo:font-style="normal" fo:text-shadow="none" style:text-underline-style="none" fo:font-weight="normal" style:text-underline-mode="continuous" style:text-overline-mode="continuous" style:text-line-through-mode="continuous" style:font-name-asian="Segoe UI" style:font-size-asian="14pt" style:language-asian="zxx" style:country-asian="none" style:font-style-asian="normal" style:font-weight-asian="normal" style:font-name-complex="Arial" style:font-size-complex="14pt" style:language-complex="zxx" style:country-complex="none" style:font-style-complex="normal" style:text-emphasize="none" style:font-relief="none" style:text-overline-style="none" style:text-overline-color="font-color"/>
    </style:style>
    <style:style style:name="ce570" style:family="table-cell" style:parent-style-name="Default">
      <style:table-cell-properties fo:border-bottom="0.06pt solid #000000" fo:border-left="none" fo:border-right="none" fo:border-top="none"/>
    </style:style>
    <style:style style:name="ce571" style:family="table-cell" style:parent-style-name="Default">
      <style:table-cell-properties fo:border-bottom="0.74pt solid #000000" fo:background-color="#4754ff" style:cell-protect="none" style:print-content="true" fo:border-left="none" fo:border-right="none" fo:border-top="0.74pt solid #000000"/>
      <style:text-properties style:font-name="Liberation Sans" fo:font-size="14pt" style:font-size-asian="14pt" style:font-size-complex="14pt"/>
    </style:style>
    <style:style style:name="ce572" style:family="table-cell" style:parent-style-name="Default">
      <style:table-cell-properties fo:background-color="#cccccc" style:cell-protect="none" style:print-content="true" fo:border="none"/>
      <style:text-properties style:text-outline="false" style:text-line-through-style="none" style:text-line-through-type="none" style:font-name="Arial" fo:font-size="14pt" fo:language="zxx" fo:country="none" fo:font-style="normal" fo:text-shadow="none" style:text-underline-style="none" fo:font-weight="normal" style:text-underline-mode="continuous" style:text-overline-mode="continuous" style:text-line-through-mode="continuous" style:font-name-asian="Segoe UI" style:font-size-asian="14pt" style:language-asian="zxx" style:country-asian="none" style:font-style-asian="normal" style:font-weight-asian="normal" style:font-name-complex="Arial" style:font-size-complex="14pt" style:language-complex="zxx" style:country-complex="none" style:font-style-complex="normal" style:font-weight-complex="normal" style:text-emphasize="none" style:font-relief="none" style:text-overline-style="none" style:text-overline-color="font-color"/>
    </style:style>
    <style:style style:name="ce573" style:family="table-cell" style:parent-style-name="Default">
      <style:table-cell-properties fo:border-bottom="0.06pt solid #000000" fo:background-color="#cccccc" style:cell-protect="none" style:print-content="true" fo:border-left="none" fo:border-right="none" fo:border-top="none"/>
      <style:text-properties style:text-outline="false" style:text-line-through-style="none" style:text-line-through-type="none" style:font-name="Arial" fo:font-size="11pt" fo:language="zxx" fo:country="none" fo:font-style="italic" fo:text-shadow="none" style:text-underline-style="none" fo:font-weight="normal" style:text-underline-mode="continuous" style:text-overline-mode="continuous" style:text-line-through-mode="continuous" style:font-name-asian="Segoe UI" style:font-size-asian="11pt" style:language-asian="zxx" style:country-asian="none" style:font-style-asian="italic" style:font-weight-asian="normal" style:font-name-complex="Arial" style:font-size-complex="11pt" style:language-complex="zxx" style:country-complex="none" style:font-style-complex="italic" style:text-emphasize="none" style:font-relief="none" style:text-overline-style="none" style:text-overline-color="font-color"/>
    </style:style>
    <style:style style:name="ce574" style:family="table-cell" style:parent-style-name="Default">
      <style:table-cell-properties fo:border-bottom="0.06pt solid #000000" fo:background-color="#cccccc" style:cell-protect="none" style:print-content="true" fo:border-left="0.06pt solid #000000" fo:border-right="0.06pt solid #000000" fo:border-top="none"/>
      <style:text-properties style:text-outline="false" style:text-line-through-style="none" style:text-line-through-type="none" style:font-name="Arial" fo:font-size="14pt" fo:language="zxx" fo:country="none" fo:font-style="normal" fo:text-shadow="none" style:text-underline-style="none" fo:font-weight="normal" style:text-underline-mode="continuous" style:text-overline-mode="continuous" style:text-line-through-mode="continuous" style:font-name-asian="Segoe UI" style:font-size-asian="14pt" style:language-asian="zxx" style:country-asian="none" style:font-style-asian="normal" style:font-weight-asian="normal" style:font-name-complex="Arial" style:font-size-complex="14pt" style:language-complex="zxx" style:country-complex="none" style:font-style-complex="normal" style:text-emphasize="none" style:font-relief="none" style:text-overline-style="none" style:text-overline-color="font-color"/>
    </style:style>
    <style:style style:name="ce575" style:family="table-cell" style:parent-style-name="Default">
      <style:table-cell-properties fo:background-color="#cccccc" style:cell-protect="none" style:print-content="true" fo:border="0.06pt solid #000000" style:vertical-align="middle"/>
      <style:text-properties style:text-outline="false" style:text-line-through-style="none" style:text-line-through-type="none" style:font-name="Arial" fo:font-size="14pt" fo:language="zxx" fo:country="none" fo:font-style="normal" fo:text-shadow="none" style:text-underline-style="none" fo:font-weight="normal" style:text-underline-mode="continuous" style:text-overline-mode="continuous" style:text-line-through-mode="continuous" style:font-name-asian="Segoe UI" style:font-size-asian="14pt" style:language-asian="zxx" style:country-asian="none" style:font-style-asian="normal" style:font-weight-asian="normal" style:font-name-complex="Arial" style:font-size-complex="14pt" style:language-complex="zxx" style:country-complex="none" style:font-style-complex="normal" style:text-emphasize="none" style:font-relief="none" style:text-overline-style="none" style:text-overline-color="font-color"/>
    </style:style>
    <style:style style:name="ce576" style:family="table-cell" style:parent-style-name="Default">
      <style:table-cell-properties style:cell-protect="none" style:print-content="true" style:text-align-source="fix" style:repeat-content="false" fo:background-color="transparent" fo:wrap-option="wrap" fo:border="0.06pt solid #000000" style:vertical-align="top"/>
      <style:paragraph-properties fo:text-align="start" fo:margin-left="0cm"/>
      <style:text-properties style:use-window-font-color="true" style:text-outline="false" style:text-line-through-style="none" style:text-line-through-type="none" style:font-name="Arial" fo:font-size="12pt" fo:language="zxx" fo:country="none" fo:font-style="normal" fo:text-shadow="none" style:text-underline-style="none" fo:font-weight="normal" style:text-underline-mode="continuous" style:text-overline-mode="continuous" style:text-line-through-mode="continuous" style:font-name-asian="Segoe UI" style:font-size-asian="12pt" style:language-asian="zxx" style:country-asian="none" style:font-style-asian="normal" style:font-weight-asian="normal" style:font-name-complex="Arial" style:font-size-complex="12pt" style:language-complex="zxx" style:country-complex="none" style:font-style-complex="normal" style:text-emphasize="none" style:font-relief="none" style:text-overline-style="none" style:text-overline-color="font-color"/>
    </style:style>
    <style:style style:name="ce152" style:family="table-cell" style:parent-style-name="Default">
      <style:table-cell-properties fo:border-bottom="none" fo:background-color="#cccccc" style:cell-protect="none" style:print-content="true" fo:border-left="0.74pt solid #000000" fo:border-right="0.06pt solid #000000" fo:border-top="none"/>
      <style:text-properties style:text-outline="false" style:text-line-through-style="none" style:text-line-through-type="none" style:font-name="Arial" fo:font-size="14pt" fo:language="zxx" fo:country="none" fo:font-style="normal" fo:text-shadow="none" style:text-underline-style="none" fo:font-weight="normal" style:text-underline-mode="continuous" style:text-overline-mode="continuous" style:text-line-through-mode="continuous" style:font-name-asian="Segoe UI" style:font-size-asian="14pt" style:language-asian="zxx" style:country-asian="none" style:font-style-asian="normal" style:font-weight-asian="normal" style:font-name-complex="Arial" style:font-size-complex="14pt" style:language-complex="zxx" style:country-complex="none" style:font-style-complex="normal" style:text-emphasize="none" style:font-relief="none" style:text-overline-style="none" style:text-overline-color="font-color"/>
    </style:style>
    <style:style style:name="ce578" style:family="table-cell" style:parent-style-name="Default">
      <style:table-cell-properties fo:border-bottom="0.74pt solid #000000" fo:background-color="#cccccc" style:cell-protect="none" style:print-content="true" fo:border-left="0.74pt solid #000000" fo:border-right="0.06pt solid #000000" fo:border-top="none"/>
      <style:text-properties style:text-outline="false" style:text-line-through-style="none" style:text-line-through-type="none" style:font-name="Arial" fo:font-size="12pt" fo:language="zxx" fo:country="none" fo:font-style="normal" fo:text-shadow="none" style:text-underline-style="none" fo:font-weight="normal" style:text-underline-mode="continuous" style:text-overline-mode="continuous" style:text-line-through-mode="continuous" style:font-name-asian="Segoe UI" style:font-size-asian="12pt" style:language-asian="zxx" style:country-asian="none" style:font-style-asian="normal" style:font-weight-asian="normal" style:font-name-complex="Arial" style:font-size-complex="12pt" style:language-complex="zxx" style:country-complex="none" style:font-style-complex="normal" style:text-emphasize="none" style:font-relief="none" style:text-overline-style="none" style:text-overline-color="font-color"/>
    </style:style>
    <style:style style:name="ce579" style:family="table-cell" style:parent-style-name="Default">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cm"/>
      <style:text-properties style:use-window-font-color="true" style:text-outline="false" style:text-line-through-style="none" style:text-line-through-type="none" style:font-name="Arial" fo:font-size="12pt" fo:language="zxx" fo:country="none" fo:font-style="normal" fo:text-shadow="none" style:text-underline-style="none" fo:font-weight="normal" style:text-underline-mode="continuous" style:text-overline-mode="continuous" style:text-line-through-mode="continuous" style:font-name-asian="Andale Sans UI" style:font-size-asian="6.80000019073486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580" style:family="table-cell" style:parent-style-name="Default">
      <style:table-cell-properties fo:background-color="#cccccc" style:cell-protect="none" style:print-content="true" fo:border="0.74pt solid #000000"/>
      <style:text-properties style:font-name="Arial" fo:font-size="14pt" style:font-size-asian="14pt" style:font-size-complex="14pt"/>
    </style:style>
    <style:style style:name="ce581" style:family="table-cell" style:parent-style-name="Default">
      <style:table-cell-properties style:cell-protect="none" style:print-content="true"/>
      <style:text-properties style:font-name="Arial" fo:font-size="12pt" fo:font-weight="bold" style:font-size-asian="12pt" style:font-weight-asian="bold" style:font-size-complex="12pt" style:font-weight-complex="bold"/>
    </style:style>
    <style:style style:name="ce582" style:family="table-cell" style:parent-style-name="Default">
      <style:table-cell-properties style:cell-protect="none" style:print-content="true"/>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ce583" style:family="table-cell" style:parent-style-name="Default">
      <style:table-cell-properties style:cell-protect="none" style:print-content="true" fo:border="0.74pt solid #000000"/>
      <style:text-properties style:font-name="Arial" fo:font-size="12pt" fo:font-style="italic" style:font-size-asian="12pt" style:font-style-asian="italic" style:font-size-complex="12pt" style:font-style-complex="italic"/>
    </style:style>
    <style:style style:name="ce584" style:family="table-cell" style:parent-style-name="Default">
      <style:table-cell-properties style:cell-protect="none" style:print-content="true"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style:font-name="Arial" fo:font-size="12pt" fo:language="zxx" fo:country="none" fo:font-style="normal" fo:text-shadow="none" style:text-underline-style="none" fo:font-weight="normal" style:text-underline-mode="continuous" style:text-overline-mode="continuous" style:text-line-through-mode="continuous" style:font-name-asian="Segoe UI"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font-relief="none" style:text-overline-style="none" style:text-overline-color="font-color"/>
    </style:style>
    <style:style style:name="ce585" style:family="table-cell" style:parent-style-name="Default">
      <style:table-cell-properties fo:border-bottom="0.74pt solid #000000" style:cell-protect="none" style:print-content="true" style:text-align-source="fix" style:repeat-content="false" fo:background-color="transparent" fo:wrap-option="no-wrap" fo:border-left="0.06pt solid #000000" fo:border-right="none" fo:border-top="none"/>
      <style:paragraph-properties fo:text-align="start" fo:margin-left="0cm"/>
      <style:text-properties style:use-window-font-color="true" style:text-outline="false" style:text-line-through-style="none" style:text-line-through-type="none" style:font-name="Arial" fo:font-size="12pt" fo:language="zxx" fo:country="none" fo:font-style="normal" fo:text-shadow="none" style:text-underline-style="none" fo:font-weight="bold" style:text-underline-mode="continuous" style:text-overline-mode="continuous" style:text-line-through-mode="continuous" style:font-name-asian="Segoe UI"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font-relief="none" style:text-overline-style="none" style:text-overline-color="font-color"/>
    </style:style>
    <style:style style:name="ce586" style:family="table-cell" style:parent-style-name="Default">
      <style:table-cell-properties fo:border-bottom="0.06pt solid #000000" style:cell-protect="none" style:print-content="true" style:text-align-source="fix" style:repeat-content="false" fo:border-left="0.06pt solid #000000" fo:border-right="none" fo:border-top="0.06pt solid #000000"/>
      <style:paragraph-properties fo:text-align="start" fo:margin-left="0cm"/>
      <style:text-properties style:use-window-font-color="true" style:text-outline="false" style:text-line-through-style="none" style:text-line-through-type="none" style:font-name="Arial" fo:font-size="12pt" fo:language="zxx" fo:country="none" fo:font-style="normal" fo:text-shadow="none" style:text-underline-style="none" fo:font-weight="bold" style:text-underline-mode="continuous" style:text-overline-mode="continuous" style:text-line-through-mode="continuous" style:font-name-asian="Segoe UI" style:font-size-asian="6.80000019073486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587" style:family="table-cell" style:parent-style-name="Default">
      <style:table-cell-properties fo:border-bottom="0.06pt solid #000000" style:cell-protect="none" style:print-content="true" style:text-align-source="value-type" style:repeat-content="false" fo:wrap-option="no-wrap" fo:border-left="0.06pt solid #000000" fo:border-right="none" fo:border-top="0.06pt solid #000000" style:vertical-align="top"/>
      <style:paragraph-properties fo:margin-left="0cm"/>
      <style:text-properties style:use-window-font-color="true" style:text-outline="false" style:text-line-through-style="none" style:text-line-through-type="none" style:font-name="Arial" fo:font-size="12pt" fo:language="zxx" fo:country="none" fo:font-style="normal" fo:text-shadow="none" style:text-underline-style="none" fo:font-weight="bold" style:text-underline-mode="continuous" style:text-overline-mode="continuous" style:text-line-through-mode="continuous" style:font-name-asian="Segoe UI" style:font-size-asian="6.80000019073486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588" style:family="table-cell" style:parent-style-name="Default">
      <style:table-cell-properties fo:border-bottom="0.74pt solid #000000" fo:background-color="#4754ff" style:cell-protect="none" style:print-content="true" style:text-align-source="fix" style:repeat-content="false" fo:border-left="none" fo:border-right="none" fo:border-top="0.74pt solid #000000"/>
      <style:paragraph-properties fo:text-align="center"/>
      <style:text-properties style:use-window-font-color="true" style:text-outline="false" style:text-line-through-style="none" style:text-line-through-type="none" style:font-name="Liberation Sans" fo:font-size="14pt" fo:language="zxx" fo:country="none" fo:font-style="normal" fo:text-shadow="none" style:text-underline-style="none" fo:font-weight="bold" style:text-underline-mode="continuous" style:text-overline-mode="continuous" style:text-line-through-mode="continuous" style:font-name-asian="Segoe UI" style:font-size-asian="14pt" style:language-asian="zxx" style:country-asian="none" style:font-style-asian="normal" style:font-weight-asian="bold" style:font-name-complex="Arial" style:font-size-complex="14pt" style:language-complex="zxx" style:country-complex="none" style:font-style-complex="normal" style:font-weight-complex="bold" style:text-emphasize="none" style:font-relief="none" style:text-overline-style="none" style:text-overline-color="font-color"/>
    </style:style>
    <style:style style:name="ce165" style:family="table-cell" style:parent-style-name="Default">
      <style:table-cell-properties fo:background-color="#cccccc" style:cell-protect="none" style:print-content="true" fo:border="none"/>
      <style:text-properties fo:font-size="10pt" style:font-size-asian="10pt" style:font-size-complex="10pt"/>
    </style:style>
    <style:style style:name="ce590" style:family="table-cell" style:parent-style-name="Default">
      <style:table-cell-properties style:cell-protect="none" style:print-content="true" fo:border="0.06pt solid #000000"/>
    </style:style>
    <style:style style:name="ce591" style:family="table-cell" style:parent-style-name="Default">
      <style:table-cell-properties fo:border-bottom="none" fo:background-color="#cccccc" style:cell-protect="none" style:print-content="true" style:text-align-source="fix" style:repeat-content="false" fo:wrap-option="no-wrap" fo:border-left="none" fo:border-right="none" fo:border-top="0.06pt solid #000000"/>
      <style:paragraph-properties fo:text-align="start" fo:margin-left="0cm"/>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text-emphasize="none" style:font-relief="none" style:text-overline-style="none" style:text-overline-color="font-color"/>
    </style:style>
    <style:style style:name="ce592" style:family="table-cell" style:parent-style-name="Default">
      <style:table-cell-properties fo:border-bottom="0.06pt solid #000000" fo:background-color="#cccccc" style:cell-protect="none" style:print-content="true" style:text-align-source="fix" style:repeat-content="false" fo:wrap-option="no-wrap" fo:border-left="none" fo:border-right="none" fo:border-top="none"/>
      <style:paragraph-properties fo:text-align="start" fo:margin-left="0cm"/>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text-emphasize="none" style:font-relief="none" style:text-overline-style="none" style:text-overline-color="font-color"/>
    </style:style>
    <style:style style:name="ce593" style:family="table-cell" style:parent-style-name="Default">
      <style:table-cell-properties style:cell-protect="none" style:print-content="true" fo:background-color="transparent" fo:border="0.06pt solid #000000" style:vertical-align="top"/>
      <style:text-properties style:font-name="Arial" fo:font-size="12pt" style:font-size-asian="12pt" style:font-size-complex="12pt"/>
    </style:style>
    <style:style style:name="ce594" style:family="table-cell" style:parent-style-name="Default">
      <style:table-cell-properties fo:border-bottom="0.06pt solid #000000" style:cell-protect="none" style:print-content="true" fo:wrap-option="wrap" fo:border-left="none" fo:border-right="none" fo:border-top="none" style:vertical-align="top"/>
    </style:style>
    <style:style style:name="ce595" style:family="table-cell" style:parent-style-name="Default">
      <style:table-cell-properties style:cell-protect="none" style:print-content="true" fo:background-color="transparent" fo:border="none"/>
      <style:text-properties fo:font-size="10pt" style:font-size-asian="10pt" style:font-size-complex="10pt"/>
    </style:style>
    <style:style style:name="ce596" style:family="table-cell" style:parent-style-name="Default">
      <style:table-cell-properties style:cell-protect="none" style:print-content="true" fo:background-color="transparent" fo:wrap-option="wrap" fo:border="0.06pt solid #000000" style:vertical-align="top"/>
      <style:text-properties style:font-name="Arial" fo:font-size="12pt" style:font-size-asian="12pt" style:font-size-complex="12pt"/>
    </style:style>
    <style:style style:name="ce597" style:family="table-cell" style:parent-style-name="Default">
      <style:table-cell-properties fo:border-bottom="0.06pt solid #000000" fo:background-color="#4754ff" style:cell-protect="none" style:print-content="true" fo:border-left="none" fo:border-right="none" fo:border-top="0.06pt solid #000000"/>
      <style:text-properties style:font-name="Liberation Sans" fo:font-size="14pt" style:font-size-asian="14pt" style:font-size-complex="14pt"/>
    </style:style>
    <style:style style:name="ce598" style:family="table-cell" style:parent-style-name="Default">
      <style:table-cell-properties fo:border-bottom="0.06pt solid #000000" fo:background-color="#4754ff" style:cell-protect="none" style:print-content="true" fo:border-left="none" fo:border-right="0.06pt solid #000000" fo:border-top="0.06pt solid #000000"/>
      <style:text-properties style:font-name="Liberation Sans" fo:font-size="14pt" style:font-size-asian="14pt" style:font-size-complex="14pt"/>
    </style:style>
    <style:style style:name="ce599" style:family="table-cell" style:parent-style-name="Default">
      <style:table-cell-properties fo:border-bottom="0.74pt solid #000000" fo:background-color="#cccccc" style:cell-protect="none" style:print-content="true" fo:border-left="none" fo:border-right="0.06pt solid #000000" fo:border-top="none"/>
      <style:text-properties fo:font-size="10pt" style:font-size-asian="10pt" style:font-size-complex="10pt"/>
    </style:style>
    <style:style style:name="ce600" style:family="table-cell" style:parent-style-name="Default">
      <style:table-cell-properties style:cell-protect="none" style:print-content="true"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style:font-name="Arial" fo:font-size="12pt" fo:language="zxx" fo:country="none" fo:font-style="normal" fo:text-shadow="none" style:text-underline-style="none" fo:font-weight="normal" style:text-underline-mode="continuous" style:text-overline-mode="continuous" style:text-line-through-mode="continuous" style:font-name-asian="Andale Sans UI" style:font-size-asian="6.80000019073486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601" style:family="table-cell" style:parent-style-name="Default">
      <style:table-cell-properties fo:border-bottom="0.74pt solid #000000" fo:background-color="#4754ff" style:text-align-source="fix" style:repeat-content="false" fo:border-left="none" fo:border-right="0.74pt solid #000000" fo:border-top="0.74pt solid #000000" style:vertical-align="middle"/>
      <style:paragraph-properties fo:text-align="center" fo:margin-left="0cm"/>
      <style:text-properties style:font-name="Liberation Sans" fo:font-size="10pt" fo:font-style="italic" fo:font-weight="normal" style:font-size-asian="10pt" style:font-style-asian="italic" style:font-weight-asian="normal" style:font-size-complex="10pt" style:font-style-complex="italic" style:font-weight-complex="normal"/>
    </style:style>
    <style:style style:name="ce602" style:family="table-cell" style:parent-style-name="Default">
      <style:table-cell-properties fo:border-bottom="none" fo:background-color="#cccccc" style:text-align-source="fix" style:repeat-content="false" fo:wrap-option="wrap" fo:border-left="0.06pt solid #000000" fo:border-right="0.06pt solid #000000" fo:border-top="0.06pt solid #000000" style:vertical-align="middle"/>
      <style:paragraph-properties fo:text-align="center" fo:margin-left="0cm"/>
      <style:text-properties fo:font-size="10pt" fo:font-style="italic" style:font-size-asian="10pt" style:font-style-asian="italic" style:font-size-complex="10pt" style:font-style-complex="italic"/>
    </style:style>
    <style:style style:name="ce603" style:family="table-cell" style:parent-style-name="Default">
      <style:table-cell-properties fo:border-bottom="0.06pt solid #000000" fo:background-color="#cccccc" style:text-align-source="fix" style:repeat-content="false" fo:wrap-option="wrap" fo:border-left="none" fo:border-right="0.06pt solid #000000" fo:border-top="0.06pt solid #000000" style:vertical-align="middle"/>
      <style:paragraph-properties fo:text-align="center" fo:margin-left="0cm"/>
      <style:text-properties fo:font-size="10pt" fo:font-style="italic" style:font-size-asian="10pt" style:font-style-asian="italic" style:font-size-complex="10pt" style:font-style-complex="italic"/>
    </style:style>
    <style:style style:name="ce604" style:family="table-cell" style:parent-style-name="Default">
      <style:table-cell-properties fo:border-bottom="none" fo:background-color="#cccccc" style:text-align-source="fix" style:repeat-content="false" fo:wrap-option="wrap" fo:border-left="0.06pt solid #000000" fo:border-right="0.06pt solid #000000" fo:border-top="none" style:vertical-align="middle"/>
      <style:paragraph-properties fo:text-align="center" fo:margin-left="0cm"/>
      <style:text-properties fo:font-size="10pt" fo:font-style="italic" style:font-size-asian="10pt" style:font-style-asian="italic" style:font-size-complex="10pt" style:font-style-complex="italic"/>
    </style:style>
    <style:style style:name="ce605" style:family="table-cell" style:parent-style-name="Default">
      <style:table-cell-properties fo:border-bottom="none" fo:background-color="#cccccc" style:text-align-source="fix" style:repeat-content="false" fo:border-left="0.06pt solid #000000" fo:border-right="0.06pt solid #000000" fo:border-top="0.06pt solid #000000" style:vertical-align="middle"/>
      <style:paragraph-properties fo:text-align="center" fo:margin-left="0cm"/>
      <style:text-properties fo:font-size="10pt" fo:font-style="italic" style:font-size-asian="10pt" style:font-style-asian="italic" style:font-size-complex="10pt" style:font-style-complex="italic"/>
    </style:style>
    <style:style style:name="ce606" style:family="table-cell" style:parent-style-name="Default">
      <style:table-cell-properties fo:border-bottom="none" fo:background-color="#cccccc" style:text-align-source="fix" style:repeat-content="false" fo:wrap-option="wrap" fo:border-left="0.06pt solid #000000" fo:border-right="0.06pt solid #000000" fo:border-top="none" style:vertical-align="top"/>
      <style:paragraph-properties fo:text-align="center" fo:margin-left="0cm"/>
      <style:text-properties style:use-window-font-color="true" style:text-outline="false" style:text-line-through-style="none" style:text-line-through-type="none" style:font-name="Liberation Sans" fo:font-size="10pt" fo:language="zxx" fo:country="non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607" style:family="table-cell" style:parent-style-name="Default">
      <style:table-cell-properties fo:border-bottom="none" fo:background-color="#cccccc" style:text-align-source="fix" style:repeat-content="false" fo:border-left="0.06pt solid #000000" fo:border-right="0.06pt solid #000000" fo:border-top="none" style:vertical-align="middle"/>
      <style:paragraph-properties fo:text-align="center" fo:margin-left="0cm"/>
      <style:text-properties fo:font-style="italic" style:font-style-asian="italic" style:font-style-complex="italic"/>
    </style:style>
    <style:style style:name="ce608" style:family="table-cell" style:parent-style-name="Default">
      <style:table-cell-properties fo:border-bottom="0.06pt solid #000000" fo:background-color="#cccccc" fo:border-left="0.06pt solid #000000" fo:border-right="0.06pt solid #000000" fo:border-top="none"/>
    </style:style>
    <style:style style:name="ce609" style:family="table-cell" style:parent-style-name="Default">
      <style:table-cell-properties fo:border-bottom="none" fo:background-color="#cccccc" style:text-align-source="fix" style:repeat-content="false" fo:wrap-option="wrap" fo:border-left="0.06pt solid #000000" fo:border-right="0.06pt solid #000000" fo:border-top="none" style:vertical-align="top"/>
      <style:paragraph-properties fo:text-align="start" fo:margin-left="0cm"/>
    </style:style>
    <style:style style:name="ce610" style:family="table-cell" style:parent-style-name="Default">
      <style:table-cell-properties fo:border-bottom="0.06pt solid #000000" fo:background-color="#cccccc" style:text-align-source="fix" style:repeat-content="false" fo:wrap-option="wrap" fo:border-left="none" fo:border-right="0.06pt solid #000000" fo:border-top="none" style:vertical-align="top"/>
      <style:paragraph-properties fo:text-align="start" fo:margin-left="0cm"/>
      <style:text-properties style:use-window-font-color="true" style:text-outline="false" style:text-line-through-style="none" style:text-line-through-type="none" style:font-name="Arial" fo:font-size="12pt" fo:language="zxx" fo:country="none" fo:font-style="normal" fo:text-shadow="none" style:text-underline-style="none" fo:font-weight="normal" style:text-underline-mode="continuous" style:text-overline-mode="continuous" style:text-line-through-mode="continuous" style:font-name-asian="Segoe UI" style:font-size-asian="6.80000019073486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611" style:family="table-cell" style:parent-style-name="Default">
      <style:text-properties style:font-name="Liberation Sans" fo:font-size="14pt" style:font-size-asian="14pt" style:font-size-complex="14pt"/>
    </style:style>
    <style:style style:name="ce612" style:family="table-cell" style:parent-style-name="Default">
      <style:table-cell-properties style:text-align-source="fix" style:repeat-content="false" fo:wrap-option="wrap" fo:border="none" style:vertical-align="top"/>
      <style:paragraph-properties fo:text-align="start" fo:margin-left="0cm"/>
      <style:text-properties style:use-window-font-color="true" style:text-outline="false" style:text-line-through-style="none" style:text-line-through-type="none" style:font-name="Arial" fo:font-size="12pt" fo:language="zxx" fo:country="none" fo:font-style="normal" fo:text-shadow="none" style:text-underline-style="none" fo:font-weight="normal" style:text-underline-mode="continuous" style:text-overline-mode="continuous" style:text-line-through-mode="continuous" style:font-name-asian="Andale Sans UI" style:font-size-asian="6.80000019073486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613" style:family="table-cell" style:parent-style-name="Default">
      <style:table-cell-properties fo:border="none"/>
    </style:style>
    <style:style style:name="ce614" style:family="table-cell" style:parent-style-name="Default">
      <style:table-cell-properties fo:border-bottom="none" style:text-align-source="fix" style:repeat-content="false" fo:wrap-option="wrap" fo:border-left="0.06pt solid #000000" fo:border-right="none" fo:border-top="none" style:vertical-align="top"/>
      <style:paragraph-properties fo:text-align="start" fo:margin-left="0cm"/>
      <style:text-properties style:use-window-font-color="true" style:text-outline="false" style:text-line-through-style="none" style:text-line-through-type="none" style:font-name="Arial" fo:font-size="12pt" fo:language="zxx" fo:country="none" fo:font-style="normal" fo:text-shadow="none" style:text-underline-style="none" fo:font-weight="normal" style:text-underline-mode="continuous" style:text-overline-mode="continuous" style:text-line-through-mode="continuous" style:font-name-asian="Segoe UI" style:font-size-asian="6.80000019073486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615" style:family="table-cell" style:parent-style-name="Default">
      <style:table-cell-properties fo:border-bottom="none" fo:border-left="0.74pt solid #000000" fo:border-right="none" fo:border-top="none"/>
    </style:style>
    <style:style style:name="ce367" style:family="table-cell" style:parent-style-name="Default">
      <style:table-cell-properties fo:border-bottom="0.74pt solid #000000" fo:background-color="#3cfc50" fo:border-left="0.74pt solid #000000" fo:border-right="none" fo:border-top="0.74pt solid #000000"/>
    </style:style>
    <style:style style:name="ce368" style:family="table-cell" style:parent-style-name="Default">
      <style:table-cell-properties style:vertical-align="top"/>
    </style:style>
    <style:style style:name="ce369" style:family="table-cell" style:parent-style-name="Default">
      <style:table-cell-properties fo:border-bottom="0.74pt solid #000000" fo:background-color="#3cfc50" style:cell-protect="none" style:print-content="true" fo:border-left="none" fo:border-right="none" fo:border-top="0.74pt solid #000000"/>
    </style:style>
    <style:style style:name="ce370" style:family="table-cell" style:parent-style-name="Default">
      <style:table-cell-properties style:cell-protect="none" style:print-content="true" style:text-align-source="fix" style:repeat-content="false"/>
      <style:paragraph-properties fo:text-align="start" fo:margin-left="0cm"/>
      <style:text-properties style:use-window-font-color="true" style:text-outline="false" style:text-line-through-style="none" style:text-line-through-type="none" style:font-name="Arial" fo:font-size="12pt" fo:language="zxx" fo:country="none" fo:font-style="normal" fo:text-shadow="none" style:text-underline-style="none" fo:font-weight="bold" style:text-underline-mode="continuous" style:text-overline-mode="continuous" style:text-line-through-mode="continuous" style:font-name-asian="Segoe UI" style:font-size-asian="6.80000019073486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371" style:family="table-cell" style:parent-style-name="Default">
      <style:table-cell-properties style:cell-protect="none" style:print-content="true" fo:border="none"/>
      <style:text-properties fo:font-size="12pt" fo:font-weight="bold" style:font-size-asian="12pt" style:font-weight-asian="bold" style:font-size-complex="12pt" style:font-weight-complex="bold"/>
    </style:style>
    <style:style style:name="ce372" style:family="table-cell" style:parent-style-name="Default">
      <style:table-cell-properties style:cell-protect="none" style:print-content="true" style:text-align-source="fix" style:repeat-content="false" fo:border="0.06pt solid #000000" style:vertical-align="top"/>
      <style:paragraph-properties fo:text-align="justify"/>
      <style:text-properties style:use-window-font-color="true" style:text-outline="false" style:text-line-through-style="none" style:text-line-through-type="none" style:font-name="Arial" fo:font-size="12pt" fo:language="zxx" fo:country="none" fo:font-style="normal" fo:text-shadow="none" style:text-underline-style="none" fo:font-weight="normal" style:text-underline-mode="continuous" style:text-overline-mode="continuous" style:text-line-through-mode="continuous" style:font-name-asian="Segoe UI"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font-relief="none" style:text-overline-style="none" style:text-overline-color="font-color"/>
    </style:style>
    <style:style style:name="ce373" style:family="table-cell" style:parent-style-name="Default">
      <style:table-cell-properties style:cell-protect="none" style:print-content="true" fo:border="none"/>
      <style:text-properties style:font-name="Arial" fo:font-size="12pt" fo:font-weight="bold" style:font-size-asian="12pt" style:font-weight-asian="bold" style:font-size-complex="12pt" style:font-weight-complex="bold"/>
    </style:style>
    <style:style style:name="ce374" style:family="table-cell" style:parent-style-name="Default">
      <style:table-cell-properties style:cell-protect="none" style:print-content="true" style:text-align-source="fix" style:repeat-content="false" fo:wrap-option="wrap" fo:border="none" style:vertical-align="top"/>
      <style:paragraph-properties fo:text-align="start" fo:margin-left="0cm"/>
      <style:text-properties style:use-window-font-color="true" style:text-outline="false" style:text-line-through-style="none" style:text-line-through-type="none" style:font-name="Arial" fo:font-size="12pt" fo:language="zxx" fo:country="none" fo:font-style="normal" fo:text-shadow="none" style:text-underline-style="none" fo:font-weight="bold" style:text-underline-mode="continuous" style:text-overline-mode="continuous" style:text-line-through-mode="continuous" style:font-name-asian="Segoe UI" style:font-size-asian="6.80000019073486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375" style:family="table-cell" style:parent-style-name="Default">
      <style:table-cell-properties fo:border-bottom="0.06pt solid #000000" style:cell-protect="none" style:print-content="true" style:text-align-source="fix" style:repeat-content="false" fo:border-left="0.06pt solid #000000" fo:border-right="none" fo:border-top="none" style:vertical-align="middle"/>
      <style:paragraph-properties fo:text-align="start" fo:margin-left="0cm"/>
      <style:text-properties style:use-window-font-color="true" style:text-outline="false" style:text-line-through-style="none" style:text-line-through-type="none" style:font-name="Arial" fo:font-size="12pt" fo:language="zxx" fo:country="none" fo:font-style="normal" fo:text-shadow="none" style:text-underline-style="none" fo:font-weight="bold" style:text-underline-mode="continuous" style:text-overline-mode="continuous" style:text-line-through-mode="continuous" style:font-name-asian="Segoe UI" style:font-size-asian="6.80000019073486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376" style:family="table-cell" style:parent-style-name="Default">
      <style:table-cell-properties style:cell-protect="none" style:print-content="true" style:text-align-source="fix" style:repeat-content="false" fo:border="none" style:vertical-align="top"/>
      <style:paragraph-properties fo:text-align="justify"/>
      <style:text-properties style:use-window-font-color="true" style:text-outline="false" style:text-line-through-style="none" style:text-line-through-type="none" style:font-name="Arial" fo:font-size="12pt" fo:language="zxx" fo:country="none" fo:font-style="normal" fo:text-shadow="none" style:text-underline-style="none" fo:font-weight="bold" style:text-underline-mode="continuous" style:text-overline-mode="continuous" style:text-line-through-mode="continuous" style:font-name-asian="Segoe UI"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font-relief="none" style:text-overline-style="none" style:text-overline-color="font-color"/>
    </style:style>
    <style:style style:name="ce377" style:family="table-cell" style:parent-style-name="Default">
      <style:table-cell-properties style:cell-protect="none" style:print-content="true" style:text-align-source="fix" style:repeat-content="false" fo:border="0.06pt solid #000000" style:vertical-align="top"/>
      <style:paragraph-properties fo:text-align="justify"/>
      <style:text-properties style:use-window-font-color="true" style:text-outline="false" style:text-line-through-style="none" style:text-line-through-type="none" style:font-name="Arial" fo:font-size="11pt" fo:language="zxx" fo:country="none" fo:font-style="normal" fo:text-shadow="none" style:text-underline-style="none" fo:font-weight="normal" style:text-underline-mode="continuous" style:text-overline-mode="continuous" style:text-line-through-mode="continuous" style:font-name-asian="Segoe UI"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font-relief="none" style:text-overline-style="none" style:text-overline-color="font-color"/>
    </style:style>
    <style:style style:name="ce378" style:family="table-cell" style:parent-style-name="Default">
      <style:table-cell-properties style:cell-protect="none" style:print-content="true" style:text-align-source="fix" style:repeat-content="false"/>
      <style:paragraph-properties fo:text-align="center" fo:margin-left="0cm"/>
      <style:text-properties style:font-name="Arial" fo:font-size="18pt" fo:font-weight="bold" style:font-size-asian="18pt" style:font-weight-asian="bold" style:font-size-complex="18pt" style:font-weight-complex="bold"/>
    </style:style>
    <style:style style:name="ce379" style:family="table-cell" style:parent-style-name="Default">
      <style:table-cell-properties fo:border-bottom="0.74pt solid #000000" fo:background-color="#3cfc50" style:cell-protect="none" style:print-content="true" style:text-align-source="fix" style:repeat-content="false" fo:border-left="none" fo:border-right="none" fo:border-top="0.74pt solid #000000"/>
      <style:paragraph-properties fo:text-align="center"/>
      <style:text-properties style:use-window-font-color="true" style:text-outline="false" style:text-line-through-style="none" style:text-line-through-type="none" style:font-name="Arial" fo:font-size="14pt" fo:language="zxx" fo:country="none" fo:font-style="normal" fo:text-shadow="none" style:text-underline-style="none" fo:font-weight="bold" style:text-underline-mode="continuous" style:text-overline-mode="continuous" style:text-line-through-mode="continuous" style:font-name-asian="Segoe UI" style:font-size-asian="14pt" style:language-asian="zxx" style:country-asian="none" style:font-style-asian="normal" style:font-weight-asian="bold" style:font-name-complex="Arial" style:font-size-complex="14pt" style:language-complex="zxx" style:country-complex="none" style:font-style-complex="normal" style:font-weight-complex="bold" style:text-emphasize="none" style:font-relief="none" style:text-overline-style="none" style:text-overline-color="font-color"/>
    </style:style>
    <style:style style:name="ce337" style:family="table-cell" style:parent-style-name="Default">
      <style:table-cell-properties style:cell-protect="none" style:print-content="true" fo:border="none"/>
    </style:style>
    <style:style style:name="ce338" style:family="table-cell" style:parent-style-name="Default">
      <style:table-cell-properties style:cell-protect="none" style:print-content="true" style:text-align-source="fix" style:repeat-content="false" fo:border="none" style:vertical-align="top"/>
      <style:paragraph-properties fo:text-align="justify"/>
      <style:text-properties style:use-window-font-color="true" style:text-outline="false" style:text-line-through-style="none" style:text-line-through-type="none" style:font-name="Arial" fo:font-size="12pt" fo:language="zxx" fo:country="none" fo:font-style="normal" fo:text-shadow="none" style:text-underline-style="none" fo:font-weight="normal" style:text-underline-mode="continuous" style:text-overline-mode="continuous" style:text-line-through-mode="continuous" style:font-name-asian="Segoe UI"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font-relief="none" style:text-overline-style="none" style:text-overline-color="font-color"/>
    </style:style>
    <style:style style:name="ce382" style:family="table-cell" style:parent-style-name="Default">
      <style:table-cell-properties fo:border-bottom="0.74pt solid #000000" fo:background-color="#3cfc50" style:cell-protect="none" style:print-content="true" fo:border-left="none" fo:border-right="0.74pt solid #000000" fo:border-top="0.74pt solid #000000"/>
    </style:style>
    <style:style style:name="ce383" style:family="table-cell" style:parent-style-name="Default">
      <style:table-cell-properties fo:border-bottom="none" style:cell-protect="none" style:print-content="true" fo:border-left="none" fo:border-right="0.06pt solid #000000" fo:border-top="none"/>
    </style:style>
    <style:style style:name="ce384" style:family="table-cell" style:parent-style-name="Default">
      <style:table-cell-properties fo:border-bottom="none" style:cell-protect="none" style:print-content="true" style:text-align-source="fix" style:repeat-content="false" fo:border-left="none" fo:border-right="0.06pt solid #000000" fo:border-top="none" style:vertical-align="top"/>
      <style:paragraph-properties fo:text-align="justify"/>
      <style:text-properties style:use-window-font-color="true" style:text-outline="false" style:text-line-through-style="none" style:text-line-through-type="none" style:font-name="Arial" fo:font-size="12pt" fo:language="zxx" fo:country="none" fo:font-style="normal" fo:text-shadow="none" style:text-underline-style="none" fo:font-weight="normal" style:text-underline-mode="continuous" style:text-overline-mode="continuous" style:text-line-through-mode="continuous" style:font-name-asian="Segoe UI"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font-relief="none" style:text-overline-style="none" style:text-overline-color="font-color"/>
    </style:style>
    <style:style style:name="ce385" style:family="table-cell" style:parent-style-name="Default">
      <style:table-cell-properties style:cell-protect="none" style:print-content="true" style:text-align-source="fix" style:repeat-content="false" fo:border="0.06pt solid #000000"/>
      <style:paragraph-properties fo:text-align="justify"/>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404" style:family="table-cell" style:parent-style-name="Default">
      <style:table-cell-properties fo:border-bottom="0.74pt solid #000000" fo:background-color="#cccccc" style:cell-protect="none" style:print-content="true" style:text-align-source="fix" style:repeat-content="false" fo:border-left="none" fo:border-right="0.74pt solid #000000" fo:border-top="0.74pt solid #000000" style:vertical-align="middle"/>
      <style:paragraph-properties fo:text-align="center" fo:margin-left="0cm"/>
      <style:text-properties fo:font-style="italic" style:font-style-asian="italic" style:font-style-complex="italic"/>
    </style:style>
    <style:style style:name="ce417" style:family="table-cell" style:parent-style-name="Default">
      <style:table-cell-properties fo:border-bottom="none" fo:background-color="#cccccc" style:cell-protect="none" style:print-content="true" style:text-align-source="fix" style:repeat-content="false" fo:border-left="none" fo:border-right="0.06pt solid #000000" fo:border-top="none" style:vertical-align="middle"/>
      <style:paragraph-properties fo:text-align="center" fo:margin-left="0cm"/>
      <style:text-properties fo:font-size="10pt" fo:font-style="italic" style:font-size-asian="10pt" style:font-style-asian="italic" style:font-size-complex="10pt" style:font-style-complex="italic"/>
    </style:style>
    <style:style style:name="ce426" style:family="table-cell" style:parent-style-name="Default">
      <style:table-cell-properties fo:border-bottom="none" fo:background-color="#cccccc" style:cell-protect="none" style:print-content="true" fo:border-left="none" fo:border-right="0.06pt solid #000000" fo:border-top="none"/>
    </style:style>
    <style:style style:name="ce428" style:family="table-cell" style:parent-style-name="Default">
      <style:table-cell-properties fo:border-bottom="none" fo:background-color="#cccccc" style:cell-protect="none" style:print-content="true" style:text-align-source="fix" style:repeat-content="false" fo:wrap-option="wrap" fo:border-left="none" fo:border-right="0.06pt solid #000000" fo:border-top="none" style:vertical-align="top"/>
      <style:paragraph-properties fo:text-align="center" fo:margin-left="0cm"/>
      <style:text-properties style:use-window-font-color="true" style:text-outline="false" style:text-line-through-style="none" style:text-line-through-type="none" style:font-name="Arial" fo:font-size="10pt" fo:language="zxx" fo:country="none" fo:font-style="italic" fo:text-shadow="none" style:text-underline-style="none" fo:font-weight="normal" style:text-underline-mode="continuous" style:text-overline-mode="continuous" style:text-line-through-mode="continuous" style:font-name-asian="Segoe UI"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text-emphasize="none" style:font-relief="none" style:text-overline-style="none" style:text-overline-color="font-color"/>
    </style:style>
    <style:style style:name="ce429" style:family="table-cell" style:parent-style-name="Default">
      <style:table-cell-properties fo:border-bottom="none" fo:background-color="#cccccc" style:cell-protect="none" style:print-content="true" style:text-align-source="fix" style:repeat-content="false" fo:wrap-option="wrap" fo:border-left="none" fo:border-right="0.06pt solid #000000" fo:border-top="none" style:vertical-align="top"/>
      <style:paragraph-properties fo:text-align="start" fo:margin-left="0cm"/>
      <style:text-properties style:use-window-font-color="true" style:text-outline="false" style:text-line-through-style="none" style:text-line-through-type="none" style:font-name="Arial" fo:font-size="10pt" fo:language="zxx" fo:country="none" fo:font-style="italic" fo:text-shadow="none" style:text-underline-style="none" fo:font-weight="normal" style:text-underline-mode="continuous" style:text-overline-mode="continuous" style:text-line-through-mode="continuous" style:font-name-asian="Segoe UI"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text-emphasize="none" style:font-relief="none" style:text-overline-style="none" style:text-overline-color="font-color"/>
    </style:style>
    <style:style style:name="ce434" style:family="table-cell" style:parent-style-name="Default">
      <style:table-cell-properties fo:border-bottom="none" fo:background-color="#cccccc" style:cell-protect="none" style:print-content="true" style:text-align-source="fix" style:repeat-content="false" fo:wrap-option="wrap" fo:border-left="none" fo:border-right="0.06pt solid #000000" fo:border-top="none" style:vertical-align="top"/>
      <style:paragraph-properties fo:text-align="start" fo:margin-left="0cm"/>
      <style:text-properties style:use-window-font-color="true" style:text-outline="false" style:text-line-through-style="none" style:text-line-through-type="none" style:font-name="Arial" fo:font-size="12pt" fo:language="zxx" fo:country="none" fo:font-style="normal" fo:text-shadow="none" style:text-underline-style="none" fo:font-weight="normal" style:text-underline-mode="continuous" style:text-overline-mode="continuous" style:text-line-through-mode="continuous" style:font-name-asian="Segoe UI" style:font-size-asian="6.80000019073486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435" style:family="table-cell" style:parent-style-name="Default">
      <style:table-cell-properties fo:border-bottom="0.06pt solid #000000" fo:background-color="#cccccc" style:cell-protect="none" style:print-content="true" fo:border-left="none" fo:border-right="0.06pt solid #000000" fo:border-top="none"/>
    </style:style>
    <style:style style:name="ce437" style:family="table-cell" style:parent-style-name="Default">
      <style:table-cell-properties fo:border-bottom="none" fo:background-color="#cccccc" style:cell-protect="none" style:print-content="true" fo:border-left="none" fo:border-right="0.06pt solid #000000" fo:border-top="none"/>
      <style:text-properties fo:font-size="10pt" style:font-size-asian="10pt" style:font-size-complex="10pt"/>
    </style:style>
    <style:style style:name="ce455" style:family="table-cell" style:parent-style-name="Default">
      <style:table-cell-properties fo:border-bottom="none" fo:background-color="#cccccc" style:cell-protect="none" style:print-content="true" style:text-align-source="fix" style:repeat-content="false" fo:wrap-option="wrap" fo:border-left="none" fo:border-right="0.06pt solid #000000" fo:border-top="none" style:vertical-align="top"/>
      <style:paragraph-properties fo:text-align="center" fo:margin-left="0cm"/>
      <style:text-properties style:use-window-font-color="true" style:text-outline="false" style:text-line-through-style="none" style:text-line-through-type="none" style:font-name="Arial" fo:font-size="12pt" fo:language="zxx" fo:country="none" fo:font-style="italic" fo:text-shadow="none" style:text-underline-style="none" fo:font-weight="normal" style:text-underline-mode="continuous" style:text-overline-mode="continuous" style:text-line-through-mode="continuous" style:font-name-asian="Segoe UI" style:font-size-asian="6.80000019073486pt" style:language-asian="zxx" style:country-asian="none" style:font-style-asian="italic" style:font-weight-asian="normal" style:font-name-complex="Arial" style:font-size-complex="10pt" style:language-complex="zxx" style:country-complex="none" style:font-style-complex="italic" style:font-weight-complex="normal" style:text-emphasize="none" style:font-relief="none" style:text-overline-style="none" style:text-overline-color="font-color"/>
    </style:style>
    <style:style style:name="ce456" style:family="table-cell" style:parent-style-name="Default">
      <style:table-cell-properties fo:border-bottom="none" fo:background-color="#cccccc" style:cell-protect="none" style:print-content="true" fo:border-left="none" fo:border-right="0.06pt solid #000000" fo:border-top="0.06pt solid #000000"/>
    </style:style>
    <style:style style:name="ce457" style:family="table-cell" style:parent-style-name="Default">
      <style:table-cell-properties fo:border-bottom="0.06pt solid #000000" fo:background-color="#cccccc" style:cell-protect="none" style:print-content="true" style:text-align-source="fix" style:repeat-content="false" fo:wrap-option="wrap" fo:border-left="none" fo:border-right="0.06pt solid #000000" fo:border-top="none" style:vertical-align="middle"/>
      <style:paragraph-properties fo:text-align="center" fo:margin-left="0cm"/>
      <style:text-properties style:use-window-font-color="true" style:text-outline="false" style:text-line-through-style="none" style:text-line-through-type="none" style:font-name="Arial" fo:font-size="12pt" fo:language="zxx" fo:country="none" fo:font-style="italic" fo:text-shadow="none" style:text-underline-style="none" fo:font-weight="normal" style:text-underline-mode="continuous" style:text-overline-mode="continuous" style:text-line-through-mode="continuous" style:font-name-asian="Segoe UI" style:font-size-asian="12pt" style:language-asian="zxx" style:country-asian="none" style:font-style-asian="italic" style:font-weight-asian="normal" style:font-name-complex="Arial" style:font-size-complex="12pt" style:language-complex="zxx" style:country-complex="none" style:font-style-complex="italic" style:font-weight-complex="normal" style:text-emphasize="none" style:font-relief="none" style:text-overline-style="none" style:text-overline-color="font-color"/>
    </style:style>
    <style:style style:name="ce459" style:family="table-cell" style:parent-style-name="Default">
      <style:table-cell-properties fo:border-bottom="none" fo:background-color="#cccccc" style:cell-protect="none" style:print-content="true" style:text-align-source="fix" style:repeat-content="false" fo:wrap-option="wrap" fo:border-left="none" fo:border-right="0.06pt solid #000000" fo:border-top="none" style:vertical-align="middle"/>
      <style:paragraph-properties fo:text-align="center" fo:margin-left="0cm"/>
      <style:text-properties style:use-window-font-color="true" style:text-outline="false" style:text-line-through-style="none" style:text-line-through-type="none" style:font-name="Arial" fo:font-size="12pt" fo:language="zxx" fo:country="none" fo:font-style="italic" fo:text-shadow="none" style:text-underline-style="none" fo:font-weight="normal" style:text-underline-mode="continuous" style:text-overline-mode="continuous" style:text-line-through-mode="continuous" style:font-name-asian="Segoe UI" style:font-size-asian="12pt" style:language-asian="zxx" style:country-asian="none" style:font-style-asian="italic" style:font-weight-asian="normal" style:font-name-complex="Arial" style:font-size-complex="12pt" style:language-complex="zxx" style:country-complex="none" style:font-style-complex="italic" style:font-weight-complex="normal" style:text-emphasize="none" style:font-relief="none" style:text-overline-style="none" style:text-overline-color="font-color"/>
    </style:style>
    <style:style style:name="ce462" style:family="table-cell" style:parent-style-name="Default">
      <style:table-cell-properties fo:border-bottom="none" fo:background-color="#cccccc" style:cell-protect="none" style:print-content="true" style:text-align-source="fix" style:repeat-content="false" fo:wrap-option="wrap" fo:border-left="none" fo:border-right="0.06pt solid #000000" fo:border-top="none" style:vertical-align="top"/>
      <style:paragraph-properties fo:text-align="start" fo:margin-left="0cm"/>
    </style:style>
    <style:style style:name="ce463" style:family="table-cell" style:parent-style-name="Default">
      <style:table-cell-properties fo:border-bottom="none" fo:background-color="#cccccc" style:cell-protect="none" style:print-content="true" style:text-align-source="fix" style:repeat-content="false" fo:border-left="none" fo:border-right="0.06pt solid #000000" fo:border-top="none" style:vertical-align="top"/>
      <style:paragraph-properties fo:text-align="justify"/>
      <style:text-properties style:use-window-font-color="true" style:text-outline="false" style:text-line-through-style="none" style:text-line-through-type="none" style:font-name="Arial" fo:font-size="12pt" fo:language="zxx" fo:country="none" fo:font-style="normal" fo:text-shadow="none" style:text-underline-style="none" fo:font-weight="normal" style:text-underline-mode="continuous" style:text-overline-mode="continuous" style:text-line-through-mode="continuous" style:font-name-asian="Segoe UI"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font-relief="none" style:text-overline-style="none" style:text-overline-color="font-color"/>
    </style:style>
    <style:style style:name="ce464" style:family="table-cell" style:parent-style-name="Default">
      <style:table-cell-properties fo:border-bottom="none" fo:background-color="#cccccc" style:cell-protect="none" style:print-content="true" style:text-align-source="fix" style:repeat-content="false" fo:wrap-option="wrap" fo:border-left="none" fo:border-right="0.06pt solid #000000" fo:border-top="none" style:vertical-align="middle"/>
      <style:paragraph-properties fo:text-align="center" fo:margin-left="0cm"/>
      <style:text-properties style:use-window-font-color="true" style:text-outline="false" style:text-line-through-style="none" style:text-line-through-type="none" style:font-name="Arial" fo:font-size="10pt" fo:language="zxx" fo:country="none" fo:font-style="italic" fo:text-shadow="none" style:text-underline-style="none" fo:font-weight="normal" style:text-underline-mode="continuous" style:text-overline-mode="continuous" style:text-line-through-mode="continuous" style:font-name-asian="Segoe UI"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text-emphasize="none" style:font-relief="none" style:text-overline-style="none" style:text-overline-color="font-color"/>
    </style:style>
    <style:style style:name="ce465" style:family="table-cell" style:parent-style-name="Default">
      <style:table-cell-properties fo:border-bottom="none" fo:background-color="#cccccc" style:cell-protect="none" style:print-content="true" style:text-align-source="fix" style:repeat-content="false" fo:border-left="none" fo:border-right="0.06pt solid #000000" fo:border-top="none"/>
      <style:paragraph-properties fo:text-align="justify"/>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467" style:family="table-cell" style:parent-style-name="Default">
      <style:table-cell-properties fo:border-bottom="none" fo:background-color="#cccccc" style:cell-protect="none" style:print-content="true" style:text-align-source="fix" style:repeat-content="false" fo:wrap-option="wrap" fo:border-left="none" fo:border-right="0.06pt solid #000000" fo:border-top="none" style:vertical-align="top"/>
      <style:paragraph-properties fo:text-align="center" fo:margin-left="0cm"/>
      <style:text-properties style:use-window-font-color="true" style:text-outline="false" style:text-line-through-style="none" style:text-line-through-type="none" style:font-name="Arial" fo:font-size="12pt" fo:language="zxx" fo:country="none" fo:font-style="italic" fo:text-shadow="none" style:text-underline-style="none" fo:font-weight="normal" style:text-underline-mode="continuous" style:text-overline-mode="continuous" style:text-line-through-mode="continuous" style:font-name-asian="Segoe UI" style:font-size-asian="12pt" style:language-asian="zxx" style:country-asian="none" style:font-style-asian="italic" style:font-weight-asian="normal" style:font-name-complex="Arial" style:font-size-complex="12pt" style:language-complex="zxx" style:country-complex="none" style:font-style-complex="italic" style:font-weight-complex="normal" style:text-emphasize="none" style:font-relief="none" style:text-overline-style="none" style:text-overline-color="font-color"/>
    </style:style>
    <style:style style:name="ce469" style:family="table-cell" style:parent-style-name="Default">
      <style:table-cell-properties fo:border-bottom="none" fo:background-color="#cccccc" style:cell-protect="none" style:print-content="true" style:text-align-source="fix" style:repeat-content="false" fo:border-left="none" fo:border-right="0.06pt solid #000000" fo:border-top="0.06pt solid #000000" style:vertical-align="top"/>
      <style:paragraph-properties fo:text-align="justify"/>
      <style:text-properties style:use-window-font-color="true" style:text-outline="false" style:text-line-through-style="none" style:text-line-through-type="none" style:font-name="Arial" fo:font-size="12pt" fo:language="zxx" fo:country="none" fo:font-style="normal" fo:text-shadow="none" style:text-underline-style="none" fo:font-weight="normal" style:text-underline-mode="continuous" style:text-overline-mode="continuous" style:text-line-through-mode="continuous" style:font-name-asian="Segoe UI"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font-relief="none" style:text-overline-style="none" style:text-overline-color="font-color"/>
    </style:style>
    <style:style style:name="ce470" style:family="table-cell" style:parent-style-name="Default">
      <style:table-cell-properties fo:border-bottom="0.06pt solid #000000" fo:background-color="#cccccc" style:cell-protect="none" style:print-content="true" style:text-align-source="fix" style:repeat-content="false" fo:wrap-option="wrap" fo:border-left="none" fo:border-right="0.06pt solid #000000" fo:border-top="none" style:vertical-align="top"/>
      <style:paragraph-properties fo:text-align="start" fo:margin-left="0cm"/>
      <style:text-properties style:use-window-font-color="true" style:text-outline="false" style:text-line-through-style="none" style:text-line-through-type="none" style:font-name="Arial" fo:font-size="12pt" fo:language="zxx" fo:country="none" fo:font-style="normal" fo:text-shadow="none" style:text-underline-style="none" fo:font-weight="normal" style:text-underline-mode="continuous" style:text-overline-mode="continuous" style:text-line-through-mode="continuous" style:font-name-asian="Segoe UI" style:font-size-asian="6.80000019073486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gr1" style:family="graphic">
      <style:graphic-properties fo:background-color="#729fcf"/>
    </style:style>
    <style:style style:name="P1" style:family="paragraph">
      <style:paragraph-properties fo:text-align="center"/>
      <style:text-properties fo:font-size="14pt" fo:font-weight="bold"/>
    </style:style>
    <style:style style:name="T1" style:family="text">
      <style:text-properties style:font-weight-asian="bold" style:font-weight-complex="bold"/>
    </style:style>
    <style:style style:name="T2" style:family="text">
      <style:text-properties style:font-name="Arial" fo:font-weight="bold"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Segoe UI" style:font-name-complex="Arial"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3" style:family="text">
      <style:text-properties style:font-name="Ari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Segoe UI" style:font-name-complex="Arial" style:font-size-asian="14pt" style:font-size-complex="14pt" style:font-weight-complex="bold" style:font-style-asian="normal" style:font-style-complex="normal" style:text-emphasize="none" style:font-relief="none" style:text-overline-style="none" style:text-overline-color="font-color" fo:font-weight="normal" style:font-weight-asian="normal"/>
    </style:style>
    <style:style style:name="T4" style:family="text">
      <style:text-properties style:font-name="Ari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Segoe UI" style:font-name-complex="Arial" style:font-size-asian="14pt" style:font-size-complex="14pt" style:font-style-asian="normal" style:font-style-complex="normal" style:text-emphasize="none" style:font-relief="none" style:text-overline-style="none" style:text-overline-color="font-color"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weight="bold" style:font-size-asian="14pt" style:font-size-complex="14pt" style:font-weight-asian="bold" style:font-weight-complex="bold"/>
    </style:style>
    <style:style style:name="T7" style:family="text">
      <style:text-properties style:font-size-asian="14pt" style:font-size-complex="14pt"/>
    </style:style>
    <style:style style:name="T8" style:family="text">
      <style:text-properties style:font-name="Arial" fo:language="zxx" fo:country="none" style:language-asian="zxx" style:country-asian="none" style:language-complex="zxx" style:country-complex="none" style:font-name-complex="Arial" style:font-size-complex="10pt" style:font-weight-complex="normal"/>
    </style:style>
    <style:style style:name="T9" style:family="text">
      <style:text-properties fo:language="zxx" fo:country="none" style:language-asian="zxx" style:country-asian="none" style:language-complex="zxx" style:country-complex="none" style:font-size-complex="10pt" style:font-weight-complex="normal" style:font-name="Calibri" style:font-name-complex="Calibri"/>
    </style:style>
    <style:style style:name="T10" style:family="text">
      <style:text-properties style:font-name="Arial" fo:font-size="12pt" style:font-size-asian="12pt" style:font-size-complex="12pt"/>
    </style:style>
  </office:automatic-styles>
  <office:body>
    <office:spreadsheet>
      <table:calculation-settings table:automatic-find-labels="false" table:use-regular-expressions="false" table:use-wildcards="true"/>
      <table:table table:name="prenoms" table:style-name="ta1" table:protected="true">
        <loext:table-protection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 form:id="control1" form:label="Choisir un élèv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FiltrerPlage?language=Basic&amp;location=document" xlink:type="simple"/>
              </office:event-listeners>
            </form:button>
            <form:button form:name="Bouton 1" form:control-implementation="ooo:com.sun.star.form.component.CommandButton" xml:id="control2" form:id="control2" form:label="tout affich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Filtre_OFF?language=Basic&amp;location=document" xlink:type="simple"/>
              </office:event-listeners>
            </form:button>
          </form:form>
        </office:forms>
        <table:shapes>
          <draw:control draw:z-index="0" draw:name="Contrôle 1" draw:style-name="gr1" draw:text-style-name="P1" svg:width="5.642cm" svg:height="0.927cm" svg:x="11.289cm" svg:y="1.309cm" draw:control="control1"/>
          <draw:control draw:z-index="1" draw:name="Contrôle 2" draw:style-name="gr1" draw:text-style-name="P1" svg:width="5.642cm" svg:height="0.927cm" svg:x="18.062cm" svg:y="1.309cm" draw:control="control2"/>
        </table:shapes>
        <table:table-column table:style-name="co1" table:default-cell-style-name="ce182"/>
        <table:table-column table:style-name="co1" table:number-columns-repeated="7" table:default-cell-style-name="Default"/>
        <table:table-row table:style-name="ro1">
          <table:table-cell table:style-name="ce229" office:value-type="string" calcext:value-type="string">
            <text:p>Saisir les prénoms dans la première colonne</text:p>
          </table:table-cell>
          <table:table-cell table:number-columns-repeated="6"/>
          <table:table-cell table:style-name="ce387" office:value-type="string" calcext:value-type="string">
            <text:p>Observables sur le cycle 1</text:p>
          </table:table-cell>
        </table:table-row>
        <table:table-row table:style-name="ro2">
          <table:table-cell table:style-name="Default"/>
          <table:table-cell table:number-columns-repeated="7"/>
        </table:table-row>
        <table:table-row table:style-name="ro2">
          <table:table-cell office:value-type="string" calcext:value-type="string">
            <text:p>Audrey</text:p>
          </table:table-cell>
          <table:table-cell table:number-columns-repeated="7"/>
        </table:table-row>
        <table:table-row table:style-name="ro2">
          <table:table-cell office:value-type="string" calcext:value-type="string">
            <text:p>Aurélie</text:p>
          </table:table-cell>
          <table:table-cell table:number-columns-repeated="7"/>
        </table:table-row>
        <table:table-row table:style-name="ro2">
          <table:table-cell office:value-type="string" calcext:value-type="string">
            <text:p>Xavier</text:p>
          </table:table-cell>
          <table:table-cell table:number-columns-repeated="7"/>
        </table:table-row>
        <table:table-row table:style-name="ro2">
          <table:table-cell office:value-type="string" calcext:value-type="string">
            <text:p>prénom</text:p>
          </table:table-cell>
          <table:table-cell table:number-columns-repeated="7"/>
        </table:table-row>
        <table:table-row table:style-name="ro2">
          <table:table-cell office:value-type="string" calcext:value-type="string">
            <text:p>prénom</text:p>
          </table:table-cell>
          <table:table-cell table:number-columns-repeated="7"/>
        </table:table-row>
        <table:table-row table:style-name="ro2">
          <table:table-cell office:value-type="string" calcext:value-type="string">
            <text:p>prénom</text:p>
          </table:table-cell>
          <table:table-cell table:number-columns-repeated="7"/>
        </table:table-row>
        <table:table-row table:style-name="ro2">
          <table:table-cell office:value-type="string" calcext:value-type="string">
            <text:p>prénom</text:p>
          </table:table-cell>
          <table:table-cell table:number-columns-repeated="7"/>
        </table:table-row>
        <table:table-row table:style-name="ro2">
          <table:table-cell office:value-type="string" calcext:value-type="string">
            <text:p>prénom</text:p>
          </table:table-cell>
          <table:table-cell table:number-columns-repeated="7"/>
        </table:table-row>
        <table:table-row table:style-name="ro2">
          <table:table-cell office:value-type="string" calcext:value-type="string">
            <text:p>prénom</text:p>
          </table:table-cell>
          <table:table-cell table:number-columns-repeated="7"/>
        </table:table-row>
        <table:table-row table:style-name="ro2">
          <table:table-cell office:value-type="string" calcext:value-type="string">
            <text:p>prénom</text:p>
          </table:table-cell>
          <table:table-cell table:number-columns-repeated="7"/>
        </table:table-row>
        <table:table-row table:style-name="ro2">
          <table:table-cell office:value-type="string" calcext:value-type="string">
            <text:p>prénom</text:p>
          </table:table-cell>
          <table:table-cell table:number-columns-repeated="7"/>
        </table:table-row>
        <table:table-row table:style-name="ro2">
          <table:table-cell office:value-type="string" calcext:value-type="string">
            <text:p>prénom</text:p>
          </table:table-cell>
          <table:table-cell table:number-columns-repeated="7"/>
        </table:table-row>
        <table:table-row table:style-name="ro2">
          <table:table-cell office:value-type="string" calcext:value-type="string">
            <text:p>prénom</text:p>
          </table:table-cell>
          <table:table-cell table:number-columns-repeated="7"/>
        </table:table-row>
        <table:table-row table:style-name="ro2">
          <table:table-cell office:value-type="string" calcext:value-type="string">
            <text:p>prénom</text:p>
          </table:table-cell>
          <table:table-cell table:number-columns-repeated="7"/>
        </table:table-row>
        <table:table-row table:style-name="ro2">
          <table:table-cell office:value-type="string" calcext:value-type="string">
            <text:p>prénom</text:p>
          </table:table-cell>
          <table:table-cell table:number-columns-repeated="7"/>
        </table:table-row>
        <table:table-row table:style-name="ro2">
          <table:table-cell office:value-type="string" calcext:value-type="string">
            <text:p>prénom</text:p>
          </table:table-cell>
          <table:table-cell table:number-columns-repeated="7"/>
        </table:table-row>
        <table:table-row table:style-name="ro2">
          <table:table-cell office:value-type="string" calcext:value-type="string">
            <text:p>prénom</text:p>
          </table:table-cell>
          <table:table-cell table:number-columns-repeated="7"/>
        </table:table-row>
        <table:table-row table:style-name="ro2">
          <table:table-cell office:value-type="string" calcext:value-type="string">
            <text:p>prénom</text:p>
          </table:table-cell>
          <table:table-cell table:number-columns-repeated="7"/>
        </table:table-row>
        <table:table-row table:style-name="ro2">
          <table:table-cell office:value-type="string" calcext:value-type="string">
            <text:p>prénom</text:p>
          </table:table-cell>
          <table:table-cell table:number-columns-repeated="7"/>
        </table:table-row>
        <table:table-row table:style-name="ro2">
          <table:table-cell office:value-type="string" calcext:value-type="string">
            <text:p>prénom</text:p>
          </table:table-cell>
          <table:table-cell table:number-columns-repeated="7"/>
        </table:table-row>
        <table:table-row table:style-name="ro2">
          <table:table-cell office:value-type="string" calcext:value-type="string">
            <text:p>prénom</text:p>
          </table:table-cell>
          <table:table-cell table:number-columns-repeated="7"/>
        </table:table-row>
        <table:table-row table:style-name="ro2">
          <table:table-cell office:value-type="string" calcext:value-type="string">
            <text:p>prénom</text:p>
          </table:table-cell>
          <table:table-cell table:number-columns-repeated="7"/>
        </table:table-row>
        <table:table-row table:style-name="ro2">
          <table:table-cell office:value-type="string" calcext:value-type="string">
            <text:p>prénom</text:p>
          </table:table-cell>
          <table:table-cell table:number-columns-repeated="7"/>
        </table:table-row>
        <table:table-row table:style-name="ro2">
          <table:table-cell office:value-type="string" calcext:value-type="string">
            <text:p>prénom</text:p>
          </table:table-cell>
          <table:table-cell table:number-columns-repeated="7"/>
        </table:table-row>
        <table:table-row table:style-name="ro2">
          <table:table-cell office:value-type="string" calcext:value-type="string">
            <text:p>prénom</text:p>
          </table:table-cell>
          <table:table-cell table:number-columns-repeated="7"/>
        </table:table-row>
        <table:table-row table:style-name="ro2">
          <table:table-cell office:value-type="string" calcext:value-type="string">
            <text:p>prénom</text:p>
          </table:table-cell>
          <table:table-cell table:number-columns-repeated="7"/>
        </table:table-row>
        <table:table-row table:style-name="ro2">
          <table:table-cell office:value-type="string" calcext:value-type="string">
            <text:p>prénom</text:p>
          </table:table-cell>
          <table:table-cell table:number-columns-repeated="7"/>
        </table:table-row>
        <table:table-row table:style-name="ro2">
          <table:table-cell office:value-type="string" calcext:value-type="string">
            <text:p>prénom</text:p>
          </table:table-cell>
          <table:table-cell table:number-columns-repeated="7"/>
        </table:table-row>
        <table:table-row table:style-name="ro2">
          <table:table-cell office:value-type="string" calcext:value-type="string">
            <text:p>prénom</text:p>
          </table:table-cell>
          <table:table-cell table:number-columns-repeated="7"/>
        </table:table-row>
        <table:table-row table:style-name="ro2">
          <table:table-cell office:value-type="string" calcext:value-type="string">
            <text:p>prénom</text:p>
          </table:table-cell>
          <table:table-cell table:number-columns-repeated="7"/>
        </table:table-row>
        <table:table-row table:style-name="ro2">
          <table:table-cell office:value-type="string" calcext:value-type="string">
            <text:p>prénom</text:p>
          </table:table-cell>
          <table:table-cell table:number-columns-repeated="7"/>
        </table:table-row>
        <table:table-row table:style-name="ro2">
          <table:table-cell table:style-name="Default"/>
          <table:table-cell table:number-columns-repeated="7"/>
        </table:table-row>
      </table:table>
      <table:table table:name="langage" table:style-name="ta1" table:protected="true">
        <loext:table-protection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Default"/>
        <table:table-column table:style-name="co2" table:default-cell-style-name="ce182"/>
        <table:table-column table:style-name="co3" table:default-cell-style-name="ce182"/>
        <table:table-column table:style-name="co4" table:default-cell-style-name="ce182"/>
        <table:table-column table:style-name="co5" table:default-cell-style-name="ce182"/>
        <table:table-column table:style-name="co6" table:default-cell-style-name="ce182"/>
        <table:table-column table:style-name="co7" table:number-columns-repeated="2" table:default-cell-style-name="Default"/>
        <table:table-column table:style-name="co1" table:number-columns-repeated="1016" table:default-cell-style-name="Default"/>
        <table:table-row table:style-name="ro4">
          <table:table-cell table:style-name="ce184"/>
          <table:table-cell/>
          <table:table-cell table:style-name="ce225" office:value-type="string" calcext:value-type="string">
            <text:p>Observables sur le cycle 1</text:p>
          </table:table-cell>
          <table:table-cell table:number-columns-repeated="1021"/>
        </table:table-row>
        <table:table-row table:style-name="ro4">
          <table:table-cell table:number-columns-repeated="2"/>
          <table:table-cell table:style-name="ce226"/>
          <table:table-cell table:number-columns-repeated="1021"/>
        </table:table-row>
        <table:table-row table:style-name="ro2">
          <table:table-cell table:style-name="ce185"/>
          <table:table-cell table:style-name="ce196" office:value-type="string" calcext:value-type="string" table:number-columns-spanned="5" table:number-rows-spanned="1">
            <text:p>Cliquez sur les signes <text:span text:style-name="T1">+</text:span> à gauche pour insérer le nom de vos élèves et reporter vos observations sur leurs progrès</text:p>
          </table:table-cell>
          <table:covered-table-cell table:number-columns-repeated="3"/>
          <table:covered-table-cell table:style-name="ce246"/>
          <table:table-cell table:style-name="ce259"/>
          <table:table-cell table:number-columns-repeated="1017"/>
        </table:table-row>
        <table:table-row table:style-name="ro2">
          <table:table-cell table:number-columns-repeated="1024"/>
        </table:table-row>
        <table:table-row table:style-name="ro5">
          <table:table-cell table:style-name="ce186"/>
          <table:table-cell table:style-name="ce197"/>
          <table:table-cell table:style-name="ce227" office:value-type="string" calcext:value-type="string">
            <text:p>Mobiliser le langage dans toutes ses dimensions</text:p>
          </table:table-cell>
          <table:table-cell table:style-name="ce197" table:number-columns-repeated="2"/>
          <table:table-cell table:style-name="ce247"/>
          <table:table-cell table:style-name="ce260" office:value-type="string" calcext:value-type="string">
            <text:p>Synthèse des acquis</text:p>
          </table:table-cell>
          <table:table-cell table:number-columns-repeated="1017"/>
        </table:table-row>
        <table:table-row table:style-name="ro6">
          <table:table-cell table:style-name="ce187"/>
          <table:table-cell table:style-name="ce198" office:value-type="string" calcext:value-type="string">
            <text:p><text:span text:style-name="T2">L'oral</text:span><text:span text:style-name="T3"> :</text:span><text:span text:style-name="T4"> oser entrer en communication</text:span></text:p>
          </table:table-cell>
          <table:table-cell table:style-name="ce228" table:number-columns-repeated="3"/>
          <table:table-cell table:style-name="ce248"/>
          <table:table-cell table:style-name="ce261" office:value-type="string" calcext:value-type="string">
            <text:p>Langage oral : communication et expression</text:p>
          </table:table-cell>
          <table:table-cell table:style-name="ce275" table:number-columns-repeated="1017"/>
        </table:table-row>
        <table:table-row table:style-name="ro7">
          <table:table-cell table:style-name="ce187"/>
          <table:table-cell table:style-name="ce199" office:value-type="string" calcext:value-type="string">
            <text:p>Le langage oral comme outil de communication</text:p>
          </table:table-cell>
          <table:table-cell table:style-name="ce47" table:number-columns-repeated="3"/>
          <table:table-cell table:style-name="ce68"/>
          <table:table-cell table:style-name="ce261"/>
          <table:table-cell table:style-name="ce275" table:number-columns-repeated="1017"/>
        </table:table-row>
        <table:table-row table:style-name="ro8">
          <table:table-cell table:style-name="ce188"/>
          <table:table-cell table:style-name="ce200" office:value-type="string" calcext:value-type="string" table:number-columns-spanned="5" table:number-rows-spanned="1">
            <text:p>Participe à un échange, à une conversation...</text:p>
          </table:table-cell>
          <table:covered-table-cell table:number-columns-repeated="3" table:style-name="ce231"/>
          <table:covered-table-cell table:style-name="ce250"/>
          <table:table-cell table:style-name="ce262"/>
          <table:table-cell table:number-columns-repeated="1017"/>
        </table:table-row>
        <table:table-row table:style-name="ro9">
          <table:table-cell table:style-name="ce189"/>
          <table:table-cell table:style-name="ce201" office:value-type="string" calcext:value-type="string">
            <text:p>...par des moyens autres que le langage.</text:p>
          </table:table-cell>
          <table:table-cell table:style-name="ce201" office:value-type="string" calcext:value-type="string">
            <text:p>...en répétant des mots, des morceaux de phrases.</text:p>
          </table:table-cell>
          <table:table-cell table:style-name="ce201" office:value-type="string" calcext:value-type="string">
            <text:p>...en endossant une posture de locuteur/interlocuteur.</text:p>
          </table:table-cell>
          <table:table-cell table:style-name="ce201" office:value-type="string" calcext:value-type="string">
            <text:p>...en faisant avancer les échanges.</text:p>
          </table:table-cell>
          <table:table-cell table:style-name="ce251" office:value-type="string" calcext:value-type="string">
            <text:p>...en se distanciant (comprendre et commencer à faire de l'humour).</text:p>
          </table:table-cell>
          <table:table-cell table:style-name="ce263"/>
          <table:table-cell table:number-columns-repeated="1017"/>
        </table:table-row>
        <table:table-row-group table:display="false">
          <table:table-row table:style-name="ro2" table:visibility="collapse">
            <table:table-cell table:style-name="ce190" table:formula="of:=[$prenoms.A3]" office:value-type="string" office:string-value="Audrey" calcext:value-type="string">
              <text:p>Audrey</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4]" office:value-type="string" office:string-value="Aurélie" calcext:value-type="string">
              <text:p>Aurélie</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5]" office:value-type="string" office:string-value="Xavier" calcext:value-type="string">
              <text:p>Xavier</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6]"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7]"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8]"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9]"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0]"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1]"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2]"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3]"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4]"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5]"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6]"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7]"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8]"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9]"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0]"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1]"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2]"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3]"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4]"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5]"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6]"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7]"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8]"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9]"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30]"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31]"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32]"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33]" office:value-type="string" office:string-value="prénom" calcext:value-type="string">
              <text:p>prénom</text:p>
            </table:table-cell>
            <table:table-cell table:style-name="ce202" table:number-columns-repeated="5"/>
            <table:table-cell table:style-name="ce262"/>
            <table:table-cell table:number-columns-repeated="1017"/>
          </table:table-row>
        </table:table-row-group>
        <table:table-row table:style-name="ro7">
          <table:table-cell table:style-name="ce187"/>
          <table:table-cell table:style-name="ce198" office:value-type="string" calcext:value-type="string">
            <text:p><text:span text:style-name="T5">L'oral</text:span> : échanger et réfléchir avec les autres</text:p>
          </table:table-cell>
          <table:table-cell table:style-name="ce228" table:number-columns-repeated="3"/>
          <table:table-cell table:style-name="ce248"/>
          <table:table-cell table:style-name="ce264"/>
          <table:table-cell table:style-name="ce275" table:number-columns-repeated="1017"/>
        </table:table-row>
        <table:table-row table:style-name="ro7">
          <table:table-cell table:style-name="ce187"/>
          <table:table-cell table:style-name="ce203" office:value-type="string" calcext:value-type="string" table:number-columns-spanned="6" table:number-rows-spanned="1">
            <text:p>Le langage oral comme outil permettant d'améliorer la maîtrise des discours</text:p>
          </table:table-cell>
          <table:covered-table-cell table:number-columns-repeated="3" table:style-name="ce230"/>
          <table:covered-table-cell table:style-name="ce249"/>
          <table:covered-table-cell table:style-name="ce264"/>
          <table:table-cell table:style-name="ce275" table:number-columns-repeated="1017"/>
        </table:table-row>
        <table:table-row table:style-name="ro7">
          <table:table-cell table:style-name="ce191"/>
          <table:table-cell table:style-name="ce204" office:value-type="string" calcext:value-type="string" table:number-columns-spanned="5" table:number-rows-spanned="1">
            <text:p>Décrire et relater</text:p>
          </table:table-cell>
          <table:covered-table-cell table:number-columns-repeated="4" table:style-name="ce50"/>
          <table:table-cell table:style-name="ce264"/>
          <table:table-cell table:style-name="ce275" table:number-columns-repeated="1017"/>
        </table:table-row>
        <table:table-row table:style-name="ro10">
          <table:table-cell table:style-name="ce191"/>
          <table:table-cell table:style-name="ce205" office:value-type="string" calcext:value-type="string">
            <text:p>Fait la liste d’éléments constitutifs.</text:p>
          </table:table-cell>
          <table:table-cell table:style-name="ce205" office:value-type="string" calcext:value-type="string">
            <text:p>Relate une succession <text:s/>d’actions organisée dans le temps/ de lieux.</text:p>
          </table:table-cell>
          <table:table-cell table:style-name="ce205" office:value-type="string" calcext:value-type="string">
            <text:p>Rapproche par les points communs ou contraste par les différences.</text:p>
          </table:table-cell>
          <table:table-cell table:style-name="ce205" office:value-type="string" calcext:value-type="string">
            <text:p>Situe les uns par rapport aux autres les éléments composant une image/ un motif/ un objet pour donner à voir en s’appuyant sur des photos/ dessins/ schématisations.</text:p>
          </table:table-cell>
          <table:table-cell table:style-name="ce205" office:value-type="string" calcext:value-type="string">
            <text:p>Décrit pour anticiper une installation, une organisation.</text:p>
          </table:table-cell>
          <table:table-cell table:style-name="ce264"/>
          <table:table-cell table:style-name="ce275" table:number-columns-repeated="1017"/>
        </table:table-row>
        <table:table-row-group table:display="false">
          <table:table-row table:style-name="ro11" table:visibility="collapse">
            <table:table-cell table:style-name="ce190" table:formula="of:=[$prenoms.A3]" office:value-type="string" office:string-value="Audrey" calcext:value-type="string">
              <text:p>Audrey</text:p>
            </table:table-cell>
            <table:table-cell table:style-name="ce205" table:number-columns-repeated="5"/>
            <table:table-cell table:style-name="ce264"/>
            <table:table-cell table:style-name="ce275" table:number-columns-repeated="1017"/>
          </table:table-row>
          <table:table-row table:style-name="ro11" table:visibility="collapse">
            <table:table-cell table:style-name="ce190" table:formula="of:=[$prenoms.A4]" office:value-type="string" office:string-value="Aurélie" calcext:value-type="string">
              <text:p>Aurélie</text:p>
            </table:table-cell>
            <table:table-cell table:style-name="ce205" table:number-columns-repeated="5"/>
            <table:table-cell table:style-name="ce264"/>
            <table:table-cell table:style-name="ce275" table:number-columns-repeated="1017"/>
          </table:table-row>
          <table:table-row table:style-name="ro11" table:visibility="collapse">
            <table:table-cell table:style-name="ce190" table:formula="of:=[$prenoms.A5]" office:value-type="string" office:string-value="Xavier" calcext:value-type="string">
              <text:p>Xavier</text:p>
            </table:table-cell>
            <table:table-cell table:style-name="ce205" table:number-columns-repeated="5"/>
            <table:table-cell table:style-name="ce264"/>
            <table:table-cell table:style-name="ce275" table:number-columns-repeated="1017"/>
          </table:table-row>
          <table:table-row table:style-name="ro11" table:visibility="collapse">
            <table:table-cell table:style-name="ce190" table:formula="of:=[$prenoms.A6]" office:value-type="string" office:string-value="prénom" calcext:value-type="string">
              <text:p>prénom</text:p>
            </table:table-cell>
            <table:table-cell table:style-name="ce205" table:number-columns-repeated="5"/>
            <table:table-cell table:style-name="ce264"/>
            <table:table-cell table:style-name="ce275" table:number-columns-repeated="1017"/>
          </table:table-row>
          <table:table-row table:style-name="ro11" table:visibility="collapse">
            <table:table-cell table:style-name="ce190" table:formula="of:=[$prenoms.A7]" office:value-type="string" office:string-value="prénom" calcext:value-type="string">
              <text:p>prénom</text:p>
            </table:table-cell>
            <table:table-cell table:style-name="ce205" table:number-columns-repeated="5"/>
            <table:table-cell table:style-name="ce264"/>
            <table:table-cell table:style-name="ce275" table:number-columns-repeated="1017"/>
          </table:table-row>
          <table:table-row table:style-name="ro11" table:visibility="collapse">
            <table:table-cell table:style-name="ce190" table:formula="of:=[$prenoms.A8]" office:value-type="string" office:string-value="prénom" calcext:value-type="string">
              <text:p>prénom</text:p>
            </table:table-cell>
            <table:table-cell table:style-name="ce205" table:number-columns-repeated="5"/>
            <table:table-cell table:style-name="ce264"/>
            <table:table-cell table:style-name="ce275" table:number-columns-repeated="1017"/>
          </table:table-row>
          <table:table-row table:style-name="ro11" table:visibility="collapse">
            <table:table-cell table:style-name="ce190" table:formula="of:=[$prenoms.A9]" office:value-type="string" office:string-value="prénom" calcext:value-type="string">
              <text:p>prénom</text:p>
            </table:table-cell>
            <table:table-cell table:style-name="ce205" table:number-columns-repeated="5"/>
            <table:table-cell table:style-name="ce264"/>
            <table:table-cell table:style-name="ce275" table:number-columns-repeated="1017"/>
          </table:table-row>
          <table:table-row table:style-name="ro11" table:visibility="collapse">
            <table:table-cell table:style-name="ce190" table:formula="of:=[$prenoms.A10]" office:value-type="string" office:string-value="prénom" calcext:value-type="string">
              <text:p>prénom</text:p>
            </table:table-cell>
            <table:table-cell table:style-name="ce205" table:number-columns-repeated="5"/>
            <table:table-cell table:style-name="ce264"/>
            <table:table-cell table:style-name="ce275" table:number-columns-repeated="1017"/>
          </table:table-row>
          <table:table-row table:style-name="ro11" table:visibility="collapse">
            <table:table-cell table:style-name="ce190" table:formula="of:=[$prenoms.A11]" office:value-type="string" office:string-value="prénom" calcext:value-type="string">
              <text:p>prénom</text:p>
            </table:table-cell>
            <table:table-cell table:style-name="ce205" table:number-columns-repeated="5"/>
            <table:table-cell table:style-name="ce264"/>
            <table:table-cell table:style-name="ce275" table:number-columns-repeated="1017"/>
          </table:table-row>
          <table:table-row table:style-name="ro11" table:visibility="collapse">
            <table:table-cell table:style-name="ce190" table:formula="of:=[$prenoms.A12]" office:value-type="string" office:string-value="prénom" calcext:value-type="string">
              <text:p>prénom</text:p>
            </table:table-cell>
            <table:table-cell table:style-name="ce205" table:number-columns-repeated="5"/>
            <table:table-cell table:style-name="ce264"/>
            <table:table-cell table:style-name="ce275" table:number-columns-repeated="1017"/>
          </table:table-row>
          <table:table-row table:style-name="ro11" table:visibility="collapse">
            <table:table-cell table:style-name="ce190" table:formula="of:=[$prenoms.A13]" office:value-type="string" office:string-value="prénom" calcext:value-type="string">
              <text:p>prénom</text:p>
            </table:table-cell>
            <table:table-cell table:style-name="ce205" table:number-columns-repeated="5"/>
            <table:table-cell table:style-name="ce264"/>
            <table:table-cell table:style-name="ce275" table:number-columns-repeated="1017"/>
          </table:table-row>
          <table:table-row table:style-name="ro11" table:visibility="collapse">
            <table:table-cell table:style-name="ce190" table:formula="of:=[$prenoms.A14]" office:value-type="string" office:string-value="prénom" calcext:value-type="string">
              <text:p>prénom</text:p>
            </table:table-cell>
            <table:table-cell table:style-name="ce205" table:number-columns-repeated="5"/>
            <table:table-cell table:style-name="ce264"/>
            <table:table-cell table:style-name="ce275" table:number-columns-repeated="1017"/>
          </table:table-row>
          <table:table-row table:style-name="ro11" table:visibility="collapse">
            <table:table-cell table:style-name="ce190" table:formula="of:=[$prenoms.A15]" office:value-type="string" office:string-value="prénom" calcext:value-type="string">
              <text:p>prénom</text:p>
            </table:table-cell>
            <table:table-cell table:style-name="ce205" table:number-columns-repeated="5"/>
            <table:table-cell table:style-name="ce264"/>
            <table:table-cell table:style-name="ce275" table:number-columns-repeated="1017"/>
          </table:table-row>
          <table:table-row table:style-name="ro11" table:visibility="collapse">
            <table:table-cell table:style-name="ce190" table:formula="of:=[$prenoms.A16]" office:value-type="string" office:string-value="prénom" calcext:value-type="string">
              <text:p>prénom</text:p>
            </table:table-cell>
            <table:table-cell table:style-name="ce205" table:number-columns-repeated="5"/>
            <table:table-cell table:style-name="ce264"/>
            <table:table-cell table:style-name="ce275" table:number-columns-repeated="1017"/>
          </table:table-row>
          <table:table-row table:style-name="ro11" table:visibility="collapse">
            <table:table-cell table:style-name="ce190" table:formula="of:=[$prenoms.A17]" office:value-type="string" office:string-value="prénom" calcext:value-type="string">
              <text:p>prénom</text:p>
            </table:table-cell>
            <table:table-cell table:style-name="ce205" table:number-columns-repeated="5"/>
            <table:table-cell table:style-name="ce264"/>
            <table:table-cell table:style-name="ce275" table:number-columns-repeated="1017"/>
          </table:table-row>
          <table:table-row table:style-name="ro11" table:visibility="collapse">
            <table:table-cell table:style-name="ce190" table:formula="of:=[$prenoms.A18]" office:value-type="string" office:string-value="prénom" calcext:value-type="string">
              <text:p>prénom</text:p>
            </table:table-cell>
            <table:table-cell table:style-name="ce205" table:number-columns-repeated="5"/>
            <table:table-cell table:style-name="ce264"/>
            <table:table-cell table:style-name="ce275" table:number-columns-repeated="1017"/>
          </table:table-row>
          <table:table-row table:style-name="ro11" table:visibility="collapse">
            <table:table-cell table:style-name="ce190" table:formula="of:=[$prenoms.A19]" office:value-type="string" office:string-value="prénom" calcext:value-type="string">
              <text:p>prénom</text:p>
            </table:table-cell>
            <table:table-cell table:style-name="ce205" table:number-columns-repeated="5"/>
            <table:table-cell table:style-name="ce264"/>
            <table:table-cell table:style-name="ce275" table:number-columns-repeated="1017"/>
          </table:table-row>
          <table:table-row table:style-name="ro11" table:visibility="collapse">
            <table:table-cell table:style-name="ce190" table:formula="of:=[$prenoms.A20]" office:value-type="string" office:string-value="prénom" calcext:value-type="string">
              <text:p>prénom</text:p>
            </table:table-cell>
            <table:table-cell table:style-name="ce205" table:number-columns-repeated="5"/>
            <table:table-cell table:style-name="ce264"/>
            <table:table-cell table:style-name="ce275" table:number-columns-repeated="1017"/>
          </table:table-row>
          <table:table-row table:style-name="ro11" table:visibility="collapse">
            <table:table-cell table:style-name="ce190" table:formula="of:=[$prenoms.A21]" office:value-type="string" office:string-value="prénom" calcext:value-type="string">
              <text:p>prénom</text:p>
            </table:table-cell>
            <table:table-cell table:style-name="ce205" table:number-columns-repeated="5"/>
            <table:table-cell table:style-name="ce264"/>
            <table:table-cell table:style-name="ce275" table:number-columns-repeated="1017"/>
          </table:table-row>
          <table:table-row table:style-name="ro11" table:visibility="collapse">
            <table:table-cell table:style-name="ce190" table:formula="of:=[$prenoms.A22]" office:value-type="string" office:string-value="prénom" calcext:value-type="string">
              <text:p>prénom</text:p>
            </table:table-cell>
            <table:table-cell table:style-name="ce205" table:number-columns-repeated="5"/>
            <table:table-cell table:style-name="ce264"/>
            <table:table-cell table:style-name="ce275" table:number-columns-repeated="1017"/>
          </table:table-row>
          <table:table-row table:style-name="ro11" table:visibility="collapse">
            <table:table-cell table:style-name="ce190" table:formula="of:=[$prenoms.A23]" office:value-type="string" office:string-value="prénom" calcext:value-type="string">
              <text:p>prénom</text:p>
            </table:table-cell>
            <table:table-cell table:style-name="ce205" table:number-columns-repeated="5"/>
            <table:table-cell table:style-name="ce264"/>
            <table:table-cell table:style-name="ce275" table:number-columns-repeated="1017"/>
          </table:table-row>
          <table:table-row table:style-name="ro11" table:visibility="collapse">
            <table:table-cell table:style-name="ce190" table:formula="of:=[$prenoms.A24]" office:value-type="string" office:string-value="prénom" calcext:value-type="string">
              <text:p>prénom</text:p>
            </table:table-cell>
            <table:table-cell table:style-name="ce205" table:number-columns-repeated="5"/>
            <table:table-cell table:style-name="ce264"/>
            <table:table-cell table:style-name="ce275" table:number-columns-repeated="1017"/>
          </table:table-row>
          <table:table-row table:style-name="ro11" table:visibility="collapse">
            <table:table-cell table:style-name="ce190" table:formula="of:=[$prenoms.A25]" office:value-type="string" office:string-value="prénom" calcext:value-type="string">
              <text:p>prénom</text:p>
            </table:table-cell>
            <table:table-cell table:style-name="ce205" table:number-columns-repeated="5"/>
            <table:table-cell table:style-name="ce264"/>
            <table:table-cell table:style-name="ce275" table:number-columns-repeated="1017"/>
          </table:table-row>
          <table:table-row table:style-name="ro11" table:visibility="collapse">
            <table:table-cell table:style-name="ce190" table:formula="of:=[$prenoms.A26]" office:value-type="string" office:string-value="prénom" calcext:value-type="string">
              <text:p>prénom</text:p>
            </table:table-cell>
            <table:table-cell table:style-name="ce205" table:number-columns-repeated="5"/>
            <table:table-cell table:style-name="ce264"/>
            <table:table-cell table:style-name="ce275" table:number-columns-repeated="1017"/>
          </table:table-row>
          <table:table-row table:style-name="ro11" table:visibility="collapse">
            <table:table-cell table:style-name="ce190" table:formula="of:=[$prenoms.A27]" office:value-type="string" office:string-value="prénom" calcext:value-type="string">
              <text:p>prénom</text:p>
            </table:table-cell>
            <table:table-cell table:style-name="ce205" table:number-columns-repeated="5"/>
            <table:table-cell table:style-name="ce264"/>
            <table:table-cell table:style-name="ce275" table:number-columns-repeated="1017"/>
          </table:table-row>
          <table:table-row table:style-name="ro11" table:visibility="collapse">
            <table:table-cell table:style-name="ce190" table:formula="of:=[$prenoms.A28]" office:value-type="string" office:string-value="prénom" calcext:value-type="string">
              <text:p>prénom</text:p>
            </table:table-cell>
            <table:table-cell table:style-name="ce205" table:number-columns-repeated="5"/>
            <table:table-cell table:style-name="ce264"/>
            <table:table-cell table:style-name="ce275" table:number-columns-repeated="1017"/>
          </table:table-row>
          <table:table-row table:style-name="ro11" table:visibility="collapse">
            <table:table-cell table:style-name="ce190" table:formula="of:=[$prenoms.A29]" office:value-type="string" office:string-value="prénom" calcext:value-type="string">
              <text:p>prénom</text:p>
            </table:table-cell>
            <table:table-cell table:style-name="ce205" table:number-columns-repeated="5"/>
            <table:table-cell table:style-name="ce264"/>
            <table:table-cell table:style-name="ce275" table:number-columns-repeated="1017"/>
          </table:table-row>
          <table:table-row table:style-name="ro11" table:visibility="collapse">
            <table:table-cell table:style-name="ce190" table:formula="of:=[$prenoms.A30]" office:value-type="string" office:string-value="prénom" calcext:value-type="string">
              <text:p>prénom</text:p>
            </table:table-cell>
            <table:table-cell table:style-name="ce205" table:number-columns-repeated="5"/>
            <table:table-cell table:style-name="ce264"/>
            <table:table-cell table:style-name="ce275" table:number-columns-repeated="1017"/>
          </table:table-row>
          <table:table-row table:style-name="ro11" table:visibility="collapse">
            <table:table-cell table:style-name="ce190" table:formula="of:=[$prenoms.A31]" office:value-type="string" office:string-value="prénom" calcext:value-type="string">
              <text:p>prénom</text:p>
            </table:table-cell>
            <table:table-cell table:style-name="ce205" table:number-columns-repeated="5"/>
            <table:table-cell table:style-name="ce264"/>
            <table:table-cell table:style-name="ce275" table:number-columns-repeated="1017"/>
          </table:table-row>
          <table:table-row table:style-name="ro11" table:visibility="collapse">
            <table:table-cell table:style-name="ce190" table:formula="of:=[$prenoms.A32]" office:value-type="string" office:string-value="prénom" calcext:value-type="string">
              <text:p>prénom</text:p>
            </table:table-cell>
            <table:table-cell table:style-name="ce205" table:number-columns-repeated="5"/>
            <table:table-cell table:style-name="ce264"/>
            <table:table-cell table:style-name="ce275" table:number-columns-repeated="1017"/>
          </table:table-row>
          <table:table-row table:style-name="ro11" table:visibility="collapse">
            <table:table-cell table:style-name="ce190" table:formula="of:=[$prenoms.A33]" office:value-type="string" office:string-value="prénom" calcext:value-type="string">
              <text:p>prénom</text:p>
            </table:table-cell>
            <table:table-cell table:style-name="ce205" table:number-columns-repeated="5"/>
            <table:table-cell table:style-name="ce264"/>
            <table:table-cell table:style-name="ce275" table:number-columns-repeated="1017"/>
          </table:table-row>
        </table:table-row-group>
        <table:table-row table:style-name="ro12">
          <table:table-cell table:style-name="ce191"/>
          <table:table-cell table:style-name="ce208" office:value-type="string" calcext:value-type="string" table:number-columns-spanned="5" table:number-rows-spanned="1">
            <text:p>Expliquer</text:p>
          </table:table-cell>
          <table:covered-table-cell table:number-columns-repeated="4" table:style-name="ce50"/>
          <table:table-cell table:style-name="ce264"/>
          <table:table-cell table:style-name="ce275" table:number-columns-repeated="1017"/>
        </table:table-row>
        <table:table-row table:style-name="ro13">
          <table:table-cell table:style-name="ce189"/>
          <table:table-cell table:style-name="ce209" office:value-type="string" calcext:value-type="string">
            <text:p>Dit ce qu'il fait, ce qu'il voit, explique en situation.</text:p>
          </table:table-cell>
          <table:table-cell table:style-name="ce209" office:value-type="string" calcext:value-type="string">
            <text:p>Explique qqch à partir des traces d'une activité.</text:p>
          </table:table-cell>
          <table:table-cell table:style-name="ce209" office:value-type="string" calcext:value-type="string">
            <text:p>Explique à partir d'une question en comment.</text:p>
          </table:table-cell>
          <table:table-cell table:style-name="ce209" office:value-type="string" calcext:value-type="string">
            <text:p>Explique à partir d'une question en pourquoi.</text:p>
          </table:table-cell>
          <table:table-cell table:style-name="ce245" office:value-type="string" calcext:value-type="string">
            <text:p>Anticipe le résultat d'une action, d'un geste, d'une procédure.</text:p>
          </table:table-cell>
          <table:table-cell table:style-name="ce262"/>
          <table:table-cell table:number-columns-repeated="1017"/>
        </table:table-row>
        <table:table-row-group table:display="false">
          <table:table-row table:style-name="ro2" table:visibility="collapse">
            <table:table-cell table:style-name="ce190" table:formula="of:=[$prenoms.A3]" office:value-type="string" office:string-value="Audrey" calcext:value-type="string">
              <text:p>Audrey</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4]" office:value-type="string" office:string-value="Aurélie" calcext:value-type="string">
              <text:p>Aurélie</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5]" office:value-type="string" office:string-value="Xavier" calcext:value-type="string">
              <text:p>Xavier</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6]"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7]"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8]"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9]"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0]"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1]"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2]"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3]"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4]"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5]"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6]"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7]"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8]"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9]"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0]"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1]"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2]"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3]"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4]"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5]"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6]"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7]"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8]"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9]"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30]"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31]"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32]"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33]" office:value-type="string" office:string-value="prénom" calcext:value-type="string">
              <text:p>prénom</text:p>
            </table:table-cell>
            <table:table-cell table:style-name="ce202" table:number-columns-repeated="5"/>
            <table:table-cell table:style-name="ce262"/>
            <table:table-cell table:number-columns-repeated="1017"/>
          </table:table-row>
        </table:table-row-group>
        <table:table-row table:style-name="ro14">
          <table:table-cell table:style-name="ce192"/>
          <table:table-cell table:style-name="ce210" office:value-type="string" calcext:value-type="string" table:number-columns-spanned="5" table:number-rows-spanned="1">
            <text:p>Raconter</text:p>
          </table:table-cell>
          <table:covered-table-cell table:number-columns-repeated="4" table:style-name="ce202"/>
          <table:table-cell table:style-name="ce262"/>
          <table:table-cell table:number-columns-repeated="1017"/>
        </table:table-row>
        <table:table-row table:style-name="ro15">
          <table:table-cell table:style-name="ce192"/>
          <table:table-cell table:style-name="ce205" office:value-type="string" calcext:value-type="string">
            <text:p>Dit qui sont les personnages.</text:p>
          </table:table-cell>
          <table:table-cell table:style-name="ce205" office:value-type="string" calcext:value-type="string">
            <text:p>Dit ce qui se passe.</text:p>
          </table:table-cell>
          <table:table-cell table:style-name="ce205" office:value-type="string" calcext:value-type="string">
            <text:p>Respecte la chronologie de l’histoire.</text:p>
          </table:table-cell>
          <table:table-cell table:style-name="ce62" office:value-type="string" calcext:value-type="string">
            <text:p>Dit les intentions des personnages.</text:p>
          </table:table-cell>
          <table:table-cell table:style-name="ce240" office:value-type="string" calcext:value-type="string">
            <text:p>Met en relation des personnages et des événements.</text:p>
          </table:table-cell>
          <table:table-cell table:style-name="ce262"/>
          <table:table-cell table:number-columns-repeated="1017"/>
        </table:table-row>
        <table:table-row-group table:display="false">
          <table:table-row table:style-name="ro14" table:visibility="collapse">
            <table:table-cell table:style-name="ce190" table:formula="of:=[$prenoms.A3]" office:value-type="string" office:string-value="Audrey" calcext:value-type="string">
              <text:p>Audrey</text:p>
            </table:table-cell>
            <table:table-cell table:style-name="ce211"/>
            <table:table-cell table:style-name="ce205" table:number-columns-repeated="4"/>
            <table:table-cell table:style-name="ce262"/>
            <table:table-cell table:number-columns-repeated="1017"/>
          </table:table-row>
          <table:table-row table:style-name="ro14" table:visibility="collapse">
            <table:table-cell table:style-name="ce190" table:formula="of:=[$prenoms.A4]" office:value-type="string" office:string-value="Aurélie" calcext:value-type="string">
              <text:p>Aurélie</text:p>
            </table:table-cell>
            <table:table-cell table:style-name="ce211"/>
            <table:table-cell table:style-name="ce205" table:number-columns-repeated="4"/>
            <table:table-cell table:style-name="ce262"/>
            <table:table-cell table:number-columns-repeated="1017"/>
          </table:table-row>
          <table:table-row table:style-name="ro14" table:visibility="collapse">
            <table:table-cell table:style-name="ce190" table:formula="of:=[$prenoms.A5]" office:value-type="string" office:string-value="Xavier" calcext:value-type="string">
              <text:p>Xavier</text:p>
            </table:table-cell>
            <table:table-cell table:style-name="ce211"/>
            <table:table-cell table:style-name="ce205" table:number-columns-repeated="4"/>
            <table:table-cell table:style-name="ce262"/>
            <table:table-cell table:number-columns-repeated="1017"/>
          </table:table-row>
          <table:table-row table:style-name="ro14" table:visibility="collapse">
            <table:table-cell table:style-name="ce190" table:formula="of:=[$prenoms.A6]" office:value-type="string" office:string-value="prénom" calcext:value-type="string">
              <text:p>prénom</text:p>
            </table:table-cell>
            <table:table-cell table:style-name="ce211"/>
            <table:table-cell table:style-name="ce205" table:number-columns-repeated="4"/>
            <table:table-cell table:style-name="ce262"/>
            <table:table-cell table:number-columns-repeated="1017"/>
          </table:table-row>
          <table:table-row table:style-name="ro14" table:visibility="collapse">
            <table:table-cell table:style-name="ce190" table:formula="of:=[$prenoms.A7]" office:value-type="string" office:string-value="prénom" calcext:value-type="string">
              <text:p>prénom</text:p>
            </table:table-cell>
            <table:table-cell table:style-name="ce211"/>
            <table:table-cell table:style-name="ce205" table:number-columns-repeated="4"/>
            <table:table-cell table:style-name="ce262"/>
            <table:table-cell table:number-columns-repeated="1017"/>
          </table:table-row>
          <table:table-row table:style-name="ro14" table:visibility="collapse">
            <table:table-cell table:style-name="ce190" table:formula="of:=[$prenoms.A8]" office:value-type="string" office:string-value="prénom" calcext:value-type="string">
              <text:p>prénom</text:p>
            </table:table-cell>
            <table:table-cell table:style-name="ce211"/>
            <table:table-cell table:style-name="ce205" table:number-columns-repeated="4"/>
            <table:table-cell table:style-name="ce262"/>
            <table:table-cell table:number-columns-repeated="1017"/>
          </table:table-row>
          <table:table-row table:style-name="ro14" table:visibility="collapse">
            <table:table-cell table:style-name="ce190" table:formula="of:=[$prenoms.A9]" office:value-type="string" office:string-value="prénom" calcext:value-type="string">
              <text:p>prénom</text:p>
            </table:table-cell>
            <table:table-cell table:style-name="ce211"/>
            <table:table-cell table:style-name="ce205" table:number-columns-repeated="4"/>
            <table:table-cell table:style-name="ce262"/>
            <table:table-cell table:number-columns-repeated="1017"/>
          </table:table-row>
          <table:table-row table:style-name="ro14" table:visibility="collapse">
            <table:table-cell table:style-name="ce190" table:formula="of:=[$prenoms.A10]" office:value-type="string" office:string-value="prénom" calcext:value-type="string">
              <text:p>prénom</text:p>
            </table:table-cell>
            <table:table-cell table:style-name="ce211"/>
            <table:table-cell table:style-name="ce205" table:number-columns-repeated="4"/>
            <table:table-cell table:style-name="ce262"/>
            <table:table-cell table:number-columns-repeated="1017"/>
          </table:table-row>
          <table:table-row table:style-name="ro14" table:visibility="collapse">
            <table:table-cell table:style-name="ce190" table:formula="of:=[$prenoms.A11]" office:value-type="string" office:string-value="prénom" calcext:value-type="string">
              <text:p>prénom</text:p>
            </table:table-cell>
            <table:table-cell table:style-name="ce211"/>
            <table:table-cell table:style-name="ce205" table:number-columns-repeated="4"/>
            <table:table-cell table:style-name="ce262"/>
            <table:table-cell table:number-columns-repeated="1017"/>
          </table:table-row>
          <table:table-row table:style-name="ro14" table:visibility="collapse">
            <table:table-cell table:style-name="ce190" table:formula="of:=[$prenoms.A12]" office:value-type="string" office:string-value="prénom" calcext:value-type="string">
              <text:p>prénom</text:p>
            </table:table-cell>
            <table:table-cell table:style-name="ce211"/>
            <table:table-cell table:style-name="ce205" table:number-columns-repeated="4"/>
            <table:table-cell table:style-name="ce262"/>
            <table:table-cell table:number-columns-repeated="1017"/>
          </table:table-row>
          <table:table-row table:style-name="ro14" table:visibility="collapse">
            <table:table-cell table:style-name="ce190" table:formula="of:=[$prenoms.A13]" office:value-type="string" office:string-value="prénom" calcext:value-type="string">
              <text:p>prénom</text:p>
            </table:table-cell>
            <table:table-cell table:style-name="ce211"/>
            <table:table-cell table:style-name="ce205" table:number-columns-repeated="4"/>
            <table:table-cell table:style-name="ce262"/>
            <table:table-cell table:number-columns-repeated="1017"/>
          </table:table-row>
          <table:table-row table:style-name="ro14" table:visibility="collapse">
            <table:table-cell table:style-name="ce190" table:formula="of:=[$prenoms.A14]" office:value-type="string" office:string-value="prénom" calcext:value-type="string">
              <text:p>prénom</text:p>
            </table:table-cell>
            <table:table-cell table:style-name="ce211"/>
            <table:table-cell table:style-name="ce205" table:number-columns-repeated="4"/>
            <table:table-cell table:style-name="ce262"/>
            <table:table-cell table:number-columns-repeated="1017"/>
          </table:table-row>
          <table:table-row table:style-name="ro14" table:visibility="collapse">
            <table:table-cell table:style-name="ce190" table:formula="of:=[$prenoms.A15]" office:value-type="string" office:string-value="prénom" calcext:value-type="string">
              <text:p>prénom</text:p>
            </table:table-cell>
            <table:table-cell table:style-name="ce211"/>
            <table:table-cell table:style-name="ce205" table:number-columns-repeated="4"/>
            <table:table-cell table:style-name="ce262"/>
            <table:table-cell table:number-columns-repeated="1017"/>
          </table:table-row>
          <table:table-row table:style-name="ro14" table:visibility="collapse">
            <table:table-cell table:style-name="ce190" table:formula="of:=[$prenoms.A16]" office:value-type="string" office:string-value="prénom" calcext:value-type="string">
              <text:p>prénom</text:p>
            </table:table-cell>
            <table:table-cell table:style-name="ce211"/>
            <table:table-cell table:style-name="ce205" table:number-columns-repeated="4"/>
            <table:table-cell table:style-name="ce262"/>
            <table:table-cell table:number-columns-repeated="1017"/>
          </table:table-row>
          <table:table-row table:style-name="ro14" table:visibility="collapse">
            <table:table-cell table:style-name="ce190" table:formula="of:=[$prenoms.A17]" office:value-type="string" office:string-value="prénom" calcext:value-type="string">
              <text:p>prénom</text:p>
            </table:table-cell>
            <table:table-cell table:style-name="ce211"/>
            <table:table-cell table:style-name="ce205" table:number-columns-repeated="4"/>
            <table:table-cell table:style-name="ce262"/>
            <table:table-cell table:number-columns-repeated="1017"/>
          </table:table-row>
          <table:table-row table:style-name="ro14" table:visibility="collapse">
            <table:table-cell table:style-name="ce190" table:formula="of:=[$prenoms.A18]" office:value-type="string" office:string-value="prénom" calcext:value-type="string">
              <text:p>prénom</text:p>
            </table:table-cell>
            <table:table-cell table:style-name="ce211"/>
            <table:table-cell table:style-name="ce205" table:number-columns-repeated="4"/>
            <table:table-cell table:style-name="ce262"/>
            <table:table-cell table:number-columns-repeated="1017"/>
          </table:table-row>
          <table:table-row table:style-name="ro14" table:visibility="collapse">
            <table:table-cell table:style-name="ce190" table:formula="of:=[$prenoms.A19]" office:value-type="string" office:string-value="prénom" calcext:value-type="string">
              <text:p>prénom</text:p>
            </table:table-cell>
            <table:table-cell table:style-name="ce211"/>
            <table:table-cell table:style-name="ce205" table:number-columns-repeated="4"/>
            <table:table-cell table:style-name="ce262"/>
            <table:table-cell table:number-columns-repeated="1017"/>
          </table:table-row>
          <table:table-row table:style-name="ro14" table:visibility="collapse">
            <table:table-cell table:style-name="ce190" table:formula="of:=[$prenoms.A20]" office:value-type="string" office:string-value="prénom" calcext:value-type="string">
              <text:p>prénom</text:p>
            </table:table-cell>
            <table:table-cell table:style-name="ce211"/>
            <table:table-cell table:style-name="ce205" table:number-columns-repeated="4"/>
            <table:table-cell table:style-name="ce262"/>
            <table:table-cell table:number-columns-repeated="1017"/>
          </table:table-row>
          <table:table-row table:style-name="ro14" table:visibility="collapse">
            <table:table-cell table:style-name="ce190" table:formula="of:=[$prenoms.A21]" office:value-type="string" office:string-value="prénom" calcext:value-type="string">
              <text:p>prénom</text:p>
            </table:table-cell>
            <table:table-cell table:style-name="ce211"/>
            <table:table-cell table:style-name="ce205" table:number-columns-repeated="4"/>
            <table:table-cell table:style-name="ce262"/>
            <table:table-cell table:number-columns-repeated="1017"/>
          </table:table-row>
          <table:table-row table:style-name="ro14" table:visibility="collapse">
            <table:table-cell table:style-name="ce190" table:formula="of:=[$prenoms.A22]" office:value-type="string" office:string-value="prénom" calcext:value-type="string">
              <text:p>prénom</text:p>
            </table:table-cell>
            <table:table-cell table:style-name="ce211"/>
            <table:table-cell table:style-name="ce205" table:number-columns-repeated="4"/>
            <table:table-cell table:style-name="ce262"/>
            <table:table-cell table:number-columns-repeated="1017"/>
          </table:table-row>
          <table:table-row table:style-name="ro14" table:visibility="collapse">
            <table:table-cell table:style-name="ce190" table:formula="of:=[$prenoms.A23]" office:value-type="string" office:string-value="prénom" calcext:value-type="string">
              <text:p>prénom</text:p>
            </table:table-cell>
            <table:table-cell table:style-name="ce211"/>
            <table:table-cell table:style-name="ce205" table:number-columns-repeated="4"/>
            <table:table-cell table:style-name="ce262"/>
            <table:table-cell table:number-columns-repeated="1017"/>
          </table:table-row>
          <table:table-row table:style-name="ro14" table:visibility="collapse">
            <table:table-cell table:style-name="ce190" table:formula="of:=[$prenoms.A24]" office:value-type="string" office:string-value="prénom" calcext:value-type="string">
              <text:p>prénom</text:p>
            </table:table-cell>
            <table:table-cell table:style-name="ce211"/>
            <table:table-cell table:style-name="ce205" table:number-columns-repeated="4"/>
            <table:table-cell table:style-name="ce262"/>
            <table:table-cell table:number-columns-repeated="1017"/>
          </table:table-row>
          <table:table-row table:style-name="ro14" table:visibility="collapse">
            <table:table-cell table:style-name="ce190" table:formula="of:=[$prenoms.A25]" office:value-type="string" office:string-value="prénom" calcext:value-type="string">
              <text:p>prénom</text:p>
            </table:table-cell>
            <table:table-cell table:style-name="ce211"/>
            <table:table-cell table:style-name="ce205" table:number-columns-repeated="4"/>
            <table:table-cell table:style-name="ce262"/>
            <table:table-cell table:number-columns-repeated="1017"/>
          </table:table-row>
          <table:table-row table:style-name="ro14" table:visibility="collapse">
            <table:table-cell table:style-name="ce190" table:formula="of:=[$prenoms.A26]" office:value-type="string" office:string-value="prénom" calcext:value-type="string">
              <text:p>prénom</text:p>
            </table:table-cell>
            <table:table-cell table:style-name="ce211"/>
            <table:table-cell table:style-name="ce205" table:number-columns-repeated="4"/>
            <table:table-cell table:style-name="ce262"/>
            <table:table-cell table:number-columns-repeated="1017"/>
          </table:table-row>
          <table:table-row table:style-name="ro14" table:visibility="collapse">
            <table:table-cell table:style-name="ce190" table:formula="of:=[$prenoms.A27]" office:value-type="string" office:string-value="prénom" calcext:value-type="string">
              <text:p>prénom</text:p>
            </table:table-cell>
            <table:table-cell table:style-name="ce211"/>
            <table:table-cell table:style-name="ce205" table:number-columns-repeated="4"/>
            <table:table-cell table:style-name="ce262"/>
            <table:table-cell table:number-columns-repeated="1017"/>
          </table:table-row>
          <table:table-row table:style-name="ro14" table:visibility="collapse">
            <table:table-cell table:style-name="ce190" table:formula="of:=[$prenoms.A28]" office:value-type="string" office:string-value="prénom" calcext:value-type="string">
              <text:p>prénom</text:p>
            </table:table-cell>
            <table:table-cell table:style-name="ce211"/>
            <table:table-cell table:style-name="ce205" table:number-columns-repeated="4"/>
            <table:table-cell table:style-name="ce262"/>
            <table:table-cell table:number-columns-repeated="1017"/>
          </table:table-row>
          <table:table-row table:style-name="ro14" table:visibility="collapse">
            <table:table-cell table:style-name="ce190" table:formula="of:=[$prenoms.A29]" office:value-type="string" office:string-value="prénom" calcext:value-type="string">
              <text:p>prénom</text:p>
            </table:table-cell>
            <table:table-cell table:style-name="ce211"/>
            <table:table-cell table:style-name="ce205" table:number-columns-repeated="4"/>
            <table:table-cell table:style-name="ce262"/>
            <table:table-cell table:number-columns-repeated="1017"/>
          </table:table-row>
          <table:table-row table:style-name="ro14" table:visibility="collapse">
            <table:table-cell table:style-name="ce190" table:formula="of:=[$prenoms.A30]" office:value-type="string" office:string-value="prénom" calcext:value-type="string">
              <text:p>prénom</text:p>
            </table:table-cell>
            <table:table-cell table:style-name="ce211"/>
            <table:table-cell table:style-name="ce205" table:number-columns-repeated="4"/>
            <table:table-cell table:style-name="ce262"/>
            <table:table-cell table:number-columns-repeated="1017"/>
          </table:table-row>
          <table:table-row table:style-name="ro14" table:visibility="collapse">
            <table:table-cell table:style-name="ce190" table:formula="of:=[$prenoms.A31]" office:value-type="string" office:string-value="prénom" calcext:value-type="string">
              <text:p>prénom</text:p>
            </table:table-cell>
            <table:table-cell table:style-name="ce211"/>
            <table:table-cell table:style-name="ce205" table:number-columns-repeated="4"/>
            <table:table-cell table:style-name="ce262"/>
            <table:table-cell table:number-columns-repeated="1017"/>
          </table:table-row>
          <table:table-row table:style-name="ro14" table:visibility="collapse">
            <table:table-cell table:style-name="ce190" table:formula="of:=[$prenoms.A32]" office:value-type="string" office:string-value="prénom" calcext:value-type="string">
              <text:p>prénom</text:p>
            </table:table-cell>
            <table:table-cell table:style-name="ce211"/>
            <table:table-cell table:style-name="ce205" table:number-columns-repeated="4"/>
            <table:table-cell table:style-name="ce262"/>
            <table:table-cell table:number-columns-repeated="1017"/>
          </table:table-row>
          <table:table-row table:style-name="ro2" table:visibility="collapse">
            <table:table-cell table:style-name="ce190" table:formula="of:=[$prenoms.A33]" office:value-type="string" office:string-value="prénom" calcext:value-type="string">
              <text:p>prénom</text:p>
            </table:table-cell>
            <table:table-cell table:style-name="ce202" table:number-columns-repeated="5"/>
            <table:table-cell table:style-name="ce262"/>
            <table:table-cell table:number-columns-repeated="1017"/>
          </table:table-row>
        </table:table-row-group>
        <table:table-row table:style-name="ro16">
          <table:table-cell table:style-name="ce187"/>
          <table:table-cell table:style-name="ce212" office:value-type="string" calcext:value-type="string" table:number-columns-spanned="6" table:number-rows-spanned="1">
            <text:p><text:span text:style-name="T6">L'oral :</text:span><text:span text:style-name="T7"> comprendre et apprendre</text:span></text:p>
          </table:table-cell>
          <table:covered-table-cell table:number-columns-repeated="3" table:style-name="ce233"/>
          <table:covered-table-cell table:style-name="ce252"/>
          <table:covered-table-cell table:style-name="ce262"/>
          <table:table-cell table:number-columns-repeated="1017"/>
        </table:table-row>
        <table:table-row table:style-name="ro14">
          <table:table-cell table:style-name="ce187"/>
          <table:table-cell table:style-name="ce213" office:value-type="string" calcext:value-type="string" table:number-columns-spanned="6" table:number-rows-spanned="1">
            <text:p>Le langage oral comme outil permettant la construction des savoirs</text:p>
          </table:table-cell>
          <table:covered-table-cell table:number-columns-repeated="3" table:style-name="ce234"/>
          <table:covered-table-cell table:style-name="ce253"/>
          <table:covered-table-cell table:style-name="ce262"/>
          <table:table-cell table:number-columns-repeated="1017"/>
        </table:table-row>
        <table:table-row table:style-name="ro17">
          <table:table-cell table:style-name="ce192"/>
          <table:table-cell table:style-name="ce214" office:value-type="string" calcext:value-type="string">
            <text:p>Récapitule ce qui a été réalisé, le but de l’activité, les procédures pour réussir.</text:p>
          </table:table-cell>
          <table:table-cell table:style-name="ce235" office:value-type="string" calcext:value-type="string">
            <text:p>Pointe ce qui a été appris.</text:p>
          </table:table-cell>
          <table:table-cell table:style-name="ce214" office:value-type="string" calcext:value-type="string">
            <text:p>Justifie ou critique sa production en fonction du but de l’activité.</text:p>
          </table:table-cell>
          <table:table-cell table:style-name="ce214" office:value-type="string" calcext:value-type="string">
            <text:p>Formule ce qui a été appris.</text:p>
          </table:table-cell>
          <table:table-cell table:style-name="ce235"/>
          <table:table-cell table:style-name="ce262"/>
          <table:table-cell table:number-columns-repeated="1017"/>
        </table:table-row>
        <table:table-row-group table:display="false">
          <table:table-row table:style-name="ro14" table:visibility="collapse">
            <table:table-cell table:style-name="ce190" table:formula="of:=[$prenoms.A3]" office:value-type="string" office:string-value="Audrey" calcext:value-type="string">
              <text:p>Audrey</text:p>
            </table:table-cell>
            <table:table-cell table:style-name="ce215" table:number-columns-repeated="5"/>
            <table:table-cell table:style-name="ce262"/>
            <table:table-cell table:number-columns-repeated="1017"/>
          </table:table-row>
          <table:table-row table:style-name="ro14" table:visibility="collapse">
            <table:table-cell table:style-name="ce190" table:formula="of:=[$prenoms.A4]" office:value-type="string" office:string-value="Aurélie" calcext:value-type="string">
              <text:p>Aurélie</text:p>
            </table:table-cell>
            <table:table-cell table:style-name="ce215" table:number-columns-repeated="5"/>
            <table:table-cell table:style-name="ce262"/>
            <table:table-cell table:number-columns-repeated="1017"/>
          </table:table-row>
          <table:table-row table:style-name="ro14" table:visibility="collapse">
            <table:table-cell table:style-name="ce190" table:formula="of:=[$prenoms.A5]" office:value-type="string" office:string-value="Xavier" calcext:value-type="string">
              <text:p>Xavier</text:p>
            </table:table-cell>
            <table:table-cell table:style-name="ce215" table:number-columns-repeated="5"/>
            <table:table-cell table:style-name="ce262"/>
            <table:table-cell table:number-columns-repeated="1017"/>
          </table:table-row>
          <table:table-row table:style-name="ro14" table:visibility="collapse">
            <table:table-cell table:style-name="ce190" table:formula="of:=[$prenoms.A6]" office:value-type="string" office:string-value="prénom" calcext:value-type="string">
              <text:p>prénom</text:p>
            </table:table-cell>
            <table:table-cell table:style-name="ce215" table:number-columns-repeated="5"/>
            <table:table-cell table:style-name="ce262"/>
            <table:table-cell table:number-columns-repeated="1017"/>
          </table:table-row>
          <table:table-row table:style-name="ro14" table:visibility="collapse">
            <table:table-cell table:style-name="ce190" table:formula="of:=[$prenoms.A7]" office:value-type="string" office:string-value="prénom" calcext:value-type="string">
              <text:p>prénom</text:p>
            </table:table-cell>
            <table:table-cell table:style-name="ce215" table:number-columns-repeated="5"/>
            <table:table-cell table:style-name="ce262"/>
            <table:table-cell table:number-columns-repeated="1017"/>
          </table:table-row>
          <table:table-row table:style-name="ro14" table:visibility="collapse">
            <table:table-cell table:style-name="ce190" table:formula="of:=[$prenoms.A8]" office:value-type="string" office:string-value="prénom" calcext:value-type="string">
              <text:p>prénom</text:p>
            </table:table-cell>
            <table:table-cell table:style-name="ce215" table:number-columns-repeated="5"/>
            <table:table-cell table:style-name="ce262"/>
            <table:table-cell table:number-columns-repeated="1017"/>
          </table:table-row>
          <table:table-row table:style-name="ro14" table:visibility="collapse">
            <table:table-cell table:style-name="ce190" table:formula="of:=[$prenoms.A9]" office:value-type="string" office:string-value="prénom" calcext:value-type="string">
              <text:p>prénom</text:p>
            </table:table-cell>
            <table:table-cell table:style-name="ce215" table:number-columns-repeated="5"/>
            <table:table-cell table:style-name="ce262"/>
            <table:table-cell table:number-columns-repeated="1017"/>
          </table:table-row>
          <table:table-row table:style-name="ro14" table:visibility="collapse">
            <table:table-cell table:style-name="ce190" table:formula="of:=[$prenoms.A10]" office:value-type="string" office:string-value="prénom" calcext:value-type="string">
              <text:p>prénom</text:p>
            </table:table-cell>
            <table:table-cell table:style-name="ce215" table:number-columns-repeated="5"/>
            <table:table-cell table:style-name="ce262"/>
            <table:table-cell table:number-columns-repeated="1017"/>
          </table:table-row>
          <table:table-row table:style-name="ro14" table:visibility="collapse">
            <table:table-cell table:style-name="ce190" table:formula="of:=[$prenoms.A11]" office:value-type="string" office:string-value="prénom" calcext:value-type="string">
              <text:p>prénom</text:p>
            </table:table-cell>
            <table:table-cell table:style-name="ce215" table:number-columns-repeated="5"/>
            <table:table-cell table:style-name="ce262"/>
            <table:table-cell table:number-columns-repeated="1017"/>
          </table:table-row>
          <table:table-row table:style-name="ro14" table:visibility="collapse">
            <table:table-cell table:style-name="ce190" table:formula="of:=[$prenoms.A12]" office:value-type="string" office:string-value="prénom" calcext:value-type="string">
              <text:p>prénom</text:p>
            </table:table-cell>
            <table:table-cell table:style-name="ce215" table:number-columns-repeated="5"/>
            <table:table-cell table:style-name="ce262"/>
            <table:table-cell table:number-columns-repeated="1017"/>
          </table:table-row>
          <table:table-row table:style-name="ro14" table:visibility="collapse">
            <table:table-cell table:style-name="ce190" table:formula="of:=[$prenoms.A13]" office:value-type="string" office:string-value="prénom" calcext:value-type="string">
              <text:p>prénom</text:p>
            </table:table-cell>
            <table:table-cell table:style-name="ce215" table:number-columns-repeated="5"/>
            <table:table-cell table:style-name="ce262"/>
            <table:table-cell table:number-columns-repeated="1017"/>
          </table:table-row>
          <table:table-row table:style-name="ro14" table:visibility="collapse">
            <table:table-cell table:style-name="ce190" table:formula="of:=[$prenoms.A14]" office:value-type="string" office:string-value="prénom" calcext:value-type="string">
              <text:p>prénom</text:p>
            </table:table-cell>
            <table:table-cell table:style-name="ce215" table:number-columns-repeated="5"/>
            <table:table-cell table:style-name="ce262"/>
            <table:table-cell table:number-columns-repeated="1017"/>
          </table:table-row>
          <table:table-row table:style-name="ro14" table:visibility="collapse">
            <table:table-cell table:style-name="ce190" table:formula="of:=[$prenoms.A15]" office:value-type="string" office:string-value="prénom" calcext:value-type="string">
              <text:p>prénom</text:p>
            </table:table-cell>
            <table:table-cell table:style-name="ce215" table:number-columns-repeated="5"/>
            <table:table-cell table:style-name="ce262"/>
            <table:table-cell table:number-columns-repeated="1017"/>
          </table:table-row>
          <table:table-row table:style-name="ro14" table:visibility="collapse">
            <table:table-cell table:style-name="ce190" table:formula="of:=[$prenoms.A16]" office:value-type="string" office:string-value="prénom" calcext:value-type="string">
              <text:p>prénom</text:p>
            </table:table-cell>
            <table:table-cell table:style-name="ce215" table:number-columns-repeated="5"/>
            <table:table-cell table:style-name="ce262"/>
            <table:table-cell table:number-columns-repeated="1017"/>
          </table:table-row>
          <table:table-row table:style-name="ro14" table:visibility="collapse">
            <table:table-cell table:style-name="ce190" table:formula="of:=[$prenoms.A17]" office:value-type="string" office:string-value="prénom" calcext:value-type="string">
              <text:p>prénom</text:p>
            </table:table-cell>
            <table:table-cell table:style-name="ce215" table:number-columns-repeated="5"/>
            <table:table-cell table:style-name="ce262"/>
            <table:table-cell table:number-columns-repeated="1017"/>
          </table:table-row>
          <table:table-row table:style-name="ro14" table:visibility="collapse">
            <table:table-cell table:style-name="ce190" table:formula="of:=[$prenoms.A18]" office:value-type="string" office:string-value="prénom" calcext:value-type="string">
              <text:p>prénom</text:p>
            </table:table-cell>
            <table:table-cell table:style-name="ce215" table:number-columns-repeated="5"/>
            <table:table-cell table:style-name="ce262"/>
            <table:table-cell table:number-columns-repeated="1017"/>
          </table:table-row>
          <table:table-row table:style-name="ro14" table:visibility="collapse">
            <table:table-cell table:style-name="ce190" table:formula="of:=[$prenoms.A19]" office:value-type="string" office:string-value="prénom" calcext:value-type="string">
              <text:p>prénom</text:p>
            </table:table-cell>
            <table:table-cell table:style-name="ce215" table:number-columns-repeated="5"/>
            <table:table-cell table:style-name="ce262"/>
            <table:table-cell table:number-columns-repeated="1017"/>
          </table:table-row>
          <table:table-row table:style-name="ro14" table:visibility="collapse">
            <table:table-cell table:style-name="ce190" table:formula="of:=[$prenoms.A20]" office:value-type="string" office:string-value="prénom" calcext:value-type="string">
              <text:p>prénom</text:p>
            </table:table-cell>
            <table:table-cell table:style-name="ce215" table:number-columns-repeated="5"/>
            <table:table-cell table:style-name="ce262"/>
            <table:table-cell table:number-columns-repeated="1017"/>
          </table:table-row>
          <table:table-row table:style-name="ro14" table:visibility="collapse">
            <table:table-cell table:style-name="ce190" table:formula="of:=[$prenoms.A21]" office:value-type="string" office:string-value="prénom" calcext:value-type="string">
              <text:p>prénom</text:p>
            </table:table-cell>
            <table:table-cell table:style-name="ce215" table:number-columns-repeated="5"/>
            <table:table-cell table:style-name="ce262"/>
            <table:table-cell table:number-columns-repeated="1017"/>
          </table:table-row>
          <table:table-row table:style-name="ro14" table:visibility="collapse">
            <table:table-cell table:style-name="ce190" table:formula="of:=[$prenoms.A22]" office:value-type="string" office:string-value="prénom" calcext:value-type="string">
              <text:p>prénom</text:p>
            </table:table-cell>
            <table:table-cell table:style-name="ce215" table:number-columns-repeated="5"/>
            <table:table-cell table:style-name="ce262"/>
            <table:table-cell table:number-columns-repeated="1017"/>
          </table:table-row>
          <table:table-row table:style-name="ro14" table:visibility="collapse">
            <table:table-cell table:style-name="ce190" table:formula="of:=[$prenoms.A23]" office:value-type="string" office:string-value="prénom" calcext:value-type="string">
              <text:p>prénom</text:p>
            </table:table-cell>
            <table:table-cell table:style-name="ce215" table:number-columns-repeated="5"/>
            <table:table-cell table:style-name="ce262"/>
            <table:table-cell table:number-columns-repeated="1017"/>
          </table:table-row>
          <table:table-row table:style-name="ro14" table:visibility="collapse">
            <table:table-cell table:style-name="ce190" table:formula="of:=[$prenoms.A24]" office:value-type="string" office:string-value="prénom" calcext:value-type="string">
              <text:p>prénom</text:p>
            </table:table-cell>
            <table:table-cell table:style-name="ce215" table:number-columns-repeated="5"/>
            <table:table-cell table:style-name="ce262"/>
            <table:table-cell table:number-columns-repeated="1017"/>
          </table:table-row>
          <table:table-row table:style-name="ro14" table:visibility="collapse">
            <table:table-cell table:style-name="ce190" table:formula="of:=[$prenoms.A25]" office:value-type="string" office:string-value="prénom" calcext:value-type="string">
              <text:p>prénom</text:p>
            </table:table-cell>
            <table:table-cell table:style-name="ce215" table:number-columns-repeated="5"/>
            <table:table-cell table:style-name="ce262"/>
            <table:table-cell table:number-columns-repeated="1017"/>
          </table:table-row>
          <table:table-row table:style-name="ro14" table:visibility="collapse">
            <table:table-cell table:style-name="ce190" table:formula="of:=[$prenoms.A26]" office:value-type="string" office:string-value="prénom" calcext:value-type="string">
              <text:p>prénom</text:p>
            </table:table-cell>
            <table:table-cell table:style-name="ce215" table:number-columns-repeated="5"/>
            <table:table-cell table:style-name="ce262"/>
            <table:table-cell table:number-columns-repeated="1017"/>
          </table:table-row>
          <table:table-row table:style-name="ro14" table:visibility="collapse">
            <table:table-cell table:style-name="ce190" table:formula="of:=[$prenoms.A27]" office:value-type="string" office:string-value="prénom" calcext:value-type="string">
              <text:p>prénom</text:p>
            </table:table-cell>
            <table:table-cell table:style-name="ce215" table:number-columns-repeated="5"/>
            <table:table-cell table:style-name="ce262"/>
            <table:table-cell table:number-columns-repeated="1017"/>
          </table:table-row>
          <table:table-row table:style-name="ro14" table:visibility="collapse">
            <table:table-cell table:style-name="ce190" table:formula="of:=[$prenoms.A28]" office:value-type="string" office:string-value="prénom" calcext:value-type="string">
              <text:p>prénom</text:p>
            </table:table-cell>
            <table:table-cell table:style-name="ce215" table:number-columns-repeated="5"/>
            <table:table-cell table:style-name="ce262"/>
            <table:table-cell table:number-columns-repeated="1017"/>
          </table:table-row>
          <table:table-row table:style-name="ro14" table:visibility="collapse">
            <table:table-cell table:style-name="ce190" table:formula="of:=[$prenoms.A29]" office:value-type="string" office:string-value="prénom" calcext:value-type="string">
              <text:p>prénom</text:p>
            </table:table-cell>
            <table:table-cell table:style-name="ce215" table:number-columns-repeated="5"/>
            <table:table-cell table:style-name="ce262"/>
            <table:table-cell table:number-columns-repeated="1017"/>
          </table:table-row>
          <table:table-row table:style-name="ro14" table:visibility="collapse">
            <table:table-cell table:style-name="ce190" table:formula="of:=[$prenoms.A30]" office:value-type="string" office:string-value="prénom" calcext:value-type="string">
              <text:p>prénom</text:p>
            </table:table-cell>
            <table:table-cell table:style-name="ce215" table:number-columns-repeated="5"/>
            <table:table-cell table:style-name="ce262"/>
            <table:table-cell table:number-columns-repeated="1017"/>
          </table:table-row>
          <table:table-row table:style-name="ro14" table:visibility="collapse">
            <table:table-cell table:style-name="ce190" table:formula="of:=[$prenoms.A31]" office:value-type="string" office:string-value="prénom" calcext:value-type="string">
              <text:p>prénom</text:p>
            </table:table-cell>
            <table:table-cell table:style-name="ce215" table:number-columns-repeated="5"/>
            <table:table-cell table:style-name="ce262"/>
            <table:table-cell table:number-columns-repeated="1017"/>
          </table:table-row>
          <table:table-row table:style-name="ro14" table:visibility="collapse">
            <table:table-cell table:style-name="ce190" table:formula="of:=[$prenoms.A32]" office:value-type="string" office:string-value="prénom" calcext:value-type="string">
              <text:p>prénom</text:p>
            </table:table-cell>
            <table:table-cell table:style-name="ce215" table:number-columns-repeated="5"/>
            <table:table-cell table:style-name="ce262"/>
            <table:table-cell table:number-columns-repeated="1017"/>
          </table:table-row>
          <table:table-row table:style-name="ro2" table:visibility="collapse">
            <table:table-cell table:style-name="ce190" table:formula="of:=[$prenoms.A33]" office:value-type="string" office:string-value="prénom" calcext:value-type="string">
              <text:p>prénom</text:p>
            </table:table-cell>
            <table:table-cell table:style-name="ce202" table:number-columns-repeated="5"/>
            <table:table-cell table:style-name="ce262"/>
            <table:table-cell table:number-columns-repeated="1017"/>
          </table:table-row>
        </table:table-row-group>
        <table:table-row table:style-name="ro7">
          <table:table-cell table:style-name="ce187"/>
          <table:table-cell table:style-name="ce216" office:value-type="string" calcext:value-type="string">
            <text:p><text:span text:style-name="T5">L'oral</text:span> : commencer à réfléchir sur la langue et acquérir une conscience phonologique</text:p>
          </table:table-cell>
          <table:table-cell table:style-name="ce236" table:number-columns-repeated="3"/>
          <table:table-cell table:style-name="ce254"/>
          <table:table-cell table:style-name="ce264"/>
          <table:table-cell table:style-name="ce275" table:number-columns-repeated="1017"/>
        </table:table-row>
        <table:table-row table:style-name="ro7">
          <table:table-cell table:style-name="ce187"/>
          <table:table-cell table:style-name="ce217" office:value-type="string" calcext:value-type="string">
            <text:p>Enrichir le vocabulaire</text:p>
          </table:table-cell>
          <table:table-cell table:style-name="ce236" table:number-columns-repeated="3"/>
          <table:table-cell table:style-name="ce254"/>
          <table:table-cell table:style-name="ce264"/>
          <table:table-cell table:style-name="ce275" table:number-columns-repeated="1017"/>
        </table:table-row>
        <table:table-row table:style-name="ro18">
          <table:table-cell table:style-name="ce193"/>
          <table:table-cell table:style-name="ce218" office:value-type="string" calcext:value-type="string">
            <text:p>Comprend les mots <text:s/>à apprendre (corpus).</text:p>
          </table:table-cell>
          <table:table-cell table:style-name="ce218" office:value-type="string" calcext:value-type="string">
            <text:p>Nomme la majorité des mots à apprendre (corpus).</text:p>
          </table:table-cell>
          <table:table-cell table:style-name="ce218" office:value-type="string" calcext:value-type="string">
            <text:p>Utilise les mots à apprendre (corpus).</text:p>
          </table:table-cell>
          <table:table-cell table:style-name="ce218" office:value-type="string" calcext:value-type="string">
            <text:p>Réutilise les mots appris dans un autre contexte.</text:p>
          </table:table-cell>
          <table:table-cell table:style-name="ce255" office:value-type="string" calcext:value-type="string">
            <text:p>Spécifie son propos (utilisation régulière d'adj, d'adv, de connecteurs logiques, temporels).</text:p>
          </table:table-cell>
          <table:table-cell table:style-name="ce264"/>
          <table:table-cell table:style-name="ce275" table:number-columns-repeated="1017"/>
        </table:table-row>
        <table:table-row-group table:display="false">
          <table:table-row table:style-name="ro19" table:visibility="collapse">
            <table:table-cell table:style-name="ce190" table:formula="of:=[$prenoms.A3]" office:value-type="string" office:string-value="Audrey" calcext:value-type="string">
              <text:p>Audrey</text:p>
            </table:table-cell>
            <table:table-cell table:style-name="ce218" table:number-columns-repeated="4"/>
            <table:table-cell table:style-name="ce255"/>
            <table:table-cell table:style-name="ce264"/>
            <table:table-cell table:style-name="ce275" table:number-columns-repeated="1017"/>
          </table:table-row>
          <table:table-row table:style-name="ro20" table:visibility="collapse">
            <table:table-cell table:style-name="ce190" table:formula="of:=[$prenoms.A4]" office:value-type="string" office:string-value="Aurélie" calcext:value-type="string">
              <text:p>Aurélie</text:p>
            </table:table-cell>
            <table:table-cell table:style-name="ce218" table:number-columns-repeated="4"/>
            <table:table-cell table:style-name="ce255"/>
            <table:table-cell table:style-name="ce264"/>
            <table:table-cell table:style-name="ce275" table:number-columns-repeated="1017"/>
          </table:table-row>
          <table:table-row table:style-name="ro20" table:visibility="collapse">
            <table:table-cell table:style-name="ce190" table:formula="of:=[$prenoms.A5]" office:value-type="string" office:string-value="Xavier" calcext:value-type="string">
              <text:p>Xavier</text:p>
            </table:table-cell>
            <table:table-cell table:style-name="ce218" table:number-columns-repeated="4"/>
            <table:table-cell table:style-name="ce255"/>
            <table:table-cell table:style-name="ce264"/>
            <table:table-cell table:style-name="ce275" table:number-columns-repeated="1017"/>
          </table:table-row>
          <table:table-row table:style-name="ro20" table:visibility="collapse">
            <table:table-cell table:style-name="ce190" table:formula="of:=[$prenoms.A6]" office:value-type="string" office:string-value="prénom" calcext:value-type="string">
              <text:p>prénom</text:p>
            </table:table-cell>
            <table:table-cell table:style-name="ce218" table:number-columns-repeated="4"/>
            <table:table-cell table:style-name="ce255"/>
            <table:table-cell table:style-name="ce264"/>
            <table:table-cell table:style-name="ce275" table:number-columns-repeated="1017"/>
          </table:table-row>
          <table:table-row table:style-name="ro20" table:visibility="collapse">
            <table:table-cell table:style-name="ce190" table:formula="of:=[$prenoms.A7]" office:value-type="string" office:string-value="prénom" calcext:value-type="string">
              <text:p>prénom</text:p>
            </table:table-cell>
            <table:table-cell table:style-name="ce218" table:number-columns-repeated="4"/>
            <table:table-cell table:style-name="ce255"/>
            <table:table-cell table:style-name="ce264"/>
            <table:table-cell table:style-name="ce275" table:number-columns-repeated="1017"/>
          </table:table-row>
          <table:table-row table:style-name="ro20" table:visibility="collapse">
            <table:table-cell table:style-name="ce190" table:formula="of:=[$prenoms.A8]" office:value-type="string" office:string-value="prénom" calcext:value-type="string">
              <text:p>prénom</text:p>
            </table:table-cell>
            <table:table-cell table:style-name="ce218" table:number-columns-repeated="4"/>
            <table:table-cell table:style-name="ce255"/>
            <table:table-cell table:style-name="ce264"/>
            <table:table-cell table:style-name="ce275" table:number-columns-repeated="1017"/>
          </table:table-row>
          <table:table-row table:style-name="ro20" table:visibility="collapse">
            <table:table-cell table:style-name="ce190" table:formula="of:=[$prenoms.A9]" office:value-type="string" office:string-value="prénom" calcext:value-type="string">
              <text:p>prénom</text:p>
            </table:table-cell>
            <table:table-cell table:style-name="ce218" table:number-columns-repeated="4"/>
            <table:table-cell table:style-name="ce255"/>
            <table:table-cell table:style-name="ce264"/>
            <table:table-cell table:style-name="ce275" table:number-columns-repeated="1017"/>
          </table:table-row>
          <table:table-row table:style-name="ro20" table:visibility="collapse">
            <table:table-cell table:style-name="ce190" table:formula="of:=[$prenoms.A10]" office:value-type="string" office:string-value="prénom" calcext:value-type="string">
              <text:p>prénom</text:p>
            </table:table-cell>
            <table:table-cell table:style-name="ce218" table:number-columns-repeated="4"/>
            <table:table-cell table:style-name="ce255"/>
            <table:table-cell table:style-name="ce264"/>
            <table:table-cell table:style-name="ce275" table:number-columns-repeated="1017"/>
          </table:table-row>
          <table:table-row table:style-name="ro20" table:visibility="collapse">
            <table:table-cell table:style-name="ce190" table:formula="of:=[$prenoms.A11]" office:value-type="string" office:string-value="prénom" calcext:value-type="string">
              <text:p>prénom</text:p>
            </table:table-cell>
            <table:table-cell table:style-name="ce218" table:number-columns-repeated="4"/>
            <table:table-cell table:style-name="ce255"/>
            <table:table-cell table:style-name="ce264"/>
            <table:table-cell table:style-name="ce275" table:number-columns-repeated="1017"/>
          </table:table-row>
          <table:table-row table:style-name="ro20" table:visibility="collapse">
            <table:table-cell table:style-name="ce190" table:formula="of:=[$prenoms.A12]" office:value-type="string" office:string-value="prénom" calcext:value-type="string">
              <text:p>prénom</text:p>
            </table:table-cell>
            <table:table-cell table:style-name="ce218" table:number-columns-repeated="4"/>
            <table:table-cell table:style-name="ce255"/>
            <table:table-cell table:style-name="ce264"/>
            <table:table-cell table:style-name="ce275" table:number-columns-repeated="1017"/>
          </table:table-row>
          <table:table-row table:style-name="ro20" table:visibility="collapse">
            <table:table-cell table:style-name="ce190" table:formula="of:=[$prenoms.A13]" office:value-type="string" office:string-value="prénom" calcext:value-type="string">
              <text:p>prénom</text:p>
            </table:table-cell>
            <table:table-cell table:style-name="ce218" table:number-columns-repeated="4"/>
            <table:table-cell table:style-name="ce255"/>
            <table:table-cell table:style-name="ce264"/>
            <table:table-cell table:style-name="ce275" table:number-columns-repeated="1017"/>
          </table:table-row>
          <table:table-row table:style-name="ro20" table:visibility="collapse">
            <table:table-cell table:style-name="ce190" table:formula="of:=[$prenoms.A14]" office:value-type="string" office:string-value="prénom" calcext:value-type="string">
              <text:p>prénom</text:p>
            </table:table-cell>
            <table:table-cell table:style-name="ce218" table:number-columns-repeated="4"/>
            <table:table-cell table:style-name="ce255"/>
            <table:table-cell table:style-name="ce264"/>
            <table:table-cell table:style-name="ce275" table:number-columns-repeated="1017"/>
          </table:table-row>
          <table:table-row table:style-name="ro20" table:visibility="collapse">
            <table:table-cell table:style-name="ce190" table:formula="of:=[$prenoms.A15]" office:value-type="string" office:string-value="prénom" calcext:value-type="string">
              <text:p>prénom</text:p>
            </table:table-cell>
            <table:table-cell table:style-name="ce218" table:number-columns-repeated="4"/>
            <table:table-cell table:style-name="ce255"/>
            <table:table-cell table:style-name="ce264"/>
            <table:table-cell table:style-name="ce275" table:number-columns-repeated="1017"/>
          </table:table-row>
          <table:table-row table:style-name="ro20" table:visibility="collapse">
            <table:table-cell table:style-name="ce190" table:formula="of:=[$prenoms.A16]" office:value-type="string" office:string-value="prénom" calcext:value-type="string">
              <text:p>prénom</text:p>
            </table:table-cell>
            <table:table-cell table:style-name="ce218" table:number-columns-repeated="4"/>
            <table:table-cell table:style-name="ce255"/>
            <table:table-cell table:style-name="ce264"/>
            <table:table-cell table:style-name="ce275" table:number-columns-repeated="1017"/>
          </table:table-row>
          <table:table-row table:style-name="ro20" table:visibility="collapse">
            <table:table-cell table:style-name="ce190" table:formula="of:=[$prenoms.A17]" office:value-type="string" office:string-value="prénom" calcext:value-type="string">
              <text:p>prénom</text:p>
            </table:table-cell>
            <table:table-cell table:style-name="ce218" table:number-columns-repeated="4"/>
            <table:table-cell table:style-name="ce255"/>
            <table:table-cell table:style-name="ce264"/>
            <table:table-cell table:style-name="ce275" table:number-columns-repeated="1017"/>
          </table:table-row>
          <table:table-row table:style-name="ro20" table:visibility="collapse">
            <table:table-cell table:style-name="ce190" table:formula="of:=[$prenoms.A18]" office:value-type="string" office:string-value="prénom" calcext:value-type="string">
              <text:p>prénom</text:p>
            </table:table-cell>
            <table:table-cell table:style-name="ce218" table:number-columns-repeated="4"/>
            <table:table-cell table:style-name="ce255"/>
            <table:table-cell table:style-name="ce264"/>
            <table:table-cell table:style-name="ce275" table:number-columns-repeated="1017"/>
          </table:table-row>
          <table:table-row table:style-name="ro20" table:visibility="collapse">
            <table:table-cell table:style-name="ce190" table:formula="of:=[$prenoms.A19]" office:value-type="string" office:string-value="prénom" calcext:value-type="string">
              <text:p>prénom</text:p>
            </table:table-cell>
            <table:table-cell table:style-name="ce218" table:number-columns-repeated="4"/>
            <table:table-cell table:style-name="ce255"/>
            <table:table-cell table:style-name="ce264"/>
            <table:table-cell table:style-name="ce275" table:number-columns-repeated="1017"/>
          </table:table-row>
          <table:table-row table:style-name="ro20" table:visibility="collapse">
            <table:table-cell table:style-name="ce190" table:formula="of:=[$prenoms.A20]" office:value-type="string" office:string-value="prénom" calcext:value-type="string">
              <text:p>prénom</text:p>
            </table:table-cell>
            <table:table-cell table:style-name="ce218" table:number-columns-repeated="4"/>
            <table:table-cell table:style-name="ce255"/>
            <table:table-cell table:style-name="ce264"/>
            <table:table-cell table:style-name="ce275" table:number-columns-repeated="1017"/>
          </table:table-row>
          <table:table-row table:style-name="ro20" table:visibility="collapse">
            <table:table-cell table:style-name="ce190" table:formula="of:=[$prenoms.A21]" office:value-type="string" office:string-value="prénom" calcext:value-type="string">
              <text:p>prénom</text:p>
            </table:table-cell>
            <table:table-cell table:style-name="ce218" table:number-columns-repeated="4"/>
            <table:table-cell table:style-name="ce255"/>
            <table:table-cell table:style-name="ce264"/>
            <table:table-cell table:style-name="ce275" table:number-columns-repeated="1017"/>
          </table:table-row>
          <table:table-row table:style-name="ro20" table:visibility="collapse">
            <table:table-cell table:style-name="ce190" table:formula="of:=[$prenoms.A22]" office:value-type="string" office:string-value="prénom" calcext:value-type="string">
              <text:p>prénom</text:p>
            </table:table-cell>
            <table:table-cell table:style-name="ce218" table:number-columns-repeated="4"/>
            <table:table-cell table:style-name="ce255"/>
            <table:table-cell table:style-name="ce264"/>
            <table:table-cell table:style-name="ce275" table:number-columns-repeated="1017"/>
          </table:table-row>
          <table:table-row table:style-name="ro20" table:visibility="collapse">
            <table:table-cell table:style-name="ce190" table:formula="of:=[$prenoms.A23]" office:value-type="string" office:string-value="prénom" calcext:value-type="string">
              <text:p>prénom</text:p>
            </table:table-cell>
            <table:table-cell table:style-name="ce218" table:number-columns-repeated="4"/>
            <table:table-cell table:style-name="ce255"/>
            <table:table-cell table:style-name="ce264"/>
            <table:table-cell table:style-name="ce275" table:number-columns-repeated="1017"/>
          </table:table-row>
          <table:table-row table:style-name="ro20" table:visibility="collapse">
            <table:table-cell table:style-name="ce190" table:formula="of:=[$prenoms.A24]" office:value-type="string" office:string-value="prénom" calcext:value-type="string">
              <text:p>prénom</text:p>
            </table:table-cell>
            <table:table-cell table:style-name="ce218" table:number-columns-repeated="4"/>
            <table:table-cell table:style-name="ce255"/>
            <table:table-cell table:style-name="ce264"/>
            <table:table-cell table:style-name="ce275" table:number-columns-repeated="1017"/>
          </table:table-row>
          <table:table-row table:style-name="ro20" table:visibility="collapse">
            <table:table-cell table:style-name="ce190" table:formula="of:=[$prenoms.A25]" office:value-type="string" office:string-value="prénom" calcext:value-type="string">
              <text:p>prénom</text:p>
            </table:table-cell>
            <table:table-cell table:style-name="ce218" table:number-columns-repeated="4"/>
            <table:table-cell table:style-name="ce255"/>
            <table:table-cell table:style-name="ce264"/>
            <table:table-cell table:style-name="ce275" table:number-columns-repeated="1017"/>
          </table:table-row>
          <table:table-row table:style-name="ro20" table:visibility="collapse">
            <table:table-cell table:style-name="ce190" table:formula="of:=[$prenoms.A26]" office:value-type="string" office:string-value="prénom" calcext:value-type="string">
              <text:p>prénom</text:p>
            </table:table-cell>
            <table:table-cell table:style-name="ce218" table:number-columns-repeated="4"/>
            <table:table-cell table:style-name="ce255"/>
            <table:table-cell table:style-name="ce264"/>
            <table:table-cell table:style-name="ce275" table:number-columns-repeated="1017"/>
          </table:table-row>
          <table:table-row table:style-name="ro20" table:visibility="collapse">
            <table:table-cell table:style-name="ce190" table:formula="of:=[$prenoms.A27]" office:value-type="string" office:string-value="prénom" calcext:value-type="string">
              <text:p>prénom</text:p>
            </table:table-cell>
            <table:table-cell table:style-name="ce218" table:number-columns-repeated="4"/>
            <table:table-cell table:style-name="ce255"/>
            <table:table-cell table:style-name="ce264"/>
            <table:table-cell table:style-name="ce275" table:number-columns-repeated="1017"/>
          </table:table-row>
          <table:table-row table:style-name="ro20" table:visibility="collapse">
            <table:table-cell table:style-name="ce190" table:formula="of:=[$prenoms.A28]" office:value-type="string" office:string-value="prénom" calcext:value-type="string">
              <text:p>prénom</text:p>
            </table:table-cell>
            <table:table-cell table:style-name="ce218" table:number-columns-repeated="4"/>
            <table:table-cell table:style-name="ce255"/>
            <table:table-cell table:style-name="ce264"/>
            <table:table-cell table:style-name="ce275" table:number-columns-repeated="1017"/>
          </table:table-row>
          <table:table-row table:style-name="ro20" table:visibility="collapse">
            <table:table-cell table:style-name="ce190" table:formula="of:=[$prenoms.A29]" office:value-type="string" office:string-value="prénom" calcext:value-type="string">
              <text:p>prénom</text:p>
            </table:table-cell>
            <table:table-cell table:style-name="ce218" table:number-columns-repeated="4"/>
            <table:table-cell table:style-name="ce255"/>
            <table:table-cell table:style-name="ce264"/>
            <table:table-cell table:style-name="ce275" table:number-columns-repeated="1017"/>
          </table:table-row>
          <table:table-row table:style-name="ro20" table:visibility="collapse">
            <table:table-cell table:style-name="ce190" table:formula="of:=[$prenoms.A30]" office:value-type="string" office:string-value="prénom" calcext:value-type="string">
              <text:p>prénom</text:p>
            </table:table-cell>
            <table:table-cell table:style-name="ce218" table:number-columns-repeated="4"/>
            <table:table-cell table:style-name="ce255"/>
            <table:table-cell table:style-name="ce264"/>
            <table:table-cell table:style-name="ce275" table:number-columns-repeated="1017"/>
          </table:table-row>
          <table:table-row table:style-name="ro20" table:visibility="collapse">
            <table:table-cell table:style-name="ce190" table:formula="of:=[$prenoms.A31]" office:value-type="string" office:string-value="prénom" calcext:value-type="string">
              <text:p>prénom</text:p>
            </table:table-cell>
            <table:table-cell table:style-name="ce218" table:number-columns-repeated="4"/>
            <table:table-cell table:style-name="ce255"/>
            <table:table-cell table:style-name="ce264"/>
            <table:table-cell table:style-name="ce275" table:number-columns-repeated="1017"/>
          </table:table-row>
          <table:table-row table:style-name="ro20" table:visibility="collapse">
            <table:table-cell table:style-name="ce190" table:formula="of:=[$prenoms.A32]" office:value-type="string" office:string-value="prénom" calcext:value-type="string">
              <text:p>prénom</text:p>
            </table:table-cell>
            <table:table-cell table:style-name="ce218" table:number-columns-repeated="4"/>
            <table:table-cell table:style-name="ce255"/>
            <table:table-cell table:style-name="ce264"/>
            <table:table-cell table:style-name="ce275" table:number-columns-repeated="1017"/>
          </table:table-row>
          <table:table-row table:style-name="ro21" table:visibility="collapse">
            <table:table-cell table:style-name="ce190" table:formula="of:=[$prenoms.A33]" office:value-type="string" office:string-value="prénom" calcext:value-type="string">
              <text:p>prénom</text:p>
            </table:table-cell>
            <table:table-cell table:style-name="ce219"/>
            <table:table-cell table:style-name="ce237" table:number-columns-repeated="4"/>
            <table:table-cell table:style-name="ce265"/>
            <table:table-cell table:style-name="ce276" table:number-columns-repeated="1017"/>
          </table:table-row>
        </table:table-row-group>
        <table:table-row table:style-name="ro7">
          <table:table-cell table:style-name="ce187"/>
          <table:table-cell table:style-name="ce217" office:value-type="string" calcext:value-type="string">
            <text:p>Acquérir et développer la syntaxe</text:p>
          </table:table-cell>
          <table:table-cell table:style-name="ce236" table:number-columns-repeated="3"/>
          <table:table-cell table:style-name="ce254"/>
          <table:table-cell table:style-name="ce264"/>
          <table:table-cell table:style-name="ce275" table:number-columns-repeated="1017"/>
        </table:table-row>
        <table:table-row table:style-name="ro22">
          <table:table-cell table:style-name="ce193"/>
          <table:table-cell table:style-name="ce218" office:value-type="string" calcext:value-type="string">
            <text:p>Utilise des mots-phrases.</text:p>
          </table:table-cell>
          <table:table-cell table:style-name="ce218" office:value-type="string" calcext:value-type="string">
            <text:p>Juxtapose 2 mots pour se faire comprendre.</text:p>
          </table:table-cell>
          <table:table-cell table:style-name="ce218" office:value-type="string" calcext:value-type="string">
            <text:p>Élabore des phrases avec 1GN simple et 1 GV simple (présent, passé).</text:p>
          </table:table-cell>
          <table:table-cell table:style-name="ce218" office:value-type="string" calcext:value-type="string">
            <text:p>Élabore des phrases plus longues : GN + GV <text:s/>+ complément (temps variés).</text:p>
          </table:table-cell>
          <table:table-cell table:style-name="ce255" office:value-type="string" calcext:value-type="string">
            <text:p>Élabore des phrases complexes avec propositions subordonnées.</text:p>
          </table:table-cell>
          <table:table-cell table:style-name="ce264"/>
          <table:table-cell table:style-name="ce275" table:number-columns-repeated="1017"/>
        </table:table-row>
        <table:table-row-group table:display="false">
          <table:table-row table:style-name="ro7" table:visibility="collapse">
            <table:table-cell table:style-name="ce190" table:formula="of:=[$prenoms.A3]" office:value-type="string" office:string-value="Audrey" calcext:value-type="string">
              <text:p>Audrey</text:p>
            </table:table-cell>
            <table:table-cell table:style-name="ce220"/>
            <table:table-cell table:style-name="ce232" table:number-columns-repeated="4"/>
            <table:table-cell table:style-name="ce264"/>
            <table:table-cell table:style-name="ce275" table:number-columns-repeated="1017"/>
          </table:table-row>
          <table:table-row table:style-name="ro7" table:visibility="collapse">
            <table:table-cell table:style-name="ce190" table:formula="of:=[$prenoms.A4]" office:value-type="string" office:string-value="Aurélie" calcext:value-type="string">
              <text:p>Aurélie</text:p>
            </table:table-cell>
            <table:table-cell table:style-name="ce220"/>
            <table:table-cell table:style-name="ce232" table:number-columns-repeated="4"/>
            <table:table-cell table:style-name="ce264"/>
            <table:table-cell table:style-name="ce275" table:number-columns-repeated="1017"/>
          </table:table-row>
          <table:table-row table:style-name="ro7" table:visibility="collapse">
            <table:table-cell table:style-name="ce190" table:formula="of:=[$prenoms.A5]" office:value-type="string" office:string-value="Xavier" calcext:value-type="string">
              <text:p>Xavier</text:p>
            </table:table-cell>
            <table:table-cell table:style-name="ce220"/>
            <table:table-cell table:style-name="ce232" table:number-columns-repeated="4"/>
            <table:table-cell table:style-name="ce264"/>
            <table:table-cell table:style-name="ce275" table:number-columns-repeated="1017"/>
          </table:table-row>
          <table:table-row table:style-name="ro7" table:visibility="collapse">
            <table:table-cell table:style-name="ce190" table:formula="of:=[$prenoms.A6]" office:value-type="string" office:string-value="prénom" calcext:value-type="string">
              <text:p>prénom</text:p>
            </table:table-cell>
            <table:table-cell table:style-name="ce220"/>
            <table:table-cell table:style-name="ce232" table:number-columns-repeated="4"/>
            <table:table-cell table:style-name="ce264"/>
            <table:table-cell table:style-name="ce275" table:number-columns-repeated="1017"/>
          </table:table-row>
          <table:table-row table:style-name="ro7" table:visibility="collapse">
            <table:table-cell table:style-name="ce190" table:formula="of:=[$prenoms.A7]" office:value-type="string" office:string-value="prénom" calcext:value-type="string">
              <text:p>prénom</text:p>
            </table:table-cell>
            <table:table-cell table:style-name="ce220"/>
            <table:table-cell table:style-name="ce232" table:number-columns-repeated="4"/>
            <table:table-cell table:style-name="ce264"/>
            <table:table-cell table:style-name="ce275" table:number-columns-repeated="1017"/>
          </table:table-row>
          <table:table-row table:style-name="ro7" table:visibility="collapse">
            <table:table-cell table:style-name="ce190" table:formula="of:=[$prenoms.A8]" office:value-type="string" office:string-value="prénom" calcext:value-type="string">
              <text:p>prénom</text:p>
            </table:table-cell>
            <table:table-cell table:style-name="ce220"/>
            <table:table-cell table:style-name="ce232" table:number-columns-repeated="4"/>
            <table:table-cell table:style-name="ce264"/>
            <table:table-cell table:style-name="ce275" table:number-columns-repeated="1017"/>
          </table:table-row>
          <table:table-row table:style-name="ro7" table:visibility="collapse">
            <table:table-cell table:style-name="ce190" table:formula="of:=[$prenoms.A9]" office:value-type="string" office:string-value="prénom" calcext:value-type="string">
              <text:p>prénom</text:p>
            </table:table-cell>
            <table:table-cell table:style-name="ce220"/>
            <table:table-cell table:style-name="ce232" table:number-columns-repeated="4"/>
            <table:table-cell table:style-name="ce264"/>
            <table:table-cell table:style-name="ce275" table:number-columns-repeated="1017"/>
          </table:table-row>
          <table:table-row table:style-name="ro7" table:visibility="collapse">
            <table:table-cell table:style-name="ce190" table:formula="of:=[$prenoms.A10]" office:value-type="string" office:string-value="prénom" calcext:value-type="string">
              <text:p>prénom</text:p>
            </table:table-cell>
            <table:table-cell table:style-name="ce220"/>
            <table:table-cell table:style-name="ce232" table:number-columns-repeated="4"/>
            <table:table-cell table:style-name="ce264"/>
            <table:table-cell table:style-name="ce275" table:number-columns-repeated="1017"/>
          </table:table-row>
          <table:table-row table:style-name="ro7" table:visibility="collapse">
            <table:table-cell table:style-name="ce190" table:formula="of:=[$prenoms.A11]" office:value-type="string" office:string-value="prénom" calcext:value-type="string">
              <text:p>prénom</text:p>
            </table:table-cell>
            <table:table-cell table:style-name="ce220"/>
            <table:table-cell table:style-name="ce232" table:number-columns-repeated="4"/>
            <table:table-cell table:style-name="ce264"/>
            <table:table-cell table:style-name="ce275" table:number-columns-repeated="1017"/>
          </table:table-row>
          <table:table-row table:style-name="ro7" table:visibility="collapse">
            <table:table-cell table:style-name="ce190" table:formula="of:=[$prenoms.A12]" office:value-type="string" office:string-value="prénom" calcext:value-type="string">
              <text:p>prénom</text:p>
            </table:table-cell>
            <table:table-cell table:style-name="ce220"/>
            <table:table-cell table:style-name="ce232" table:number-columns-repeated="4"/>
            <table:table-cell table:style-name="ce264"/>
            <table:table-cell table:style-name="ce275" table:number-columns-repeated="1017"/>
          </table:table-row>
          <table:table-row table:style-name="ro7" table:visibility="collapse">
            <table:table-cell table:style-name="ce190" table:formula="of:=[$prenoms.A13]" office:value-type="string" office:string-value="prénom" calcext:value-type="string">
              <text:p>prénom</text:p>
            </table:table-cell>
            <table:table-cell table:style-name="ce220"/>
            <table:table-cell table:style-name="ce232" table:number-columns-repeated="4"/>
            <table:table-cell table:style-name="ce264"/>
            <table:table-cell table:style-name="ce275" table:number-columns-repeated="1017"/>
          </table:table-row>
          <table:table-row table:style-name="ro7" table:visibility="collapse">
            <table:table-cell table:style-name="ce190" table:formula="of:=[$prenoms.A14]" office:value-type="string" office:string-value="prénom" calcext:value-type="string">
              <text:p>prénom</text:p>
            </table:table-cell>
            <table:table-cell table:style-name="ce220"/>
            <table:table-cell table:style-name="ce232" table:number-columns-repeated="4"/>
            <table:table-cell table:style-name="ce264"/>
            <table:table-cell table:style-name="ce275" table:number-columns-repeated="1017"/>
          </table:table-row>
          <table:table-row table:style-name="ro7" table:visibility="collapse">
            <table:table-cell table:style-name="ce190" table:formula="of:=[$prenoms.A15]" office:value-type="string" office:string-value="prénom" calcext:value-type="string">
              <text:p>prénom</text:p>
            </table:table-cell>
            <table:table-cell table:style-name="ce220"/>
            <table:table-cell table:style-name="ce232" table:number-columns-repeated="4"/>
            <table:table-cell table:style-name="ce264"/>
            <table:table-cell table:style-name="ce275" table:number-columns-repeated="1017"/>
          </table:table-row>
          <table:table-row table:style-name="ro7" table:visibility="collapse">
            <table:table-cell table:style-name="ce190" table:formula="of:=[$prenoms.A16]" office:value-type="string" office:string-value="prénom" calcext:value-type="string">
              <text:p>prénom</text:p>
            </table:table-cell>
            <table:table-cell table:style-name="ce220"/>
            <table:table-cell table:style-name="ce232" table:number-columns-repeated="4"/>
            <table:table-cell table:style-name="ce264"/>
            <table:table-cell table:style-name="ce275" table:number-columns-repeated="1017"/>
          </table:table-row>
          <table:table-row table:style-name="ro7" table:visibility="collapse">
            <table:table-cell table:style-name="ce190" table:formula="of:=[$prenoms.A17]" office:value-type="string" office:string-value="prénom" calcext:value-type="string">
              <text:p>prénom</text:p>
            </table:table-cell>
            <table:table-cell table:style-name="ce220"/>
            <table:table-cell table:style-name="ce232" table:number-columns-repeated="4"/>
            <table:table-cell table:style-name="ce264"/>
            <table:table-cell table:style-name="ce275" table:number-columns-repeated="1017"/>
          </table:table-row>
          <table:table-row table:style-name="ro7" table:visibility="collapse">
            <table:table-cell table:style-name="ce190" table:formula="of:=[$prenoms.A18]" office:value-type="string" office:string-value="prénom" calcext:value-type="string">
              <text:p>prénom</text:p>
            </table:table-cell>
            <table:table-cell table:style-name="ce220"/>
            <table:table-cell table:style-name="ce232" table:number-columns-repeated="4"/>
            <table:table-cell table:style-name="ce264"/>
            <table:table-cell table:style-name="ce275" table:number-columns-repeated="1017"/>
          </table:table-row>
          <table:table-row table:style-name="ro7" table:visibility="collapse">
            <table:table-cell table:style-name="ce190" table:formula="of:=[$prenoms.A19]" office:value-type="string" office:string-value="prénom" calcext:value-type="string">
              <text:p>prénom</text:p>
            </table:table-cell>
            <table:table-cell table:style-name="ce220"/>
            <table:table-cell table:style-name="ce232" table:number-columns-repeated="4"/>
            <table:table-cell table:style-name="ce264"/>
            <table:table-cell table:style-name="ce275" table:number-columns-repeated="1017"/>
          </table:table-row>
          <table:table-row table:style-name="ro7" table:visibility="collapse">
            <table:table-cell table:style-name="ce190" table:formula="of:=[$prenoms.A20]" office:value-type="string" office:string-value="prénom" calcext:value-type="string">
              <text:p>prénom</text:p>
            </table:table-cell>
            <table:table-cell table:style-name="ce220"/>
            <table:table-cell table:style-name="ce232" table:number-columns-repeated="4"/>
            <table:table-cell table:style-name="ce264"/>
            <table:table-cell table:style-name="ce275" table:number-columns-repeated="1017"/>
          </table:table-row>
          <table:table-row table:style-name="ro7" table:visibility="collapse">
            <table:table-cell table:style-name="ce190" table:formula="of:=[$prenoms.A21]" office:value-type="string" office:string-value="prénom" calcext:value-type="string">
              <text:p>prénom</text:p>
            </table:table-cell>
            <table:table-cell table:style-name="ce220"/>
            <table:table-cell table:style-name="ce232" table:number-columns-repeated="4"/>
            <table:table-cell table:style-name="ce264"/>
            <table:table-cell table:style-name="ce275" table:number-columns-repeated="1017"/>
          </table:table-row>
          <table:table-row table:style-name="ro7" table:visibility="collapse">
            <table:table-cell table:style-name="ce190" table:formula="of:=[$prenoms.A22]" office:value-type="string" office:string-value="prénom" calcext:value-type="string">
              <text:p>prénom</text:p>
            </table:table-cell>
            <table:table-cell table:style-name="ce220"/>
            <table:table-cell table:style-name="ce232" table:number-columns-repeated="4"/>
            <table:table-cell table:style-name="ce264"/>
            <table:table-cell table:style-name="ce275" table:number-columns-repeated="1017"/>
          </table:table-row>
          <table:table-row table:style-name="ro7" table:visibility="collapse">
            <table:table-cell table:style-name="ce190" table:formula="of:=[$prenoms.A23]" office:value-type="string" office:string-value="prénom" calcext:value-type="string">
              <text:p>prénom</text:p>
            </table:table-cell>
            <table:table-cell table:style-name="ce220"/>
            <table:table-cell table:style-name="ce232" table:number-columns-repeated="4"/>
            <table:table-cell table:style-name="ce264"/>
            <table:table-cell table:style-name="ce275" table:number-columns-repeated="1017"/>
          </table:table-row>
          <table:table-row table:style-name="ro7" table:visibility="collapse">
            <table:table-cell table:style-name="ce190" table:formula="of:=[$prenoms.A24]" office:value-type="string" office:string-value="prénom" calcext:value-type="string">
              <text:p>prénom</text:p>
            </table:table-cell>
            <table:table-cell table:style-name="ce220"/>
            <table:table-cell table:style-name="ce232" table:number-columns-repeated="4"/>
            <table:table-cell table:style-name="ce264"/>
            <table:table-cell table:style-name="ce275" table:number-columns-repeated="1017"/>
          </table:table-row>
          <table:table-row table:style-name="ro7" table:visibility="collapse">
            <table:table-cell table:style-name="ce190" table:formula="of:=[$prenoms.A25]" office:value-type="string" office:string-value="prénom" calcext:value-type="string">
              <text:p>prénom</text:p>
            </table:table-cell>
            <table:table-cell table:style-name="ce220"/>
            <table:table-cell table:style-name="ce232" table:number-columns-repeated="4"/>
            <table:table-cell table:style-name="ce264"/>
            <table:table-cell table:style-name="ce275" table:number-columns-repeated="1017"/>
          </table:table-row>
          <table:table-row table:style-name="ro7" table:visibility="collapse">
            <table:table-cell table:style-name="ce190" table:formula="of:=[$prenoms.A26]" office:value-type="string" office:string-value="prénom" calcext:value-type="string">
              <text:p>prénom</text:p>
            </table:table-cell>
            <table:table-cell table:style-name="ce220"/>
            <table:table-cell table:style-name="ce232" table:number-columns-repeated="4"/>
            <table:table-cell table:style-name="ce264"/>
            <table:table-cell table:style-name="ce275" table:number-columns-repeated="1017"/>
          </table:table-row>
          <table:table-row table:style-name="ro7" table:visibility="collapse">
            <table:table-cell table:style-name="ce190" table:formula="of:=[$prenoms.A27]" office:value-type="string" office:string-value="prénom" calcext:value-type="string">
              <text:p>prénom</text:p>
            </table:table-cell>
            <table:table-cell table:style-name="ce220"/>
            <table:table-cell table:style-name="ce232" table:number-columns-repeated="4"/>
            <table:table-cell table:style-name="ce264"/>
            <table:table-cell table:style-name="ce275" table:number-columns-repeated="1017"/>
          </table:table-row>
          <table:table-row table:style-name="ro7" table:visibility="collapse">
            <table:table-cell table:style-name="ce190" table:formula="of:=[$prenoms.A28]" office:value-type="string" office:string-value="prénom" calcext:value-type="string">
              <text:p>prénom</text:p>
            </table:table-cell>
            <table:table-cell table:style-name="ce220"/>
            <table:table-cell table:style-name="ce232" table:number-columns-repeated="4"/>
            <table:table-cell table:style-name="ce264"/>
            <table:table-cell table:style-name="ce275" table:number-columns-repeated="1017"/>
          </table:table-row>
          <table:table-row table:style-name="ro7" table:visibility="collapse">
            <table:table-cell table:style-name="ce190" table:formula="of:=[$prenoms.A29]" office:value-type="string" office:string-value="prénom" calcext:value-type="string">
              <text:p>prénom</text:p>
            </table:table-cell>
            <table:table-cell table:style-name="ce220"/>
            <table:table-cell table:style-name="ce232" table:number-columns-repeated="4"/>
            <table:table-cell table:style-name="ce264"/>
            <table:table-cell table:style-name="ce275" table:number-columns-repeated="1017"/>
          </table:table-row>
          <table:table-row table:style-name="ro7" table:visibility="collapse">
            <table:table-cell table:style-name="ce190" table:formula="of:=[$prenoms.A30]" office:value-type="string" office:string-value="prénom" calcext:value-type="string">
              <text:p>prénom</text:p>
            </table:table-cell>
            <table:table-cell table:style-name="ce220"/>
            <table:table-cell table:style-name="ce232" table:number-columns-repeated="4"/>
            <table:table-cell table:style-name="ce264"/>
            <table:table-cell table:style-name="ce275" table:number-columns-repeated="1017"/>
          </table:table-row>
          <table:table-row table:style-name="ro7" table:visibility="collapse">
            <table:table-cell table:style-name="ce190" table:formula="of:=[$prenoms.A31]" office:value-type="string" office:string-value="prénom" calcext:value-type="string">
              <text:p>prénom</text:p>
            </table:table-cell>
            <table:table-cell table:style-name="ce220"/>
            <table:table-cell table:style-name="ce232" table:number-columns-repeated="4"/>
            <table:table-cell table:style-name="ce264"/>
            <table:table-cell table:style-name="ce275" table:number-columns-repeated="1017"/>
          </table:table-row>
          <table:table-row table:style-name="ro7" table:visibility="collapse">
            <table:table-cell table:style-name="ce190" table:formula="of:=[$prenoms.A32]" office:value-type="string" office:string-value="prénom" calcext:value-type="string">
              <text:p>prénom</text:p>
            </table:table-cell>
            <table:table-cell table:style-name="ce220"/>
            <table:table-cell table:style-name="ce232" table:number-columns-repeated="4"/>
            <table:table-cell table:style-name="ce264"/>
            <table:table-cell table:style-name="ce275" table:number-columns-repeated="1017"/>
          </table:table-row>
          <table:table-row table:style-name="ro7" table:visibility="collapse">
            <table:table-cell table:style-name="ce190" table:formula="of:=[$prenoms.A33]" office:value-type="string" office:string-value="prénom" calcext:value-type="string">
              <text:p>prénom</text:p>
            </table:table-cell>
            <table:table-cell table:style-name="ce220"/>
            <table:table-cell table:style-name="ce232" table:number-columns-repeated="4"/>
            <table:table-cell table:style-name="ce264"/>
            <table:table-cell table:style-name="ce275" table:number-columns-repeated="1017"/>
          </table:table-row>
        </table:table-row-group>
        <table:table-row table:style-name="ro7">
          <table:table-cell table:style-name="ce187"/>
          <table:table-cell table:style-name="ce221" office:value-type="string" calcext:value-type="string" table:number-columns-spanned="6" table:number-rows-spanned="1">
            <text:p>Acquérir et développer une conscience phonologique</text:p>
          </table:table-cell>
          <table:covered-table-cell table:number-columns-repeated="3" table:style-name="ce236"/>
          <table:covered-table-cell table:style-name="ce254"/>
          <table:covered-table-cell table:style-name="ce264"/>
          <table:table-cell table:style-name="ce275" table:number-columns-repeated="1017"/>
        </table:table-row>
        <table:table-row table:style-name="ro7">
          <table:table-cell table:style-name="ce194"/>
          <table:table-cell table:style-name="ce222" office:value-type="string" calcext:value-type="string">
            <text:p>Repère des régularités dans la langue à l'oral :</text:p>
          </table:table-cell>
          <table:table-cell table:style-name="ce238" table:number-columns-repeated="3"/>
          <table:table-cell table:style-name="ce256"/>
          <table:table-cell table:style-name="ce264"/>
          <table:table-cell table:style-name="ce277" table:number-columns-repeated="1017"/>
        </table:table-row>
        <table:table-row table:style-name="ro23">
          <table:table-cell table:style-name="ce189"/>
          <table:table-cell table:style-name="ce209" office:value-type="string" calcext:value-type="string">
            <text:p>Écoute et repère une phrase qui se répète (dans une histoire, une chanson...).</text:p>
          </table:table-cell>
          <table:table-cell table:style-name="ce209" office:value-type="string" calcext:value-type="string">
            <text:p>Écoute et repère un mot qui se répète dans une histoire, une comptine.</text:p>
          </table:table-cell>
          <table:table-cell table:style-name="ce209" office:value-type="string" calcext:value-type="string">
            <text:p>Écoute et repère une syllabe commune dans une série de mots.</text:p>
          </table:table-cell>
          <table:table-cell table:style-name="ce209" office:value-type="string" calcext:value-type="string">
            <text:p>Écoute et repère un son qui se répète dans une comptine.</text:p>
          </table:table-cell>
          <table:table-cell table:style-name="ce245" office:value-type="string" calcext:value-type="string">
            <text:p>Écoute et repère des rimes.</text:p>
          </table:table-cell>
          <table:table-cell table:style-name="ce266"/>
          <table:table-cell table:number-columns-repeated="1017"/>
        </table:table-row>
        <table:table-row-group table:display="false">
          <table:table-row table:style-name="ro2" table:visibility="collapse">
            <table:table-cell table:style-name="ce190" table:formula="of:=[$prenoms.A3]" office:value-type="string" office:string-value="Audrey" calcext:value-type="string">
              <text:p>Audrey</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4]" office:value-type="string" office:string-value="Aurélie" calcext:value-type="string">
              <text:p>Aurélie</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5]" office:value-type="string" office:string-value="Xavier" calcext:value-type="string">
              <text:p>Xavier</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6]"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7]"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8]"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9]"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0]"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1]"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2]"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3]"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4]"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5]"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6]"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7]"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8]"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9]"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0]"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1]"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2]"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3]"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4]"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5]"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6]"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7]"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8]"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9]"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30]"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31]"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32]"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33]" office:value-type="string" office:string-value="prénom" calcext:value-type="string">
              <text:p>prénom</text:p>
            </table:table-cell>
            <table:table-cell table:style-name="ce202" table:number-columns-repeated="5"/>
            <table:table-cell table:style-name="ce262"/>
            <table:table-cell table:number-columns-repeated="1017"/>
          </table:table-row>
        </table:table-row-group>
        <table:table-row table:style-name="ro14">
          <table:table-cell table:style-name="ce187"/>
          <table:table-cell table:style-name="ce223" office:value-type="string" calcext:value-type="string">
            <text:p>Manipule des syllabes :</text:p>
          </table:table-cell>
          <table:table-cell table:style-name="ce239" table:number-columns-repeated="3"/>
          <table:table-cell table:style-name="ce257"/>
          <table:table-cell table:style-name="ce267"/>
          <table:table-cell table:number-columns-repeated="1017"/>
        </table:table-row>
        <table:table-row table:style-name="ro24">
          <table:table-cell table:style-name="ce187"/>
          <table:table-cell table:style-name="ce218" office:value-type="string" calcext:value-type="string">
            <text:p>Scande les syllabes d'un mot.</text:p>
          </table:table-cell>
          <table:table-cell table:style-name="ce218" office:value-type="string" calcext:value-type="string">
            <text:p>Dit le nombre de syllabes.</text:p>
          </table:table-cell>
          <table:table-cell table:style-name="ce218" office:value-type="string" calcext:value-type="string">
            <text:p>Dit la place d'une syllabe dans un mot.</text:p>
          </table:table-cell>
          <table:table-cell table:style-name="ce218" office:value-type="string" calcext:value-type="string">
            <text:p>Joue avec les syllabes : les inverse, les supprime, en ajoute, en remplace...</text:p>
          </table:table-cell>
          <table:table-cell table:style-name="ce255" office:value-type="string" calcext:value-type="string">
            <text:p>Emprunte les syllabes de certains mots pour en former d'autres.</text:p>
          </table:table-cell>
          <table:table-cell table:style-name="ce268"/>
          <table:table-cell table:number-columns-repeated="1017"/>
        </table:table-row>
        <table:table-row-group table:display="false">
          <table:table-row table:style-name="ro2" table:visibility="collapse">
            <table:table-cell table:style-name="ce190" table:formula="of:=[$prenoms.A3]" office:value-type="string" office:string-value="Audrey" calcext:value-type="string">
              <text:p>Audrey</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4]" office:value-type="string" office:string-value="Aurélie" calcext:value-type="string">
              <text:p>Aurélie</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5]" office:value-type="string" office:string-value="Xavier" calcext:value-type="string">
              <text:p>Xavier</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6]"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7]"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8]"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9]"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0]"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1]"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2]"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3]"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4]"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5]"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6]"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7]"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8]"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9]"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0]"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1]"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2]"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3]"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4]"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5]"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6]"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7]"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8]"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9]"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30]"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31]"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32]"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33]" office:value-type="string" office:string-value="prénom" calcext:value-type="string">
              <text:p>prénom</text:p>
            </table:table-cell>
            <table:table-cell table:style-name="ce202" table:number-columns-repeated="5"/>
            <table:table-cell table:style-name="ce262"/>
            <table:table-cell table:number-columns-repeated="1017"/>
          </table:table-row>
        </table:table-row-group>
        <table:table-row table:style-name="ro14">
          <table:table-cell table:style-name="ce187"/>
          <table:table-cell table:style-name="ce223" office:value-type="string" calcext:value-type="string">
            <text:p>Discrimine des sons :</text:p>
          </table:table-cell>
          <table:table-cell table:style-name="ce239" table:number-columns-repeated="3"/>
          <table:table-cell table:style-name="ce257"/>
          <table:table-cell table:style-name="ce267"/>
          <table:table-cell table:number-columns-repeated="1017"/>
        </table:table-row>
        <table:table-row table:style-name="ro25">
          <table:table-cell table:style-name="ce187"/>
          <table:table-cell table:style-name="ce209" office:value-type="string" calcext:value-type="string">
            <text:p>Entend une syllabe modèle au début ou à la fin d'un mot.</text:p>
          </table:table-cell>
          <table:table-cell table:style-name="ce209" office:value-type="string" calcext:value-type="string">
            <text:p>Entend une syllabe modèle au milieu d'un mot.</text:p>
          </table:table-cell>
          <table:table-cell table:style-name="ce209" office:value-type="string" calcext:value-type="string">
            <text:p>Entend un son-voyelle modèle au début ou à la fin d'un mot.</text:p>
          </table:table-cell>
          <table:table-cell table:style-name="ce209" office:value-type="string" calcext:value-type="string">
            <text:p>Entend son-voyelle <text:s/>modèle au milieu d'un mot.</text:p>
          </table:table-cell>
          <table:table-cell table:style-name="ce245" office:value-type="string" calcext:value-type="string">
            <text:p>Entend son-consonne <text:s/>modèle dans un mot.</text:p>
          </table:table-cell>
          <table:table-cell table:style-name="ce266"/>
          <table:table-cell table:number-columns-repeated="1017"/>
        </table:table-row>
        <table:table-row-group table:display="false">
          <table:table-row table:style-name="ro2" table:visibility="collapse">
            <table:table-cell table:style-name="ce190" table:formula="of:=[$prenoms.A3]" office:value-type="string" office:string-value="Audrey" calcext:value-type="string">
              <text:p>Audrey</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4]" office:value-type="string" office:string-value="Aurélie" calcext:value-type="string">
              <text:p>Aurélie</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5]" office:value-type="string" office:string-value="Xavier" calcext:value-type="string">
              <text:p>Xavier</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6]"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7]"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8]"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9]"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0]"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1]"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2]"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3]"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4]"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5]"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6]"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7]"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8]"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9]"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0]"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1]"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2]"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3]"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4]"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5]"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6]"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7]"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8]"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9]"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30]"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31]"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32]"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33]" office:value-type="string" office:string-value="prénom" calcext:value-type="string">
              <text:p>prénom</text:p>
            </table:table-cell>
            <table:table-cell table:style-name="ce202" table:number-columns-repeated="5"/>
            <table:table-cell table:style-name="ce262"/>
            <table:table-cell table:number-columns-repeated="1017"/>
          </table:table-row>
        </table:table-row-group>
        <table:table-row table:style-name="ro7">
          <table:table-cell table:style-name="ce187"/>
          <table:table-cell table:style-name="ce216" office:value-type="string" calcext:value-type="string">
            <text:p><text:span text:style-name="T5">L'écrit </text:span>: écouter de l'écrit et comprendre </text:p>
          </table:table-cell>
          <table:table-cell table:style-name="ce236" table:number-columns-repeated="3"/>
          <table:table-cell table:style-name="ce254"/>
          <table:table-cell table:style-name="ce269"/>
          <table:table-cell table:style-name="ce275" table:number-columns-repeated="1017"/>
        </table:table-row>
        <table:table-row table:style-name="ro9">
          <table:table-cell table:style-name="ce189"/>
          <table:table-cell table:style-name="ce209" office:value-type="string" calcext:value-type="string">
            <text:p>Identifie les personnages d'une histoire.</text:p>
          </table:table-cell>
          <table:table-cell table:style-name="ce240" office:value-type="string" calcext:value-type="string">
            <text:p>Identifie des événements disjoints d’une histoire</text:p>
          </table:table-cell>
          <table:table-cell table:style-name="ce209" office:value-type="string" calcext:value-type="string">
            <text:p><text:s/>Identifie les enchaînements chronologiques.</text:p>
          </table:table-cell>
          <table:table-cell table:style-name="ce244" office:value-type="string" calcext:value-type="string">
            <text:p>Identifie les états mentaux et les intentions des personnages.</text:p>
          </table:table-cell>
          <table:table-cell table:style-name="ce245" office:value-type="string" calcext:value-type="string">
            <text:p>Identifie les relations causales.</text:p>
          </table:table-cell>
          <table:table-cell table:style-name="ce268" office:value-type="string" calcext:value-type="string">
            <text:p>Compréhension d'un message oral ou d'un texte lu par l'enseignant</text:p>
          </table:table-cell>
          <table:table-cell table:number-columns-repeated="1017"/>
        </table:table-row>
        <table:table-row-group table:display="false">
          <table:table-row table:style-name="ro2" table:visibility="collapse">
            <table:table-cell table:style-name="ce190" table:formula="of:=[$prenoms.A3]" office:value-type="string" office:string-value="Audrey" calcext:value-type="string">
              <text:p>Audrey</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4]" office:value-type="string" office:string-value="Aurélie" calcext:value-type="string">
              <text:p>Aurélie</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5]" office:value-type="string" office:string-value="Xavier" calcext:value-type="string">
              <text:p>Xavier</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6]"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7]"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8]"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9]"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0]"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1]"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2]"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3]"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4]"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5]"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6]"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7]"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8]"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9]"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0]"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1]"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2]"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3]"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4]"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5]"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6]"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7]"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8]"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9]"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30]"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31]"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32]"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33]" office:value-type="string" office:string-value="prénom" calcext:value-type="string">
              <text:p>prénom</text:p>
            </table:table-cell>
            <table:table-cell table:style-name="ce202" table:number-columns-repeated="5"/>
            <table:table-cell table:style-name="ce262"/>
            <table:table-cell table:number-columns-repeated="1017"/>
          </table:table-row>
        </table:table-row-group>
        <table:table-row table:style-name="ro7">
          <table:table-cell table:style-name="ce187"/>
          <table:table-cell table:style-name="ce216" office:value-type="string" calcext:value-type="string">
            <text:p><text:span text:style-name="T5">L'écrit</text:span> : découvrir la fonction de l'écrit</text:p>
          </table:table-cell>
          <table:table-cell table:style-name="ce241"/>
          <table:table-cell table:style-name="ce236"/>
          <table:table-cell table:style-name="ce241"/>
          <table:table-cell table:style-name="ce254"/>
          <table:table-cell table:style-name="ce269"/>
          <table:table-cell table:style-name="ce275" table:number-columns-repeated="1017"/>
        </table:table-row>
        <table:table-row table:style-name="ro26">
          <table:table-cell table:style-name="ce189"/>
          <table:table-cell table:style-name="ce218" office:value-type="string" calcext:value-type="string">
            <text:p>S'intéresse aux écrits de la classe.</text:p>
          </table:table-cell>
          <table:table-cell table:style-name="ce218" office:value-type="string" calcext:value-type="string">
            <text:p>Dit à quoi servent les écrits de la classe.</text:p>
          </table:table-cell>
          <table:table-cell table:style-name="ce218" office:value-type="string" calcext:value-type="string">
            <text:p>Comprend que les signes valent du langage.</text:p>
          </table:table-cell>
          <table:table-cell table:style-name="ce218" office:value-type="string" calcext:value-type="string">
            <text:p>Comprend la permanence de l'écrit.</text:p>
          </table:table-cell>
          <table:table-cell table:style-name="ce255" office:value-type="string" calcext:value-type="string">
            <text:p>Comprend l'aspect discontinu de l'écriture.</text:p>
          </table:table-cell>
          <table:table-cell table:style-name="ce266"/>
          <table:table-cell table:number-columns-repeated="1017"/>
        </table:table-row>
        <table:table-row-group table:display="false">
          <table:table-row table:style-name="ro2" table:visibility="collapse">
            <table:table-cell table:style-name="ce190" table:formula="of:=[$prenoms.A3]" office:value-type="string" office:string-value="Audrey" calcext:value-type="string">
              <text:p>Audrey</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4]" office:value-type="string" office:string-value="Aurélie" calcext:value-type="string">
              <text:p>Aurélie</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5]" office:value-type="string" office:string-value="Xavier" calcext:value-type="string">
              <text:p>Xavier</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6]"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7]"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8]"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9]"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0]"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1]"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2]"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3]"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4]"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5]"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6]"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7]"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8]"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9]"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0]"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1]"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2]"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3]"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4]"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5]"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6]"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7]"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8]"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9]"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30]"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31]"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32]"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33]" office:value-type="string" office:string-value="prénom" calcext:value-type="string">
              <text:p>prénom</text:p>
            </table:table-cell>
            <table:table-cell table:style-name="ce202" table:number-columns-repeated="5"/>
            <table:table-cell table:style-name="ce262"/>
            <table:table-cell table:number-columns-repeated="1017"/>
          </table:table-row>
        </table:table-row-group>
        <table:table-row table:style-name="ro7">
          <table:table-cell table:style-name="ce187"/>
          <table:table-cell table:style-name="ce216" office:value-type="string" calcext:value-type="string">
            <text:p><text:span text:style-name="T5">L'écrit</text:span> : commencer à produire des écrits et en découvrir le fonctionnement</text:p>
          </table:table-cell>
          <table:table-cell table:style-name="ce236" table:number-columns-repeated="3"/>
          <table:table-cell table:style-name="ce254"/>
          <table:table-cell table:style-name="ce270"/>
          <table:table-cell table:style-name="ce275" table:number-columns-repeated="1017"/>
        </table:table-row>
        <table:table-row table:style-name="ro7">
          <table:table-cell table:style-name="ce195"/>
          <table:table-cell table:style-name="ce224" office:value-type="string" calcext:value-type="string">
            <text:p>Pendant la production d'un écrit :</text:p>
          </table:table-cell>
          <table:table-cell table:style-name="ce242" table:number-columns-repeated="3"/>
          <table:table-cell table:style-name="ce258"/>
          <table:table-cell table:style-name="ce264"/>
          <table:table-cell table:style-name="ce277" table:number-columns-repeated="1017"/>
        </table:table-row>
        <table:table-row table:style-name="ro27">
          <table:table-cell table:style-name="ce189"/>
          <table:table-cell table:style-name="ce209" office:value-type="string" calcext:value-type="string">
            <text:p>Regarde ce que fait l'enseignant et écoute ce qu'il explicite.</text:p>
          </table:table-cell>
          <table:table-cell table:style-name="ce209" office:value-type="string" calcext:value-type="string">
            <text:p>Apporte son aide à l'enseignant sur les aspects matériels puis sur les contenus.</text:p>
          </table:table-cell>
          <table:table-cell table:style-name="ce209" office:value-type="string" calcext:value-type="string">
            <text:p>Se met d'accord avec l'enseignant sur le message à écrire.</text:p>
          </table:table-cell>
          <table:table-cell table:style-name="ce245" office:value-type="string" calcext:value-type="string">
            <text:p>Élabore des phrases complexes avec propositions subordonnées.</text:p>
          </table:table-cell>
          <table:table-cell table:style-name="ce255" office:value-type="string" calcext:value-type="string">
            <text:p>Prend en charge avec d'autres puis seul l'écriture d'un puis plusieurs mots.</text:p>
          </table:table-cell>
          <table:table-cell table:style-name="ce268" office:value-type="string" calcext:value-type="string">
            <text:p>Découverte de l'écrit ; relations entre l'oral et l'écrit</text:p>
          </table:table-cell>
          <table:table-cell table:number-columns-repeated="1017"/>
        </table:table-row>
        <table:table-row-group table:display="false">
          <table:table-row table:style-name="ro2" table:visibility="collapse">
            <table:table-cell table:style-name="ce190" table:formula="of:=[$prenoms.A3]" office:value-type="string" office:string-value="Audrey" calcext:value-type="string">
              <text:p>Audrey</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4]" office:value-type="string" office:string-value="Aurélie" calcext:value-type="string">
              <text:p>Aurélie</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5]" office:value-type="string" office:string-value="Xavier" calcext:value-type="string">
              <text:p>Xavier</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6]"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7]"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8]"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9]"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0]"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1]"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2]"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3]"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4]"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5]"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6]"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7]"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8]"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9]"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0]"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1]"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2]"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3]"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4]"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5]"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6]"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7]"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8]"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9]"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30]"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31]"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32]"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33]" office:value-type="string" office:string-value="prénom" calcext:value-type="string">
              <text:p>prénom</text:p>
            </table:table-cell>
            <table:table-cell table:style-name="ce202" table:number-columns-repeated="5"/>
            <table:table-cell table:style-name="ce262"/>
            <table:table-cell table:number-columns-repeated="1017"/>
          </table:table-row>
        </table:table-row-group>
        <table:table-row table:style-name="ro7">
          <table:table-cell table:style-name="ce187"/>
          <table:table-cell table:style-name="ce216" office:value-type="string" calcext:value-type="string">
            <text:p><text:span text:style-name="T5">L'écrit</text:span> : découvrir le principe alphabétique</text:p>
          </table:table-cell>
          <table:table-cell table:style-name="ce236" table:number-columns-repeated="3"/>
          <table:table-cell table:style-name="ce254"/>
          <table:table-cell table:style-name="ce264"/>
          <table:table-cell table:style-name="ce275" table:number-columns-repeated="1017"/>
        </table:table-row>
        <table:table-row table:style-name="ro28">
          <table:table-cell table:style-name="ce189"/>
          <table:table-cell table:style-name="ce209" office:value-type="string" calcext:value-type="string">
            <text:p>Fait la différence entre un dessin, un graphisme, une lettre.</text:p>
          </table:table-cell>
          <table:table-cell table:style-name="ce209" office:value-type="string" calcext:value-type="string">
            <text:p>Reconnaît les lettres de son prénom et les bruite.</text:p>
          </table:table-cell>
          <table:table-cell table:style-name="ce209" office:value-type="string" calcext:value-type="string">
            <text:p>Connaît les lettres de l'alphabet en capitales dans leurs 3 composantes.</text:p>
          </table:table-cell>
          <table:table-cell table:style-name="ce209" office:value-type="string" calcext:value-type="string">
            <text:p>Connaît les lettres de l'alphabet en capitales et en script dans leurs 3 composantes et établit la correspondance entre ces deux graphies.</text:p>
          </table:table-cell>
          <table:table-cell table:style-name="ce245" office:value-type="string" calcext:value-type="string">
            <text:p>Connaît les lettres de l'alphabet en capitales, en script et en cursive dans leurs 3 composantes et établit la correspondance entre ces trois graphies.</text:p>
          </table:table-cell>
          <table:table-cell table:style-name="ce271"/>
          <table:table-cell table:number-columns-repeated="1017"/>
        </table:table-row>
        <table:table-row-group table:display="false">
          <table:table-row table:style-name="ro2" table:visibility="collapse">
            <table:table-cell table:style-name="ce190" table:formula="of:=[$prenoms.A3]" office:value-type="string" office:string-value="Audrey" calcext:value-type="string">
              <text:p>Audrey</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4]" office:value-type="string" office:string-value="Aurélie" calcext:value-type="string">
              <text:p>Aurélie</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5]" office:value-type="string" office:string-value="Xavier" calcext:value-type="string">
              <text:p>Xavier</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6]"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7]"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8]"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9]"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0]"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1]"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2]"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3]"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4]"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5]"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6]"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7]"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8]"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9]"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0]"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1]"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2]"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3]"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4]"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5]"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6]"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7]"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8]"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9]"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30]"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31]"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32]"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33]" office:value-type="string" office:string-value="prénom" calcext:value-type="string">
              <text:p>prénom</text:p>
            </table:table-cell>
            <table:table-cell table:style-name="ce202" table:number-columns-repeated="5"/>
            <table:table-cell table:style-name="ce262"/>
            <table:table-cell table:number-columns-repeated="1017"/>
          </table:table-row>
        </table:table-row-group>
        <table:table-row table:style-name="ro16">
          <table:table-cell table:style-name="ce187"/>
          <table:table-cell table:style-name="ce216" office:value-type="string" calcext:value-type="string">
            <text:p><text:span text:style-name="T5">L'écrit</text:span> : commencer à écrire tout seul</text:p>
          </table:table-cell>
          <table:table-cell table:style-name="ce236" table:number-columns-repeated="3"/>
          <table:table-cell table:style-name="ce254"/>
          <table:table-cell table:style-name="ce269"/>
          <table:table-cell table:number-columns-repeated="1017"/>
        </table:table-row>
        <table:table-row table:style-name="ro5">
          <table:table-cell table:style-name="ce194"/>
          <table:table-cell table:style-name="ce222" office:value-type="string" calcext:value-type="string">
            <text:p>Activités graphiques :</text:p>
          </table:table-cell>
          <table:table-cell table:style-name="ce238" table:number-columns-repeated="3"/>
          <table:table-cell table:style-name="ce256"/>
          <table:table-cell table:style-name="ce264"/>
          <table:table-cell table:number-columns-repeated="1017"/>
        </table:table-row>
        <table:table-row table:style-name="ro29">
          <table:table-cell table:style-name="ce189"/>
          <table:table-cell table:style-name="ce209" office:value-type="string" calcext:value-type="string">
            <text:p>Expérimente différents outils, réalise des gestes amples dans différentes directions.</text:p>
          </table:table-cell>
          <table:table-cell table:style-name="ce209" office:value-type="string" calcext:value-type="string">
            <text:p>Réalise en grand les tracés de base de l'écriture sur un plan vertical.</text:p>
          </table:table-cell>
          <table:table-cell table:style-name="ce209" office:value-type="string" calcext:value-type="string">
            <text:p>Réalise en grand les tracés de base de l'écriture sur un plan horizontal.</text:p>
          </table:table-cell>
          <table:table-cell table:style-name="ce209" office:value-type="string" calcext:value-type="string">
            <text:p>Imite des dessins stylisés exécutés au moyens de ces tracés.</text:p>
          </table:table-cell>
          <table:table-cell table:style-name="ce245" office:value-type="string" calcext:value-type="string">
            <text:p>Maîtrise les tracés de base de l'écriture.</text:p>
          </table:table-cell>
          <table:table-cell table:style-name="ce271" office:value-type="string" calcext:value-type="string">
            <text:p>Geste graphique</text:p>
          </table:table-cell>
          <table:table-cell table:number-columns-repeated="1017"/>
        </table:table-row>
        <table:table-row-group table:display="false">
          <table:table-row table:style-name="ro2" table:visibility="collapse">
            <table:table-cell table:style-name="ce190" table:formula="of:=[$prenoms.A3]" office:value-type="string" office:string-value="Audrey" calcext:value-type="string">
              <text:p>Audrey</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4]" office:value-type="string" office:string-value="Aurélie" calcext:value-type="string">
              <text:p>Aurélie</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5]" office:value-type="string" office:string-value="Xavier" calcext:value-type="string">
              <text:p>Xavier</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6]"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7]"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8]"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9]"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0]"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1]"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2]"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3]"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4]"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5]"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6]"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7]"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8]"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9]"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0]"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1]"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2]"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3]"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4]"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5]"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6]"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7]"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8]"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9]"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30]"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31]"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32]"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33]" office:value-type="string" office:string-value="prénom" calcext:value-type="string">
              <text:p>prénom</text:p>
            </table:table-cell>
            <table:table-cell table:style-name="ce202" table:number-columns-repeated="5"/>
            <table:table-cell table:style-name="ce262"/>
            <table:table-cell table:number-columns-repeated="1017"/>
          </table:table-row>
        </table:table-row-group>
        <table:table-row table:style-name="ro14">
          <table:table-cell table:style-name="ce187"/>
          <table:table-cell table:style-name="ce223" office:value-type="string" calcext:value-type="string">
            <text:p>Écriture :</text:p>
          </table:table-cell>
          <table:table-cell table:style-name="ce239" table:number-columns-repeated="3"/>
          <table:table-cell table:style-name="ce257"/>
          <table:table-cell table:style-name="ce272"/>
          <table:table-cell table:number-columns-repeated="1017"/>
        </table:table-row>
        <table:table-row table:style-name="ro30">
          <table:table-cell table:style-name="ce187"/>
          <table:table-cell table:style-name="ce209" office:value-type="string" calcext:value-type="string">
            <text:p>Écrit son prénom en capitales en respectant l'horizontalité et l'orientation de gauche à droite.</text:p>
          </table:table-cell>
          <table:table-cell table:style-name="ce209" office:value-type="string" calcext:value-type="string">
            <text:p>Écrit des lettres en cursive après avoir appris les sons qu'elles transcrivent.</text:p>
          </table:table-cell>
          <table:table-cell table:style-name="ce209" office:value-type="string" calcext:value-type="string">
            <text:p>Sous la conduite de l'enseignant, copie en écriture cursive de petits mots simples dont les correspondances entre lettres et sons ont été étudiées (en contrôlant la tenue du crayon et la position de la page).</text:p>
          </table:table-cell>
          <table:table-cell table:style-name="ce209" office:value-type="string" calcext:value-type="string">
            <text:p>S'entraîne à recopier les mots d'abord écrits avec l'enseignant pour améliorer la qualité de sa production (taille et enchaînement des lettres).</text:p>
          </table:table-cell>
          <table:table-cell table:style-name="ce245" office:value-type="string" calcext:value-type="string">
            <text:p>Écrit de mémoire son prénom en écriture cursive.</text:p>
          </table:table-cell>
          <table:table-cell table:style-name="ce271" office:value-type="string" calcext:value-type="string">
            <text:p>Écriture</text:p>
          </table:table-cell>
          <table:table-cell table:style-name="ce278"/>
          <table:table-cell table:number-columns-repeated="1016"/>
        </table:table-row>
        <table:table-row-group table:display="false">
          <table:table-row table:style-name="ro2" table:visibility="collapse">
            <table:table-cell table:style-name="ce190" table:formula="of:=[$prenoms.A3]" office:value-type="string" office:string-value="Audrey" calcext:value-type="string">
              <text:p>Audrey</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4]" office:value-type="string" office:string-value="Aurélie" calcext:value-type="string">
              <text:p>Aurélie</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5]" office:value-type="string" office:string-value="Xavier" calcext:value-type="string">
              <text:p>Xavier</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6]"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7]"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8]"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9]"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0]"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1]"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2]"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3]"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4]"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5]"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6]"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7]"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8]"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9]"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0]"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1]"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2]"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3]"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4]"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5]"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6]"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7]"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8]"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9]"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30]"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31]"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32]"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33]" office:value-type="string" office:string-value="prénom" calcext:value-type="string">
              <text:p>prénom</text:p>
            </table:table-cell>
            <table:table-cell table:style-name="ce202" table:number-columns-repeated="5"/>
            <table:table-cell table:style-name="ce262"/>
            <table:table-cell table:number-columns-repeated="1017"/>
          </table:table-row>
        </table:table-row-group>
        <table:table-row table:style-name="ro14">
          <table:table-cell table:style-name="ce187"/>
          <table:table-cell table:style-name="ce223" office:value-type="string" calcext:value-type="string">
            <text:p>Essais d'écriture :</text:p>
          </table:table-cell>
          <table:table-cell table:style-name="ce239" table:number-columns-repeated="3"/>
          <table:table-cell table:style-name="ce257"/>
          <table:table-cell table:style-name="ce267"/>
          <table:table-cell table:number-columns-repeated="1017"/>
        </table:table-row>
        <table:table-row table:style-name="ro31">
          <table:table-cell table:style-name="ce187"/>
          <table:table-cell table:style-name="ce209" office:value-type="string" calcext:value-type="string">
            <text:p>Produit des pseudo-lettres pour encoder un mot.</text:p>
          </table:table-cell>
          <table:table-cell table:style-name="ce209" office:value-type="string" calcext:value-type="string">
            <text:p>Utilise des lettres pour encoder un mot sans leur attribuer de valeur sonore.</text:p>
          </table:table-cell>
          <table:table-cell table:style-name="ce209" office:value-type="string" calcext:value-type="string">
            <text:p>Fait correspondre quantité sonore et quantité graphique. Ecrit un même mot toujours avec les mêmes lettres.</text:p>
          </table:table-cell>
          <table:table-cell table:style-name="ce209" office:value-type="string" calcext:value-type="string">
            <text:p>Encode en prenant appui sur la syllabe (autant de lettres que de syllabes, quelques correspondances grapho-phonétiques).</text:p>
          </table:table-cell>
          <table:table-cell table:style-name="ce209" office:value-type="string" calcext:value-type="string">
            <text:p>Encode en prenant appui sur la syllabe et le ph.</text:p>
          </table:table-cell>
          <table:table-cell table:style-name="ce273" office:value-type="string" calcext:value-type="string">
            <text:p>Utilise le principe alphabétique et segmente en mots</text:p>
          </table:table-cell>
          <table:table-cell table:style-name="ce279" office:value-type="string" calcext:value-type="string" table:number-columns-spanned="1" table:number-rows-spanned="32">
            <text:p><text:s/>Écriture + Relations entre l'oral et l'écrit</text:p>
          </table:table-cell>
          <table:table-cell table:number-columns-repeated="1016"/>
        </table:table-row>
        <table:table-row-group table:display="false">
          <table:table-row table:style-name="ro2" table:visibility="collapse">
            <table:table-cell table:style-name="ce190" table:formula="of:=[$prenoms.A3]" office:value-type="string" office:string-value="Audrey" calcext:value-type="string">
              <text:p>Audrey</text:p>
            </table:table-cell>
            <table:table-cell table:style-name="ce202" table:number-columns-repeated="5"/>
            <table:table-cell table:style-name="ce274"/>
            <table:covered-table-cell table:style-name="ce274"/>
            <table:table-cell table:number-columns-repeated="1016"/>
          </table:table-row>
          <table:table-row table:style-name="ro2" table:visibility="collapse">
            <table:table-cell table:style-name="ce190" table:formula="of:=[$prenoms.A4]" office:value-type="string" office:string-value="Aurélie" calcext:value-type="string">
              <text:p>Aurélie</text:p>
            </table:table-cell>
            <table:table-cell table:style-name="ce202" table:number-columns-repeated="5"/>
            <table:table-cell table:style-name="ce274"/>
            <table:covered-table-cell table:style-name="ce274"/>
            <table:table-cell table:number-columns-repeated="1016"/>
          </table:table-row>
          <table:table-row table:style-name="ro2" table:visibility="collapse">
            <table:table-cell table:style-name="ce190" table:formula="of:=[$prenoms.A5]" office:value-type="string" office:string-value="Xavier" calcext:value-type="string">
              <text:p>Xavier</text:p>
            </table:table-cell>
            <table:table-cell table:style-name="ce202" table:number-columns-repeated="5"/>
            <table:table-cell table:style-name="ce274"/>
            <table:covered-table-cell table:style-name="ce274"/>
            <table:table-cell table:number-columns-repeated="1016"/>
          </table:table-row>
          <table:table-row table:style-name="ro2" table:visibility="collapse">
            <table:table-cell table:style-name="ce190" table:formula="of:=[$prenoms.A6]" office:value-type="string" office:string-value="prénom" calcext:value-type="string">
              <text:p>prénom</text:p>
            </table:table-cell>
            <table:table-cell table:style-name="ce202" table:number-columns-repeated="5"/>
            <table:table-cell table:style-name="ce274"/>
            <table:covered-table-cell table:style-name="ce274"/>
            <table:table-cell table:number-columns-repeated="1016"/>
          </table:table-row>
          <table:table-row table:style-name="ro2" table:visibility="collapse">
            <table:table-cell table:style-name="ce190" table:formula="of:=[$prenoms.A7]" office:value-type="string" office:string-value="prénom" calcext:value-type="string">
              <text:p>prénom</text:p>
            </table:table-cell>
            <table:table-cell table:style-name="ce202" table:number-columns-repeated="5"/>
            <table:table-cell table:style-name="ce274"/>
            <table:covered-table-cell table:style-name="ce274"/>
            <table:table-cell table:number-columns-repeated="1016"/>
          </table:table-row>
          <table:table-row table:style-name="ro2" table:visibility="collapse">
            <table:table-cell table:style-name="ce190" table:formula="of:=[$prenoms.A8]" office:value-type="string" office:string-value="prénom" calcext:value-type="string">
              <text:p>prénom</text:p>
            </table:table-cell>
            <table:table-cell table:style-name="ce202" table:number-columns-repeated="5"/>
            <table:table-cell table:style-name="ce274"/>
            <table:covered-table-cell table:style-name="ce274"/>
            <table:table-cell table:number-columns-repeated="1016"/>
          </table:table-row>
          <table:table-row table:style-name="ro2" table:visibility="collapse">
            <table:table-cell table:style-name="ce190" table:formula="of:=[$prenoms.A9]" office:value-type="string" office:string-value="prénom" calcext:value-type="string">
              <text:p>prénom</text:p>
            </table:table-cell>
            <table:table-cell table:style-name="ce202" table:number-columns-repeated="5"/>
            <table:table-cell table:style-name="ce274"/>
            <table:covered-table-cell table:style-name="ce274"/>
            <table:table-cell table:number-columns-repeated="1016"/>
          </table:table-row>
          <table:table-row table:style-name="ro2" table:visibility="collapse">
            <table:table-cell table:style-name="ce190" table:formula="of:=[$prenoms.A10]" office:value-type="string" office:string-value="prénom" calcext:value-type="string">
              <text:p>prénom</text:p>
            </table:table-cell>
            <table:table-cell table:style-name="ce202" table:number-columns-repeated="5"/>
            <table:table-cell table:style-name="ce274"/>
            <table:covered-table-cell table:style-name="ce274"/>
            <table:table-cell table:number-columns-repeated="1016"/>
          </table:table-row>
          <table:table-row table:style-name="ro2" table:visibility="collapse">
            <table:table-cell table:style-name="ce190" table:formula="of:=[$prenoms.A11]" office:value-type="string" office:string-value="prénom" calcext:value-type="string">
              <text:p>prénom</text:p>
            </table:table-cell>
            <table:table-cell table:style-name="ce202" table:number-columns-repeated="5"/>
            <table:table-cell table:style-name="ce274"/>
            <table:covered-table-cell table:style-name="ce274"/>
            <table:table-cell table:number-columns-repeated="1016"/>
          </table:table-row>
          <table:table-row table:style-name="ro2" table:visibility="collapse">
            <table:table-cell table:style-name="ce190" table:formula="of:=[$prenoms.A12]" office:value-type="string" office:string-value="prénom" calcext:value-type="string">
              <text:p>prénom</text:p>
            </table:table-cell>
            <table:table-cell table:style-name="ce202" table:number-columns-repeated="5"/>
            <table:table-cell table:style-name="ce274"/>
            <table:covered-table-cell table:style-name="ce274"/>
            <table:table-cell table:number-columns-repeated="1016"/>
          </table:table-row>
          <table:table-row table:style-name="ro2" table:visibility="collapse">
            <table:table-cell table:style-name="ce190" table:formula="of:=[$prenoms.A13]" office:value-type="string" office:string-value="prénom" calcext:value-type="string">
              <text:p>prénom</text:p>
            </table:table-cell>
            <table:table-cell table:style-name="ce202" table:number-columns-repeated="5"/>
            <table:table-cell table:style-name="ce274"/>
            <table:covered-table-cell table:style-name="ce274"/>
            <table:table-cell table:number-columns-repeated="1016"/>
          </table:table-row>
          <table:table-row table:style-name="ro2" table:visibility="collapse">
            <table:table-cell table:style-name="ce190" table:formula="of:=[$prenoms.A14]" office:value-type="string" office:string-value="prénom" calcext:value-type="string">
              <text:p>prénom</text:p>
            </table:table-cell>
            <table:table-cell table:style-name="ce202" table:number-columns-repeated="5"/>
            <table:table-cell table:style-name="ce274"/>
            <table:covered-table-cell table:style-name="ce274"/>
            <table:table-cell table:number-columns-repeated="1016"/>
          </table:table-row>
          <table:table-row table:style-name="ro2" table:visibility="collapse">
            <table:table-cell table:style-name="ce190" table:formula="of:=[$prenoms.A15]" office:value-type="string" office:string-value="prénom" calcext:value-type="string">
              <text:p>prénom</text:p>
            </table:table-cell>
            <table:table-cell table:style-name="ce202" table:number-columns-repeated="5"/>
            <table:table-cell table:style-name="ce274"/>
            <table:covered-table-cell table:style-name="ce274"/>
            <table:table-cell table:number-columns-repeated="1016"/>
          </table:table-row>
          <table:table-row table:style-name="ro2" table:visibility="collapse">
            <table:table-cell table:style-name="ce190" table:formula="of:=[$prenoms.A16]" office:value-type="string" office:string-value="prénom" calcext:value-type="string">
              <text:p>prénom</text:p>
            </table:table-cell>
            <table:table-cell table:style-name="ce202" table:number-columns-repeated="5"/>
            <table:table-cell table:style-name="ce274"/>
            <table:covered-table-cell table:style-name="ce274"/>
            <table:table-cell table:number-columns-repeated="1016"/>
          </table:table-row>
          <table:table-row table:style-name="ro2" table:visibility="collapse">
            <table:table-cell table:style-name="ce190" table:formula="of:=[$prenoms.A17]" office:value-type="string" office:string-value="prénom" calcext:value-type="string">
              <text:p>prénom</text:p>
            </table:table-cell>
            <table:table-cell table:style-name="ce202" table:number-columns-repeated="5"/>
            <table:table-cell table:style-name="ce274"/>
            <table:covered-table-cell table:style-name="ce274"/>
            <table:table-cell table:number-columns-repeated="1016"/>
          </table:table-row>
          <table:table-row table:style-name="ro2" table:visibility="collapse">
            <table:table-cell table:style-name="ce190" table:formula="of:=[$prenoms.A18]" office:value-type="string" office:string-value="prénom" calcext:value-type="string">
              <text:p>prénom</text:p>
            </table:table-cell>
            <table:table-cell table:style-name="ce202" table:number-columns-repeated="5"/>
            <table:table-cell table:style-name="ce274"/>
            <table:covered-table-cell table:style-name="ce274"/>
            <table:table-cell table:number-columns-repeated="1016"/>
          </table:table-row>
          <table:table-row table:style-name="ro2" table:visibility="collapse">
            <table:table-cell table:style-name="ce190" table:formula="of:=[$prenoms.A19]" office:value-type="string" office:string-value="prénom" calcext:value-type="string">
              <text:p>prénom</text:p>
            </table:table-cell>
            <table:table-cell table:style-name="ce202" table:number-columns-repeated="5"/>
            <table:table-cell table:style-name="ce274"/>
            <table:covered-table-cell table:style-name="ce274"/>
            <table:table-cell table:number-columns-repeated="1016"/>
          </table:table-row>
          <table:table-row table:style-name="ro2" table:visibility="collapse">
            <table:table-cell table:style-name="ce190" table:formula="of:=[$prenoms.A20]" office:value-type="string" office:string-value="prénom" calcext:value-type="string">
              <text:p>prénom</text:p>
            </table:table-cell>
            <table:table-cell table:style-name="ce202" table:number-columns-repeated="5"/>
            <table:table-cell table:style-name="ce274"/>
            <table:covered-table-cell table:style-name="ce274"/>
            <table:table-cell table:number-columns-repeated="1016"/>
          </table:table-row>
          <table:table-row table:style-name="ro2" table:visibility="collapse">
            <table:table-cell table:style-name="ce190" table:formula="of:=[$prenoms.A21]" office:value-type="string" office:string-value="prénom" calcext:value-type="string">
              <text:p>prénom</text:p>
            </table:table-cell>
            <table:table-cell table:style-name="ce202" table:number-columns-repeated="5"/>
            <table:table-cell table:style-name="ce274"/>
            <table:covered-table-cell table:style-name="ce274"/>
            <table:table-cell table:number-columns-repeated="1016"/>
          </table:table-row>
          <table:table-row table:style-name="ro2" table:visibility="collapse">
            <table:table-cell table:style-name="ce190" table:formula="of:=[$prenoms.A22]" office:value-type="string" office:string-value="prénom" calcext:value-type="string">
              <text:p>prénom</text:p>
            </table:table-cell>
            <table:table-cell table:style-name="ce202" table:number-columns-repeated="5"/>
            <table:table-cell table:style-name="ce274"/>
            <table:covered-table-cell table:style-name="ce274"/>
            <table:table-cell table:number-columns-repeated="1016"/>
          </table:table-row>
          <table:table-row table:style-name="ro2" table:visibility="collapse">
            <table:table-cell table:style-name="ce190" table:formula="of:=[$prenoms.A23]" office:value-type="string" office:string-value="prénom" calcext:value-type="string">
              <text:p>prénom</text:p>
            </table:table-cell>
            <table:table-cell table:style-name="ce202" table:number-columns-repeated="5"/>
            <table:table-cell table:style-name="ce274"/>
            <table:covered-table-cell table:style-name="ce274"/>
            <table:table-cell table:number-columns-repeated="1016"/>
          </table:table-row>
          <table:table-row table:style-name="ro2" table:visibility="collapse">
            <table:table-cell table:style-name="ce190" table:formula="of:=[$prenoms.A24]" office:value-type="string" office:string-value="prénom" calcext:value-type="string">
              <text:p>prénom</text:p>
            </table:table-cell>
            <table:table-cell table:style-name="ce202" table:number-columns-repeated="5"/>
            <table:table-cell table:style-name="ce274"/>
            <table:covered-table-cell table:style-name="ce274"/>
            <table:table-cell table:number-columns-repeated="1016"/>
          </table:table-row>
          <table:table-row table:style-name="ro2" table:visibility="collapse">
            <table:table-cell table:style-name="ce190" table:formula="of:=[$prenoms.A25]" office:value-type="string" office:string-value="prénom" calcext:value-type="string">
              <text:p>prénom</text:p>
            </table:table-cell>
            <table:table-cell table:style-name="ce202" table:number-columns-repeated="5"/>
            <table:table-cell table:style-name="ce274"/>
            <table:covered-table-cell table:style-name="ce274"/>
            <table:table-cell table:number-columns-repeated="1016"/>
          </table:table-row>
          <table:table-row table:style-name="ro2" table:visibility="collapse">
            <table:table-cell table:style-name="ce190" table:formula="of:=[$prenoms.A26]" office:value-type="string" office:string-value="prénom" calcext:value-type="string">
              <text:p>prénom</text:p>
            </table:table-cell>
            <table:table-cell table:style-name="ce202" table:number-columns-repeated="5"/>
            <table:table-cell table:style-name="ce274"/>
            <table:covered-table-cell table:style-name="ce274"/>
            <table:table-cell table:number-columns-repeated="1016"/>
          </table:table-row>
          <table:table-row table:style-name="ro2" table:visibility="collapse">
            <table:table-cell table:style-name="ce190" table:formula="of:=[$prenoms.A27]" office:value-type="string" office:string-value="prénom" calcext:value-type="string">
              <text:p>prénom</text:p>
            </table:table-cell>
            <table:table-cell table:style-name="ce202" table:number-columns-repeated="5"/>
            <table:table-cell table:style-name="ce274"/>
            <table:covered-table-cell table:style-name="ce274"/>
            <table:table-cell table:number-columns-repeated="1016"/>
          </table:table-row>
          <table:table-row table:style-name="ro2" table:visibility="collapse">
            <table:table-cell table:style-name="ce190" table:formula="of:=[$prenoms.A28]" office:value-type="string" office:string-value="prénom" calcext:value-type="string">
              <text:p>prénom</text:p>
            </table:table-cell>
            <table:table-cell table:style-name="ce202" table:number-columns-repeated="5"/>
            <table:table-cell table:style-name="ce274"/>
            <table:covered-table-cell table:style-name="ce274"/>
            <table:table-cell table:number-columns-repeated="1016"/>
          </table:table-row>
          <table:table-row table:style-name="ro2" table:visibility="collapse">
            <table:table-cell table:style-name="ce190" table:formula="of:=[$prenoms.A29]" office:value-type="string" office:string-value="prénom" calcext:value-type="string">
              <text:p>prénom</text:p>
            </table:table-cell>
            <table:table-cell table:style-name="ce202" table:number-columns-repeated="5"/>
            <table:table-cell table:style-name="ce274"/>
            <table:covered-table-cell table:style-name="ce274"/>
            <table:table-cell table:number-columns-repeated="1016"/>
          </table:table-row>
          <table:table-row table:style-name="ro2" table:visibility="collapse">
            <table:table-cell table:style-name="ce190" table:formula="of:=[$prenoms.A30]" office:value-type="string" office:string-value="prénom" calcext:value-type="string">
              <text:p>prénom</text:p>
            </table:table-cell>
            <table:table-cell table:style-name="ce202" table:number-columns-repeated="5"/>
            <table:table-cell table:style-name="ce274"/>
            <table:covered-table-cell table:style-name="ce274"/>
            <table:table-cell table:number-columns-repeated="1016"/>
          </table:table-row>
          <table:table-row table:style-name="ro2" table:visibility="collapse">
            <table:table-cell table:style-name="ce190" table:formula="of:=[$prenoms.A31]" office:value-type="string" office:string-value="prénom" calcext:value-type="string">
              <text:p>prénom</text:p>
            </table:table-cell>
            <table:table-cell table:style-name="ce202" table:number-columns-repeated="5"/>
            <table:table-cell table:style-name="ce274"/>
            <table:covered-table-cell table:style-name="ce274"/>
            <table:table-cell table:number-columns-repeated="1016"/>
          </table:table-row>
          <table:table-row table:style-name="ro2" table:visibility="collapse">
            <table:table-cell table:style-name="ce190" table:formula="of:=[$prenoms.A32]" office:value-type="string" office:string-value="prénom" calcext:value-type="string">
              <text:p>prénom</text:p>
            </table:table-cell>
            <table:table-cell table:style-name="ce202" table:number-columns-repeated="5"/>
            <table:table-cell table:style-name="ce274"/>
            <table:covered-table-cell table:style-name="ce274"/>
            <table:table-cell table:number-columns-repeated="1016"/>
          </table:table-row>
          <table:table-row table:style-name="ro2" table:visibility="collapse">
            <table:table-cell table:style-name="ce190" table:formula="of:=[$prenoms.A33]" office:value-type="string" office:string-value="prénom" calcext:value-type="string">
              <text:p>prénom</text:p>
            </table:table-cell>
            <table:table-cell table:style-name="ce202" table:number-columns-repeated="5"/>
            <table:table-cell table:style-name="ce274"/>
            <table:covered-table-cell table:style-name="ce274"/>
            <table:table-cell table:number-columns-repeated="1016"/>
          </table:table-row>
        </table:table-row-group>
        <table:table-row table:style-name="ro2" table:number-rows-repeated="84">
          <table:table-cell table:style-name="ce187"/>
          <table:table-cell table:number-columns-repeated="1023"/>
        </table:table-row>
        <table:table-row table:style-name="ro2" table:number-rows-repeated="1047916">
          <table:table-cell table:number-columns-repeated="1024"/>
        </table:table-row>
        <table:table-row table:style-name="ro2">
          <table:table-cell table:number-columns-repeated="1024"/>
        </table:table-row>
      </table:table>
      <table:table table:name="activité physique" table:style-name="ta1" table:protected="true" table:print="false">
        <loext:table-protection loext:select-unprotected-cells="true"/>
        <table:table-column table:style-name="co1" table:default-cell-style-name="Default"/>
        <table:table-column table:style-name="co2" table:default-cell-style-name="ce182"/>
        <table:table-column table:style-name="co3" table:default-cell-style-name="ce182"/>
        <table:table-column table:style-name="co4" table:default-cell-style-name="ce182"/>
        <table:table-column table:style-name="co5" table:default-cell-style-name="ce182"/>
        <table:table-column table:style-name="co8" table:default-cell-style-name="ce182"/>
        <table:table-column table:style-name="co7" table:number-columns-repeated="2" table:default-cell-style-name="Default"/>
        <table:table-column table:style-name="co1" table:number-columns-repeated="1016" table:default-cell-style-name="Default"/>
        <table:table-row table:style-name="ro4">
          <table:table-cell table:style-name="ce184"/>
          <table:table-cell table:style-name="ce285"/>
          <table:table-cell table:style-name="ce225" office:value-type="string" calcext:value-type="string">
            <text:p>Observables sur le cycle 1</text:p>
          </table:table-cell>
          <table:table-cell table:number-columns-repeated="1021"/>
        </table:table-row>
        <table:table-row table:style-name="ro4">
          <table:table-cell table:number-columns-repeated="2"/>
          <table:table-cell table:style-name="ce226"/>
          <table:table-cell table:number-columns-repeated="1021"/>
        </table:table-row>
        <table:table-row table:style-name="ro2">
          <table:table-cell/>
          <table:table-cell table:style-name="ce196" office:value-type="string" calcext:value-type="string" table:number-columns-spanned="6" table:number-rows-spanned="1">
            <text:p>Cliquez sur les signes + à gauche pour insérer le nom de vos élèves et reporter vos observations sur leurs progrès </text:p>
          </table:table-cell>
          <table:covered-table-cell table:style-name="ce225"/>
          <table:covered-table-cell table:number-columns-repeated="3"/>
          <table:covered-table-cell table:style-name="ce259"/>
          <table:table-cell table:number-columns-repeated="1017"/>
        </table:table-row>
        <table:table-row table:style-name="ro2">
          <table:table-cell table:number-columns-repeated="1024"/>
        </table:table-row>
        <table:table-row table:style-name="ro5">
          <table:table-cell table:style-name="ce280"/>
          <table:table-cell table:style-name="ce286"/>
          <table:table-cell table:style-name="ce289" office:value-type="string" calcext:value-type="string">
            <text:p>Agir, s'exprimer, comprendre à travers l'activité physique</text:p>
          </table:table-cell>
          <table:table-cell table:style-name="ce286" table:number-columns-repeated="2"/>
          <table:table-cell table:style-name="ce291"/>
          <table:table-cell table:style-name="ce293" office:value-type="string" calcext:value-type="string">
            <text:p>Synthèse des acquis</text:p>
          </table:table-cell>
          <table:table-cell table:number-columns-repeated="1017"/>
        </table:table-row>
        <table:table-row table:style-name="ro7">
          <table:table-cell/>
          <table:table-cell table:style-name="ce287" office:value-type="string" calcext:value-type="string">
            <text:p>Agir dans l'espace, dans la durée et sur les objets</text:p>
          </table:table-cell>
          <table:table-cell table:style-name="ce236" table:number-columns-repeated="3"/>
          <table:table-cell table:style-name="ce254"/>
          <table:table-cell table:style-name="ce264"/>
          <table:table-cell table:style-name="ce275" table:number-columns-repeated="1017"/>
        </table:table-row>
        <table:table-row table:style-name="ro8">
          <table:table-cell table:style-name="ce281"/>
          <table:table-cell table:style-name="ce288" office:value-type="string" calcext:value-type="string">
            <text:p>Courir, sauter, lancer</text:p>
          </table:table-cell>
          <table:table-cell table:style-name="ce290" table:number-columns-repeated="3"/>
          <table:table-cell table:style-name="ce292"/>
          <table:table-cell table:style-name="ce262"/>
          <table:table-cell table:number-columns-repeated="1017"/>
        </table:table-row>
        <table:table-row table:style-name="ro32">
          <table:table-cell table:style-name="ce282"/>
          <table:table-cell table:style-name="ce209" office:value-type="string" calcext:value-type="string">
            <text:p>S'engage dans l'activité et explore différents possibles.</text:p>
          </table:table-cell>
          <table:table-cell table:style-name="ce209" office:value-type="string" calcext:value-type="string">
            <text:p>Adapte son geste, son action en fonction du matériel, du milieu, du but visé, de la stratégie à adopter.</text:p>
          </table:table-cell>
          <table:table-cell table:style-name="ce209" office:value-type="string" calcext:value-type="string">
            <text:p>Enchaîne deux actions pour répondre à une situation motrice donnée.</text:p>
          </table:table-cell>
          <table:table-cell table:style-name="ce209" office:value-type="string" calcext:value-type="string">
            <text:p>Propose des manières efficaces pour atteindre le but visé.</text:p>
          </table:table-cell>
          <table:table-cell table:style-name="ce245" office:value-type="string" calcext:value-type="string">
            <text:p>Cherche à progresser en fonction des effets et des scores obtenus.</text:p>
          </table:table-cell>
          <table:table-cell table:style-name="ce266"/>
          <table:table-cell table:style-name="ce297" table:number-columns-repeated="1017"/>
        </table:table-row>
        <table:table-row-group table:display="false">
          <table:table-row table:style-name="ro2" table:visibility="collapse">
            <table:table-cell table:style-name="ce190" table:formula="of:=[$prenoms.A3]" office:value-type="string" office:string-value="Audrey" calcext:value-type="string">
              <text:p>Audrey</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4]" office:value-type="string" office:string-value="Aurélie" calcext:value-type="string">
              <text:p>Aurélie</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5]" office:value-type="string" office:string-value="Xavier" calcext:value-type="string">
              <text:p>Xavier</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6]"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7]"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8]"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9]"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0]"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1]"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2]"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3]"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4]"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5]"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6]"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7]"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8]"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19]"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0]"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1]"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2]"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3]"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4]"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5]"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6]"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7]"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8]"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29]"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30]"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31]"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32]"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190" table:formula="of:=[$prenoms.A33]" office:value-type="string" office:string-value="prénom" calcext:value-type="string">
              <text:p>prénom</text:p>
            </table:table-cell>
            <table:table-cell table:style-name="ce202" table:number-columns-repeated="5"/>
            <table:table-cell table:style-name="ce262"/>
            <table:table-cell table:number-columns-repeated="1017"/>
          </table:table-row>
        </table:table-row-group>
        <table:table-row table:style-name="ro7">
          <table:table-cell/>
          <table:table-cell table:style-name="ce287" office:value-type="string" calcext:value-type="string">
            <text:p>Adapter ses équilibres et ses déplacements à des environnements et des contraintes variées</text:p>
          </table:table-cell>
          <table:table-cell table:style-name="ce236" table:number-columns-repeated="3"/>
          <table:table-cell table:style-name="ce254"/>
          <table:table-cell table:style-name="ce264"/>
          <table:table-cell table:style-name="ce275" table:number-columns-repeated="1017"/>
        </table:table-row>
        <table:table-row table:style-name="ro8">
          <table:table-cell table:style-name="ce281"/>
          <table:table-cell table:style-name="ce288" office:value-type="string" calcext:value-type="string">
            <text:p>Ateliers, parcours</text:p>
          </table:table-cell>
          <table:table-cell table:style-name="ce290" table:number-columns-repeated="3"/>
          <table:table-cell table:style-name="ce292"/>
          <table:table-cell table:style-name="ce262"/>
          <table:table-cell table:number-columns-repeated="1017"/>
        </table:table-row>
        <table:table-row table:style-name="ro33">
          <table:table-cell table:style-name="ce283"/>
          <table:table-cell table:style-name="ce209" office:value-type="string" calcext:value-type="string">
            <text:p>Investit un espace aménagé et explore différents cheminements.</text:p>
          </table:table-cell>
          <table:table-cell table:style-name="ce209" office:value-type="string" calcext:value-type="string">
            <text:p>Procède par imitation pour s'adapter aux obstacles rencontrés.</text:p>
          </table:table-cell>
          <table:table-cell table:style-name="ce209" office:value-type="string" calcext:value-type="string">
            <text:p>Propose des solutions.</text:p>
          </table:table-cell>
          <table:table-cell table:style-name="ce209" office:value-type="string" calcext:value-type="string">
            <text:p>Se risque à des déséquilibres.</text:p>
          </table:table-cell>
          <table:table-cell table:style-name="ce245" office:value-type="string" calcext:value-type="string">
            <text:p>Montre aux autres ses "exploits".</text:p>
          </table:table-cell>
          <table:table-cell table:style-name="ce268" office:value-type="string" calcext:value-type="string">
            <text:p>Engagement, aisance et inventivité dans les actions ou déplacements</text:p>
          </table:table-cell>
          <table:table-cell table:number-columns-repeated="1017"/>
        </table:table-row>
        <table:table-row-group table:display="false">
          <table:table-row table:style-name="ro2" table:visibility="collapse">
            <table:table-cell table:style-name="ce274" table:formula="of:=[$prenoms.A3]" office:value-type="string" office:string-value="Audrey" calcext:value-type="string">
              <text:p>Audrey</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4]" office:value-type="string" office:string-value="Aurélie" calcext:value-type="string">
              <text:p>Aurélie</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5]" office:value-type="string" office:string-value="Xavier" calcext:value-type="string">
              <text:p>Xavier</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6]"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7]"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8]"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9]"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10]"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11]"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12]"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13]"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14]"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15]"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16]"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17]"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18]"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19]"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20]"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21]"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22]"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23]"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24]"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25]"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26]"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27]"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28]"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29]"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30]"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31]"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32]"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33]" office:value-type="string" office:string-value="prénom" calcext:value-type="string">
              <text:p>prénom</text:p>
            </table:table-cell>
            <table:table-cell table:style-name="ce202" table:number-columns-repeated="5"/>
            <table:table-cell table:style-name="ce262"/>
            <table:table-cell table:number-columns-repeated="1017"/>
          </table:table-row>
        </table:table-row-group>
        <table:table-row table:style-name="ro7">
          <table:table-cell/>
          <table:table-cell table:style-name="ce216" office:value-type="string" calcext:value-type="string">
            <text:p>Communiquer avec les autres au travers d'activités à visée expressive ou artistique</text:p>
          </table:table-cell>
          <table:table-cell table:style-name="ce236" table:number-columns-repeated="3"/>
          <table:table-cell table:style-name="ce254"/>
          <table:table-cell table:style-name="ce264"/>
          <table:table-cell table:style-name="ce275" table:number-columns-repeated="1017"/>
        </table:table-row>
        <table:table-row table:style-name="ro8">
          <table:table-cell table:style-name="ce281"/>
          <table:table-cell table:style-name="ce288" office:value-type="string" calcext:value-type="string">
            <text:p>Danse de création</text:p>
          </table:table-cell>
          <table:table-cell table:style-name="ce290" table:number-columns-repeated="3"/>
          <table:table-cell table:style-name="ce292"/>
          <table:table-cell table:style-name="ce262"/>
          <table:table-cell table:number-columns-repeated="1017"/>
        </table:table-row>
        <table:table-row table:style-name="ro34">
          <table:table-cell table:style-name="ce283"/>
          <table:table-cell table:style-name="ce209" office:value-type="string" calcext:value-type="string">
            <text:p>Danse avec des objets.</text:p>
          </table:table-cell>
          <table:table-cell table:style-name="ce209" office:value-type="string" calcext:value-type="string">
            <text:p>Danse avec et face aux autres en imitant ce que fait l'enseignant, un artiste ou un pair.</text:p>
          </table:table-cell>
          <table:table-cell table:style-name="ce209" office:value-type="string" calcext:value-type="string">
            <text:p>Invente et enchaîne plusieurs déplacements et mouvements dans l'espace.</text:p>
          </table:table-cell>
          <table:table-cell table:style-name="ce209" office:value-type="string" calcext:value-type="string">
            <text:p>Montre une émotion en dansant seul/à plusieurs.</text:p>
          </table:table-cell>
          <table:table-cell table:style-name="ce245" office:value-type="string" calcext:value-type="string">
            <text:p>Devient un spectateur actif et attentif.</text:p>
          </table:table-cell>
          <table:table-cell table:style-name="ce266"/>
          <table:table-cell table:number-columns-repeated="1017"/>
        </table:table-row>
        <table:table-row-group table:display="false">
          <table:table-row table:style-name="ro2" table:visibility="collapse">
            <table:table-cell table:style-name="ce274" table:formula="of:=[$prenoms.A3]" office:value-type="string" office:string-value="Audrey" calcext:value-type="string">
              <text:p>Audrey</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4]" office:value-type="string" office:string-value="Aurélie" calcext:value-type="string">
              <text:p>Aurélie</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5]" office:value-type="string" office:string-value="Xavier" calcext:value-type="string">
              <text:p>Xavier</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6]"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7]"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8]"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9]"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10]"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11]"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12]"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13]"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14]"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15]"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16]"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17]"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18]"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19]"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20]"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21]"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22]"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23]"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24]"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25]"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26]"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27]"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28]"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29]"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30]"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31]"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32]"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33]" office:value-type="string" office:string-value="prénom" calcext:value-type="string">
              <text:p>prénom</text:p>
            </table:table-cell>
            <table:table-cell table:style-name="ce202" table:number-columns-repeated="5"/>
            <table:table-cell table:style-name="ce262"/>
            <table:table-cell table:number-columns-repeated="1017"/>
          </table:table-row>
        </table:table-row-group>
        <table:table-row table:style-name="ro8">
          <table:table-cell table:style-name="ce281"/>
          <table:table-cell table:style-name="ce288" office:value-type="string" calcext:value-type="string">
            <text:p>Rondes et jeux dansés</text:p>
          </table:table-cell>
          <table:table-cell table:style-name="ce290" table:number-columns-repeated="3"/>
          <table:table-cell table:style-name="ce292"/>
          <table:table-cell table:style-name="ce294"/>
          <table:table-cell table:number-columns-repeated="1017"/>
        </table:table-row>
        <table:table-row table:style-name="ro35">
          <table:table-cell table:style-name="ce283"/>
          <table:table-cell table:style-name="ce209" office:value-type="string" calcext:value-type="string">
            <text:p>Imite des gestes simples et répétitifs.</text:p>
          </table:table-cell>
          <table:table-cell table:style-name="ce209" office:value-type="string" calcext:value-type="string">
            <text:p>Accorde ses gestes et ses déplacements avec ceux des autres pour évoluer collectivement selon une disposition spatiale simple.</text:p>
          </table:table-cell>
          <table:table-cell table:style-name="ce209" office:value-type="string" calcext:value-type="string">
            <text:p>Synchronise sa voix, ses frappés, ses gestes ou ses déplacements avec la pulsation, avec le tempo, ou en relation avec des événements sonores facilement perceptibles.</text:p>
          </table:table-cell>
          <table:table-cell table:style-name="ce209" office:value-type="string" calcext:value-type="string">
            <text:p>Anticipe les changements d'orientation ou les modes de groupement en fonction du support musical, tout en respectant la disposition spatiale.</text:p>
          </table:table-cell>
          <table:table-cell table:style-name="ce245" office:value-type="string" calcext:value-type="string">
            <text:p>Repère la chronologie des actions ou des rôles dans différentes danses collectives.</text:p>
          </table:table-cell>
          <table:table-cell table:style-name="ce295" office:value-type="string" calcext:value-type="string">
            <text:p>Coopération, interactions avec respect des rôles de chacun</text:p>
          </table:table-cell>
          <table:table-cell table:number-columns-repeated="1017"/>
        </table:table-row>
        <table:table-row-group table:display="false">
          <table:table-row table:style-name="ro2" table:visibility="collapse">
            <table:table-cell table:style-name="ce274" table:formula="of:=[$prenoms.A3]" office:value-type="string" office:string-value="Audrey" calcext:value-type="string">
              <text:p>Audrey</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4]" office:value-type="string" office:string-value="Aurélie" calcext:value-type="string">
              <text:p>Aurélie</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5]" office:value-type="string" office:string-value="Xavier" calcext:value-type="string">
              <text:p>Xavier</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6]"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7]"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8]"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9]"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10]"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11]"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12]"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13]"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14]"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15]"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16]"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17]"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18]"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19]"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20]"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21]"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22]"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23]"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24]"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25]"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26]"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27]"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28]"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29]"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30]"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31]"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32]"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33]" office:value-type="string" office:string-value="prénom" calcext:value-type="string">
              <text:p>prénom</text:p>
            </table:table-cell>
            <table:table-cell table:style-name="ce202" table:number-columns-repeated="5"/>
            <table:table-cell table:style-name="ce262"/>
            <table:table-cell table:number-columns-repeated="1017"/>
          </table:table-row>
        </table:table-row-group>
        <table:table-row table:style-name="ro7">
          <table:table-cell/>
          <table:table-cell table:style-name="ce216" office:value-type="string" calcext:value-type="string">
            <text:p>Collaborer, coopérer, s'opposer</text:p>
          </table:table-cell>
          <table:table-cell table:style-name="ce236" table:number-columns-repeated="3"/>
          <table:table-cell table:style-name="ce254"/>
          <table:table-cell table:style-name="ce264"/>
          <table:table-cell table:style-name="ce275" table:number-columns-repeated="1017"/>
        </table:table-row>
        <table:table-row table:style-name="ro36">
          <table:table-cell table:style-name="ce284"/>
          <table:table-cell table:style-name="ce218" office:value-type="string" calcext:value-type="string">
            <text:p>Accepte de jouer parmi les autres en respectant une règle simple.</text:p>
          </table:table-cell>
          <table:table-cell table:style-name="ce218" office:value-type="string" calcext:value-type="string">
            <text:p>S'implique dans un jeu d'équipe dont les règles sont comprises et respectées.</text:p>
          </table:table-cell>
          <table:table-cell table:style-name="ce218" office:value-type="string" calcext:value-type="string">
            <text:p>Reconnaît son appartenance à une équipe donnée et coopère.</text:p>
          </table:table-cell>
          <table:table-cell table:style-name="ce218" office:value-type="string" calcext:value-type="string">
            <text:p>S'oppose au projet d'un adversaire ou d'une équipe.</text:p>
          </table:table-cell>
          <table:table-cell table:style-name="ce255" office:value-type="string" calcext:value-type="string">
            <text:p>Élabore des stratégies individuelles ou collectives pour viser un but commun.</text:p>
          </table:table-cell>
          <table:table-cell table:style-name="ce296"/>
          <table:table-cell table:number-columns-repeated="1017"/>
        </table:table-row>
        <table:table-row-group table:display="false">
          <table:table-row table:style-name="ro2" table:visibility="collapse">
            <table:table-cell table:style-name="ce274" table:formula="of:=[$prenoms.A3]" office:value-type="string" office:string-value="Audrey" calcext:value-type="string">
              <text:p>Audrey</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4]" office:value-type="string" office:string-value="Aurélie" calcext:value-type="string">
              <text:p>Aurélie</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5]" office:value-type="string" office:string-value="Xavier" calcext:value-type="string">
              <text:p>Xavier</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6]"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7]"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8]"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9]"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10]"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11]"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12]"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13]"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14]"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15]"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16]"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17]"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18]"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19]"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20]"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21]"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22]"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23]"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24]"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25]"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26]"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27]"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28]"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29]"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30]"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31]"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32]"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33]" office:value-type="string" office:string-value="prénom" calcext:value-type="string">
              <text:p>prénom</text:p>
            </table:table-cell>
            <table:table-cell table:style-name="ce202" table:number-columns-repeated="5"/>
            <table:table-cell table:style-name="ce262"/>
            <table:table-cell table:number-columns-repeated="1017"/>
          </table:table-row>
        </table:table-row-group>
        <table:table-row table:style-name="ro2" table:number-rows-repeated="1048402">
          <table:table-cell table:number-columns-repeated="1024"/>
        </table:table-row>
        <table:table-row table:style-name="ro2">
          <table:table-cell table:number-columns-repeated="1024"/>
        </table:table-row>
      </table:table>
      <table:table table:name="activités artistiques" table:style-name="ta1" table:protected="true">
        <loext:table-protection loext:select-unprotected-cells="true"/>
        <table:table-column table:style-name="co1" table:default-cell-style-name="Default"/>
        <table:table-column table:style-name="co2" table:default-cell-style-name="ce182"/>
        <table:table-column table:style-name="co3" table:default-cell-style-name="ce182"/>
        <table:table-column table:style-name="co4" table:default-cell-style-name="ce182"/>
        <table:table-column table:style-name="co5" table:default-cell-style-name="ce182"/>
        <table:table-column table:style-name="co8" table:default-cell-style-name="ce182"/>
        <table:table-column table:style-name="co7" table:number-columns-repeated="2" table:default-cell-style-name="Default"/>
        <table:table-column table:style-name="co1" table:number-columns-repeated="1016" table:default-cell-style-name="Default"/>
        <table:table-row table:style-name="ro4">
          <table:table-cell table:style-name="ce184"/>
          <table:table-cell/>
          <table:table-cell table:style-name="ce225" office:value-type="string" calcext:value-type="string">
            <text:p>Observables sur le cycle 1</text:p>
          </table:table-cell>
          <table:table-cell table:number-columns-repeated="1021"/>
        </table:table-row>
        <table:table-row table:style-name="ro4">
          <table:table-cell table:number-columns-repeated="2"/>
          <table:table-cell table:style-name="ce226"/>
          <table:table-cell table:number-columns-repeated="1021"/>
        </table:table-row>
        <table:table-row table:style-name="ro2">
          <table:table-cell/>
          <table:table-cell table:style-name="ce196" office:value-type="string" calcext:value-type="string" table:number-columns-spanned="5" table:number-rows-spanned="1">
            <text:p>Cliquez sur les signes <text:span text:style-name="T1">+</text:span> à gauche pour insérer le nom de vos élèves et reporter vos observations sur leurs progrès</text:p>
          </table:table-cell>
          <table:covered-table-cell table:style-name="ce225"/>
          <table:covered-table-cell table:number-columns-repeated="2"/>
          <table:covered-table-cell table:style-name="ce246"/>
          <table:table-cell table:style-name="ce259"/>
          <table:table-cell table:number-columns-repeated="1017"/>
        </table:table-row>
        <table:table-row table:style-name="ro2">
          <table:table-cell table:number-columns-repeated="1024"/>
        </table:table-row>
        <table:table-row table:style-name="ro5">
          <table:table-cell table:style-name="ce298"/>
          <table:table-cell table:style-name="ce300"/>
          <table:table-cell table:style-name="ce303" office:value-type="string" calcext:value-type="string">
            <text:p>Agir, s'exprimer, comprendre à travers les activités artistiques</text:p>
          </table:table-cell>
          <table:table-cell table:style-name="ce300" table:number-columns-repeated="2"/>
          <table:table-cell table:style-name="ce305"/>
          <table:table-cell table:style-name="ce306" office:value-type="string" calcext:value-type="string">
            <text:p>Synthèse des acquis</text:p>
          </table:table-cell>
          <table:table-cell table:number-columns-repeated="1017"/>
        </table:table-row>
        <table:table-row table:style-name="ro7">
          <table:table-cell/>
          <table:table-cell table:style-name="ce287" office:value-type="string" calcext:value-type="string">
            <text:p>Les productions plastiques et visuelles</text:p>
          </table:table-cell>
          <table:table-cell table:style-name="ce236" table:number-columns-repeated="3"/>
          <table:table-cell table:style-name="ce254"/>
          <table:table-cell table:style-name="ce307"/>
          <table:table-cell table:style-name="ce275" table:number-columns-repeated="1017"/>
        </table:table-row>
        <table:table-row table:style-name="ro8">
          <table:table-cell table:style-name="ce281"/>
          <table:table-cell table:style-name="ce288" office:value-type="string" calcext:value-type="string">
            <text:p>Compositions plastiques</text:p>
          </table:table-cell>
          <table:table-cell table:style-name="ce290" table:number-columns-repeated="3"/>
          <table:table-cell table:style-name="ce292"/>
          <table:table-cell table:style-name="ce308"/>
          <table:table-cell table:number-columns-repeated="1017"/>
        </table:table-row>
        <table:table-row table:style-name="ro37">
          <table:table-cell table:style-name="ce282"/>
          <table:table-cell table:style-name="ce209" office:value-type="string" calcext:value-type="string">
            <text:p>S'engage avec plaisir dans l'activité pour explorer différents outils, mediums, matériaux.</text:p>
          </table:table-cell>
          <table:table-cell table:style-name="ce209" office:value-type="string" calcext:value-type="string">
            <text:p>Adapte son geste à l'outil, au medium, à la forme et à la taille du support.</text:p>
          </table:table-cell>
          <table:table-cell table:style-name="ce209" office:value-type="string" calcext:value-type="string">
            <text:p>Adapte son geste pour répondre à une consigne puis en fonction d'une intention personnelle.</text:p>
          </table:table-cell>
          <table:table-cell table:style-name="ce209" office:value-type="string" calcext:value-type="string">
            <text:p>S'exprime sur sa production, ses découvertes, les effets produits.</text:p>
          </table:table-cell>
          <table:table-cell table:style-name="ce245" office:value-type="string" calcext:value-type="string">
            <text:p>Met en mots la relation entre ce qu'il a fait et ce qu'il souhaitait faire.</text:p>
          </table:table-cell>
          <table:table-cell table:style-name="ce309"/>
          <table:table-cell table:style-name="ce297" table:number-columns-repeated="1017"/>
        </table:table-row>
        <table:table-row-group table:display="false">
          <table:table-row table:style-name="ro2" table:visibility="collapse">
            <table:table-cell table:style-name="ce190" table:formula="of:=[$prenoms.A3]" office:value-type="string" office:string-value="Audrey" calcext:value-type="string">
              <text:p>Audrey</text:p>
            </table:table-cell>
            <table:table-cell table:style-name="ce202" table:number-columns-repeated="5"/>
            <table:table-cell table:style-name="ce308"/>
            <table:table-cell table:number-columns-repeated="1017"/>
          </table:table-row>
          <table:table-row table:style-name="ro2" table:visibility="collapse">
            <table:table-cell table:style-name="ce190" table:formula="of:=[$prenoms.A4]" office:value-type="string" office:string-value="Aurélie" calcext:value-type="string">
              <text:p>Aurélie</text:p>
            </table:table-cell>
            <table:table-cell table:style-name="ce202" table:number-columns-repeated="5"/>
            <table:table-cell table:style-name="ce308"/>
            <table:table-cell table:number-columns-repeated="1017"/>
          </table:table-row>
          <table:table-row table:style-name="ro2" table:visibility="collapse">
            <table:table-cell table:style-name="ce190" table:formula="of:=[$prenoms.A5]" office:value-type="string" office:string-value="Xavier" calcext:value-type="string">
              <text:p>Xavier</text:p>
            </table:table-cell>
            <table:table-cell table:style-name="ce202" table:number-columns-repeated="5"/>
            <table:table-cell table:style-name="ce308"/>
            <table:table-cell table:number-columns-repeated="1017"/>
          </table:table-row>
          <table:table-row table:style-name="ro2" table:visibility="collapse">
            <table:table-cell table:style-name="ce190" table:formula="of:=[$prenoms.A6]"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190" table:formula="of:=[$prenoms.A7]"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190" table:formula="of:=[$prenoms.A8]"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190" table:formula="of:=[$prenoms.A9]"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190" table:formula="of:=[$prenoms.A10]"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190" table:formula="of:=[$prenoms.A11]"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190" table:formula="of:=[$prenoms.A12]"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190" table:formula="of:=[$prenoms.A13]"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190" table:formula="of:=[$prenoms.A14]"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190" table:formula="of:=[$prenoms.A15]"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190" table:formula="of:=[$prenoms.A16]"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190" table:formula="of:=[$prenoms.A17]"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190" table:formula="of:=[$prenoms.A18]"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190" table:formula="of:=[$prenoms.A19]"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190" table:formula="of:=[$prenoms.A20]"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190" table:formula="of:=[$prenoms.A21]"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190" table:formula="of:=[$prenoms.A22]"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190" table:formula="of:=[$prenoms.A23]"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190" table:formula="of:=[$prenoms.A24]"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190" table:formula="of:=[$prenoms.A25]"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190" table:formula="of:=[$prenoms.A26]"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190" table:formula="of:=[$prenoms.A27]"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190" table:formula="of:=[$prenoms.A28]"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190" table:formula="of:=[$prenoms.A29]"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190" table:formula="of:=[$prenoms.A30]"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190" table:formula="of:=[$prenoms.A31]"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190" table:formula="of:=[$prenoms.A32]"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190" table:formula="of:=[$prenoms.A33]" office:value-type="string" office:string-value="prénom" calcext:value-type="string">
              <text:p>prénom</text:p>
            </table:table-cell>
            <table:table-cell table:style-name="ce202" table:number-columns-repeated="5"/>
            <table:table-cell table:style-name="ce308"/>
            <table:table-cell table:number-columns-repeated="1017"/>
          </table:table-row>
        </table:table-row-group>
        <table:table-row table:style-name="ro8">
          <table:table-cell table:style-name="ce281"/>
          <table:table-cell table:style-name="ce301" office:value-type="string" calcext:value-type="string">
            <text:p>Dessin</text:p>
          </table:table-cell>
          <table:table-cell table:style-name="ce290" table:number-columns-repeated="3"/>
          <table:table-cell table:style-name="ce292"/>
          <table:table-cell table:style-name="ce308"/>
          <table:table-cell table:number-columns-repeated="1017"/>
        </table:table-row>
        <table:table-row table:style-name="ro37">
          <table:table-cell table:style-name="ce283"/>
          <table:table-cell table:style-name="ce209" office:value-type="string" calcext:value-type="string">
            <text:p>Dessine librement avec différents outils, en s'engageant avec plaisir dans l'activité.</text:p>
          </table:table-cell>
          <table:table-cell table:style-name="ce209" office:value-type="string" calcext:value-type="string">
            <text:p>Commence à représenter ce qu'il voit, ce dont il se souvient, ce qu'il imagine.</text:p>
          </table:table-cell>
          <table:table-cell table:style-name="ce209" office:value-type="string" calcext:value-type="string">
            <text:p>S'exprime sur sa production (ce qu'il a fait, pourquoi, comment).</text:p>
          </table:table-cell>
          <table:table-cell table:style-name="ce209" office:value-type="string" calcext:value-type="string">
            <text:p>S'intéresse aux <text:s/>productions des autres, des artistes et donne son ressenti.</text:p>
          </table:table-cell>
          <table:table-cell table:style-name="ce245" office:value-type="string" calcext:value-type="string">
            <text:p>Commente les effets produits.</text:p>
          </table:table-cell>
          <table:table-cell table:style-name="ce310" office:value-type="string" calcext:value-type="string">
            <text:p>Engagement dans les activités, réalisation de productions personnelles : dessin, compositions </text:p>
          </table:table-cell>
          <table:table-cell table:number-columns-repeated="1017"/>
        </table:table-row>
        <table:table-row-group table:display="false">
          <table:table-row table:style-name="ro2" table:visibility="collapse">
            <table:table-cell table:style-name="ce274" table:formula="of:=[$prenoms.A3]" office:value-type="string" office:string-value="Audrey" calcext:value-type="string">
              <text:p>Audrey</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4]" office:value-type="string" office:string-value="Aurélie" calcext:value-type="string">
              <text:p>Aurélie</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5]" office:value-type="string" office:string-value="Xavier" calcext:value-type="string">
              <text:p>Xavier</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6]"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7]"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8]"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9]"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10]"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11]"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12]"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13]"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14]"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15]"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16]"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17]"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18]"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19]"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20]"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21]"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22]"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23]"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24]"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25]"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26]"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27]"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28]"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29]"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30]"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31]"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32]"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33]" office:value-type="string" office:string-value="prénom" calcext:value-type="string">
              <text:p>prénom</text:p>
            </table:table-cell>
            <table:table-cell table:style-name="ce202" table:number-columns-repeated="5"/>
            <table:table-cell table:style-name="ce308"/>
            <table:table-cell table:number-columns-repeated="1017"/>
          </table:table-row>
        </table:table-row-group>
        <table:table-row table:style-name="ro8">
          <table:table-cell table:style-name="ce281"/>
          <table:table-cell table:style-name="ce288" office:value-type="string" calcext:value-type="string">
            <text:p>Graphisme décoratif</text:p>
          </table:table-cell>
          <table:table-cell table:style-name="ce290" table:number-columns-repeated="3"/>
          <table:table-cell table:style-name="ce292"/>
          <table:table-cell table:style-name="ce311" office:value-type="string" calcext:value-type="string">
            <text:p>graphiques, compositions </text:p>
          </table:table-cell>
          <table:table-cell table:number-columns-repeated="1017"/>
        </table:table-row>
        <table:table-row table:style-name="ro38">
          <table:table-cell table:style-name="ce283"/>
          <table:table-cell table:style-name="ce209" office:value-type="string" calcext:value-type="string">
            <text:p>Contrôle et varie l'amplitude du geste pour s'adapter au format du support, produit des tracés de plus en plus diversifiés et précis.</text:p>
          </table:table-cell>
          <table:table-cell table:style-name="ce209" office:value-type="string" calcext:value-type="string">
            <text:p>S'exprime sur ses propres tracés et nomme les éléments graphiques produits.</text:p>
          </table:table-cell>
          <table:table-cell table:style-name="ce209" office:value-type="string" calcext:value-type="string">
            <text:p>Repère des éléments graphiques sur des supports ou dans son environnement pour constituer un répertoire.</text:p>
          </table:table-cell>
          <table:table-cell table:style-name="ce209" office:value-type="string" calcext:value-type="string">
            <text:p>Reproduit, assemble, organise, enchaîne des éléments graphiques puis en crée de nouveaux.</text:p>
          </table:table-cell>
          <table:table-cell table:style-name="ce245" office:value-type="string" calcext:value-type="string">
            <text:p>Commence à décrire une organisation produite ou observée.</text:p>
          </table:table-cell>
          <table:table-cell table:style-name="ce312" office:value-type="string" calcext:value-type="string">
            <text:p>plastiques</text:p>
          </table:table-cell>
          <table:table-cell table:number-columns-repeated="1017"/>
        </table:table-row>
        <table:table-row-group table:display="false">
          <table:table-row table:style-name="ro2" table:visibility="collapse">
            <table:table-cell table:style-name="ce274" table:formula="of:=[$prenoms.A3]" office:value-type="string" office:string-value="Audrey" calcext:value-type="string">
              <text:p>Audrey</text:p>
            </table:table-cell>
            <table:table-cell table:style-name="ce202" table:number-columns-repeated="5"/>
            <table:table-cell table:style-name="ce313"/>
            <table:table-cell table:number-columns-repeated="1017"/>
          </table:table-row>
          <table:table-row table:style-name="ro2" table:visibility="collapse">
            <table:table-cell table:style-name="ce274" table:formula="of:=[$prenoms.A4]" office:value-type="string" office:string-value="Aurélie" calcext:value-type="string">
              <text:p>Aurélie</text:p>
            </table:table-cell>
            <table:table-cell table:style-name="ce202" table:number-columns-repeated="5"/>
            <table:table-cell table:style-name="ce313"/>
            <table:table-cell table:number-columns-repeated="1017"/>
          </table:table-row>
          <table:table-row table:style-name="ro2" table:visibility="collapse">
            <table:table-cell table:style-name="ce274" table:formula="of:=[$prenoms.A5]" office:value-type="string" office:string-value="Xavier" calcext:value-type="string">
              <text:p>Xavier</text:p>
            </table:table-cell>
            <table:table-cell table:style-name="ce202" table:number-columns-repeated="5"/>
            <table:table-cell table:style-name="ce313"/>
            <table:table-cell table:number-columns-repeated="1017"/>
          </table:table-row>
          <table:table-row table:style-name="ro2" table:visibility="collapse">
            <table:table-cell table:style-name="ce274" table:formula="of:=[$prenoms.A6]" office:value-type="string" office:string-value="prénom" calcext:value-type="string">
              <text:p>prénom</text:p>
            </table:table-cell>
            <table:table-cell table:style-name="ce202" table:number-columns-repeated="5"/>
            <table:table-cell table:style-name="ce313"/>
            <table:table-cell table:number-columns-repeated="1017"/>
          </table:table-row>
          <table:table-row table:style-name="ro2" table:visibility="collapse">
            <table:table-cell table:style-name="ce274" table:formula="of:=[$prenoms.A7]" office:value-type="string" office:string-value="prénom" calcext:value-type="string">
              <text:p>prénom</text:p>
            </table:table-cell>
            <table:table-cell table:style-name="ce202" table:number-columns-repeated="5"/>
            <table:table-cell table:style-name="ce313"/>
            <table:table-cell table:number-columns-repeated="1017"/>
          </table:table-row>
          <table:table-row table:style-name="ro2" table:visibility="collapse">
            <table:table-cell table:style-name="ce274" table:formula="of:=[$prenoms.A8]" office:value-type="string" office:string-value="prénom" calcext:value-type="string">
              <text:p>prénom</text:p>
            </table:table-cell>
            <table:table-cell table:style-name="ce202" table:number-columns-repeated="5"/>
            <table:table-cell table:style-name="ce313"/>
            <table:table-cell table:number-columns-repeated="1017"/>
          </table:table-row>
          <table:table-row table:style-name="ro2" table:visibility="collapse">
            <table:table-cell table:style-name="ce274" table:formula="of:=[$prenoms.A9]" office:value-type="string" office:string-value="prénom" calcext:value-type="string">
              <text:p>prénom</text:p>
            </table:table-cell>
            <table:table-cell table:style-name="ce202" table:number-columns-repeated="5"/>
            <table:table-cell table:style-name="ce313"/>
            <table:table-cell table:number-columns-repeated="1017"/>
          </table:table-row>
          <table:table-row table:style-name="ro2" table:visibility="collapse">
            <table:table-cell table:style-name="ce274" table:formula="of:=[$prenoms.A10]" office:value-type="string" office:string-value="prénom" calcext:value-type="string">
              <text:p>prénom</text:p>
            </table:table-cell>
            <table:table-cell table:style-name="ce202" table:number-columns-repeated="5"/>
            <table:table-cell table:style-name="ce313"/>
            <table:table-cell table:number-columns-repeated="1017"/>
          </table:table-row>
          <table:table-row table:style-name="ro2" table:visibility="collapse">
            <table:table-cell table:style-name="ce274" table:formula="of:=[$prenoms.A11]" office:value-type="string" office:string-value="prénom" calcext:value-type="string">
              <text:p>prénom</text:p>
            </table:table-cell>
            <table:table-cell table:style-name="ce202" table:number-columns-repeated="5"/>
            <table:table-cell table:style-name="ce313"/>
            <table:table-cell table:number-columns-repeated="1017"/>
          </table:table-row>
          <table:table-row table:style-name="ro2" table:visibility="collapse">
            <table:table-cell table:style-name="ce274" table:formula="of:=[$prenoms.A12]" office:value-type="string" office:string-value="prénom" calcext:value-type="string">
              <text:p>prénom</text:p>
            </table:table-cell>
            <table:table-cell table:style-name="ce202" table:number-columns-repeated="5"/>
            <table:table-cell table:style-name="ce313"/>
            <table:table-cell table:number-columns-repeated="1017"/>
          </table:table-row>
          <table:table-row table:style-name="ro2" table:visibility="collapse">
            <table:table-cell table:style-name="ce274" table:formula="of:=[$prenoms.A13]" office:value-type="string" office:string-value="prénom" calcext:value-type="string">
              <text:p>prénom</text:p>
            </table:table-cell>
            <table:table-cell table:style-name="ce202" table:number-columns-repeated="5"/>
            <table:table-cell table:style-name="ce313"/>
            <table:table-cell table:number-columns-repeated="1017"/>
          </table:table-row>
          <table:table-row table:style-name="ro2" table:visibility="collapse">
            <table:table-cell table:style-name="ce274" table:formula="of:=[$prenoms.A14]" office:value-type="string" office:string-value="prénom" calcext:value-type="string">
              <text:p>prénom</text:p>
            </table:table-cell>
            <table:table-cell table:style-name="ce202" table:number-columns-repeated="5"/>
            <table:table-cell table:style-name="ce313"/>
            <table:table-cell table:number-columns-repeated="1017"/>
          </table:table-row>
          <table:table-row table:style-name="ro2" table:visibility="collapse">
            <table:table-cell table:style-name="ce274" table:formula="of:=[$prenoms.A15]" office:value-type="string" office:string-value="prénom" calcext:value-type="string">
              <text:p>prénom</text:p>
            </table:table-cell>
            <table:table-cell table:style-name="ce202" table:number-columns-repeated="5"/>
            <table:table-cell table:style-name="ce313"/>
            <table:table-cell table:number-columns-repeated="1017"/>
          </table:table-row>
          <table:table-row table:style-name="ro2" table:visibility="collapse">
            <table:table-cell table:style-name="ce274" table:formula="of:=[$prenoms.A16]" office:value-type="string" office:string-value="prénom" calcext:value-type="string">
              <text:p>prénom</text:p>
            </table:table-cell>
            <table:table-cell table:style-name="ce202" table:number-columns-repeated="5"/>
            <table:table-cell table:style-name="ce313"/>
            <table:table-cell table:number-columns-repeated="1017"/>
          </table:table-row>
          <table:table-row table:style-name="ro2" table:visibility="collapse">
            <table:table-cell table:style-name="ce274" table:formula="of:=[$prenoms.A17]" office:value-type="string" office:string-value="prénom" calcext:value-type="string">
              <text:p>prénom</text:p>
            </table:table-cell>
            <table:table-cell table:style-name="ce202" table:number-columns-repeated="5"/>
            <table:table-cell table:style-name="ce313"/>
            <table:table-cell table:number-columns-repeated="1017"/>
          </table:table-row>
          <table:table-row table:style-name="ro2" table:visibility="collapse">
            <table:table-cell table:style-name="ce274" table:formula="of:=[$prenoms.A18]" office:value-type="string" office:string-value="prénom" calcext:value-type="string">
              <text:p>prénom</text:p>
            </table:table-cell>
            <table:table-cell table:style-name="ce202" table:number-columns-repeated="5"/>
            <table:table-cell table:style-name="ce313"/>
            <table:table-cell table:number-columns-repeated="1017"/>
          </table:table-row>
          <table:table-row table:style-name="ro2" table:visibility="collapse">
            <table:table-cell table:style-name="ce274" table:formula="of:=[$prenoms.A19]" office:value-type="string" office:string-value="prénom" calcext:value-type="string">
              <text:p>prénom</text:p>
            </table:table-cell>
            <table:table-cell table:style-name="ce202" table:number-columns-repeated="5"/>
            <table:table-cell table:style-name="ce313"/>
            <table:table-cell table:number-columns-repeated="1017"/>
          </table:table-row>
          <table:table-row table:style-name="ro2" table:visibility="collapse">
            <table:table-cell table:style-name="ce274" table:formula="of:=[$prenoms.A20]" office:value-type="string" office:string-value="prénom" calcext:value-type="string">
              <text:p>prénom</text:p>
            </table:table-cell>
            <table:table-cell table:style-name="ce202" table:number-columns-repeated="5"/>
            <table:table-cell table:style-name="ce313"/>
            <table:table-cell table:number-columns-repeated="1017"/>
          </table:table-row>
          <table:table-row table:style-name="ro2" table:visibility="collapse">
            <table:table-cell table:style-name="ce274" table:formula="of:=[$prenoms.A21]" office:value-type="string" office:string-value="prénom" calcext:value-type="string">
              <text:p>prénom</text:p>
            </table:table-cell>
            <table:table-cell table:style-name="ce202" table:number-columns-repeated="5"/>
            <table:table-cell table:style-name="ce313"/>
            <table:table-cell table:number-columns-repeated="1017"/>
          </table:table-row>
          <table:table-row table:style-name="ro2" table:visibility="collapse">
            <table:table-cell table:style-name="ce274" table:formula="of:=[$prenoms.A22]" office:value-type="string" office:string-value="prénom" calcext:value-type="string">
              <text:p>prénom</text:p>
            </table:table-cell>
            <table:table-cell table:style-name="ce202" table:number-columns-repeated="5"/>
            <table:table-cell table:style-name="ce313"/>
            <table:table-cell table:number-columns-repeated="1017"/>
          </table:table-row>
          <table:table-row table:style-name="ro2" table:visibility="collapse">
            <table:table-cell table:style-name="ce274" table:formula="of:=[$prenoms.A23]" office:value-type="string" office:string-value="prénom" calcext:value-type="string">
              <text:p>prénom</text:p>
            </table:table-cell>
            <table:table-cell table:style-name="ce202" table:number-columns-repeated="5"/>
            <table:table-cell table:style-name="ce313"/>
            <table:table-cell table:number-columns-repeated="1017"/>
          </table:table-row>
          <table:table-row table:style-name="ro2" table:visibility="collapse">
            <table:table-cell table:style-name="ce274" table:formula="of:=[$prenoms.A24]" office:value-type="string" office:string-value="prénom" calcext:value-type="string">
              <text:p>prénom</text:p>
            </table:table-cell>
            <table:table-cell table:style-name="ce202" table:number-columns-repeated="5"/>
            <table:table-cell table:style-name="ce313"/>
            <table:table-cell table:number-columns-repeated="1017"/>
          </table:table-row>
          <table:table-row table:style-name="ro2" table:visibility="collapse">
            <table:table-cell table:style-name="ce274" table:formula="of:=[$prenoms.A25]" office:value-type="string" office:string-value="prénom" calcext:value-type="string">
              <text:p>prénom</text:p>
            </table:table-cell>
            <table:table-cell table:style-name="ce202" table:number-columns-repeated="5"/>
            <table:table-cell table:style-name="ce313"/>
            <table:table-cell table:number-columns-repeated="1017"/>
          </table:table-row>
          <table:table-row table:style-name="ro2" table:visibility="collapse">
            <table:table-cell table:style-name="ce274" table:formula="of:=[$prenoms.A26]" office:value-type="string" office:string-value="prénom" calcext:value-type="string">
              <text:p>prénom</text:p>
            </table:table-cell>
            <table:table-cell table:style-name="ce202" table:number-columns-repeated="5"/>
            <table:table-cell table:style-name="ce313"/>
            <table:table-cell table:number-columns-repeated="1017"/>
          </table:table-row>
          <table:table-row table:style-name="ro2" table:visibility="collapse">
            <table:table-cell table:style-name="ce274" table:formula="of:=[$prenoms.A27]" office:value-type="string" office:string-value="prénom" calcext:value-type="string">
              <text:p>prénom</text:p>
            </table:table-cell>
            <table:table-cell table:style-name="ce202" table:number-columns-repeated="5"/>
            <table:table-cell table:style-name="ce313"/>
            <table:table-cell table:number-columns-repeated="1017"/>
          </table:table-row>
          <table:table-row table:style-name="ro2" table:visibility="collapse">
            <table:table-cell table:style-name="ce274" table:formula="of:=[$prenoms.A28]" office:value-type="string" office:string-value="prénom" calcext:value-type="string">
              <text:p>prénom</text:p>
            </table:table-cell>
            <table:table-cell table:style-name="ce202" table:number-columns-repeated="5"/>
            <table:table-cell table:style-name="ce313"/>
            <table:table-cell table:number-columns-repeated="1017"/>
          </table:table-row>
          <table:table-row table:style-name="ro2" table:visibility="collapse">
            <table:table-cell table:style-name="ce274" table:formula="of:=[$prenoms.A29]" office:value-type="string" office:string-value="prénom" calcext:value-type="string">
              <text:p>prénom</text:p>
            </table:table-cell>
            <table:table-cell table:style-name="ce202" table:number-columns-repeated="5"/>
            <table:table-cell table:style-name="ce313"/>
            <table:table-cell table:number-columns-repeated="1017"/>
          </table:table-row>
          <table:table-row table:style-name="ro2" table:visibility="collapse">
            <table:table-cell table:style-name="ce274" table:formula="of:=[$prenoms.A30]" office:value-type="string" office:string-value="prénom" calcext:value-type="string">
              <text:p>prénom</text:p>
            </table:table-cell>
            <table:table-cell table:style-name="ce202" table:number-columns-repeated="5"/>
            <table:table-cell table:style-name="ce313"/>
            <table:table-cell table:number-columns-repeated="1017"/>
          </table:table-row>
          <table:table-row table:style-name="ro2" table:visibility="collapse">
            <table:table-cell table:style-name="ce274" table:formula="of:=[$prenoms.A31]" office:value-type="string" office:string-value="prénom" calcext:value-type="string">
              <text:p>prénom</text:p>
            </table:table-cell>
            <table:table-cell table:style-name="ce202" table:number-columns-repeated="5"/>
            <table:table-cell table:style-name="ce313"/>
            <table:table-cell table:number-columns-repeated="1017"/>
          </table:table-row>
          <table:table-row table:style-name="ro2" table:visibility="collapse">
            <table:table-cell table:style-name="ce274" table:formula="of:=[$prenoms.A32]" office:value-type="string" office:string-value="prénom" calcext:value-type="string">
              <text:p>prénom</text:p>
            </table:table-cell>
            <table:table-cell table:style-name="ce202" table:number-columns-repeated="5"/>
            <table:table-cell table:style-name="ce313"/>
            <table:table-cell table:number-columns-repeated="1017"/>
          </table:table-row>
          <table:table-row table:style-name="ro2" table:visibility="collapse">
            <table:table-cell table:style-name="ce274" table:formula="of:=[$prenoms.A33]" office:value-type="string" office:string-value="prénom" calcext:value-type="string">
              <text:p>prénom</text:p>
            </table:table-cell>
            <table:table-cell table:style-name="ce202" table:number-columns-repeated="5"/>
            <table:table-cell table:style-name="ce313"/>
            <table:table-cell table:number-columns-repeated="1017"/>
          </table:table-row>
        </table:table-row-group>
        <table:table-row table:style-name="ro7">
          <table:table-cell/>
          <table:table-cell table:style-name="ce216" office:value-type="string" calcext:value-type="string">
            <text:p>Univers sonores</text:p>
          </table:table-cell>
          <table:table-cell table:style-name="ce236" table:number-columns-repeated="3"/>
          <table:table-cell table:style-name="ce254"/>
          <table:table-cell table:style-name="ce307"/>
          <table:table-cell table:style-name="ce275" table:number-columns-repeated="1017"/>
        </table:table-row>
        <table:table-row table:style-name="ro8">
          <table:table-cell table:style-name="ce281"/>
          <table:table-cell table:style-name="ce302" office:value-type="string" calcext:value-type="string">
            <text:p>La voix</text:p>
          </table:table-cell>
          <table:table-cell table:style-name="ce290" table:number-columns-repeated="3"/>
          <table:table-cell table:style-name="ce292"/>
          <table:table-cell table:style-name="ce314"/>
          <table:table-cell table:number-columns-repeated="1017"/>
        </table:table-row>
        <table:table-row table:style-name="ro39">
          <table:table-cell table:style-name="ce283"/>
          <table:table-cell table:style-name="ce209" office:value-type="string" calcext:value-type="string">
            <text:p>Joue avec sa voix pour chanter ou dire une comptine.</text:p>
          </table:table-cell>
          <table:table-cell table:style-name="ce209" office:value-type="string" calcext:value-type="string">
            <text:p>Mémorise un répertoire de chansons et de comptines adaptées à son âge.</text:p>
          </table:table-cell>
          <table:table-cell table:style-name="ce209" office:value-type="string" calcext:value-type="string">
            <text:p>Chante en choeur avec les autres enfants de la classe.</text:p>
          </table:table-cell>
          <table:table-cell table:style-name="ce209" office:value-type="string" calcext:value-type="string">
            <text:p>S'exprime sur sa production ou sur celle des autres.</text:p>
          </table:table-cell>
          <table:table-cell table:style-name="ce245" office:value-type="string" calcext:value-type="string">
            <text:p>Enrichit son bagage lexical spécifique à travers des chants et le réinvestit dans d'autres contextes.</text:p>
          </table:table-cell>
          <table:table-cell table:style-name="ce309"/>
          <table:table-cell table:number-columns-repeated="1017"/>
        </table:table-row>
        <table:table-row-group table:display="false">
          <table:table-row table:style-name="ro2" table:visibility="collapse">
            <table:table-cell table:style-name="ce274" table:formula="of:=[$prenoms.A3]" office:value-type="string" office:string-value="Audrey" calcext:value-type="string">
              <text:p>Audrey</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4]" office:value-type="string" office:string-value="Aurélie" calcext:value-type="string">
              <text:p>Aurélie</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5]" office:value-type="string" office:string-value="Xavier" calcext:value-type="string">
              <text:p>Xavier</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6]"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7]"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8]"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9]"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10]"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11]"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12]"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13]"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14]"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15]"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16]"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17]"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18]"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19]"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20]"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21]"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22]"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23]"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24]"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25]"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26]"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27]"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28]"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29]"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30]"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31]"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32]"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33]" office:value-type="string" office:string-value="prénom" calcext:value-type="string">
              <text:p>prénom</text:p>
            </table:table-cell>
            <table:table-cell table:style-name="ce202" table:number-columns-repeated="5"/>
            <table:table-cell table:style-name="ce308"/>
            <table:table-cell table:number-columns-repeated="1017"/>
          </table:table-row>
        </table:table-row-group>
        <table:table-row table:style-name="ro8">
          <table:table-cell table:style-name="ce281"/>
          <table:table-cell table:style-name="ce301" office:value-type="string" calcext:value-type="string">
            <text:p>L'écoute</text:p>
          </table:table-cell>
          <table:table-cell table:style-name="ce290" table:number-columns-repeated="3"/>
          <table:table-cell table:style-name="ce292"/>
          <table:table-cell table:style-name="ce308"/>
          <table:table-cell table:number-columns-repeated="1017"/>
        </table:table-row>
        <table:table-row table:style-name="ro40">
          <table:table-cell table:style-name="ce283"/>
          <table:table-cell table:style-name="ce209" office:value-type="string" calcext:value-type="string">
            <text:p>Écoute un extrait musical avec attention.</text:p>
          </table:table-cell>
          <table:table-cell table:style-name="ce209" office:value-type="string" calcext:value-type="string">
            <text:p>Repère des différences et des ressemblances entre les extraits d'oeuvres <text:s/>entendus (style, culture, époque).</text:p>
          </table:table-cell>
          <table:table-cell table:style-name="ce209" office:value-type="string" calcext:value-type="string">
            <text:p>Exprime son ressenti après l'écoute d'une oeuvre.</text:p>
          </table:table-cell>
          <table:table-cell table:style-name="ce304" office:value-type="string" calcext:value-type="string">
            <text:p><text:span text:style-name="T8">S'exprime sur la musique entendue en réinvestissant le vocabulaire acquis lors des diverses activités de production (paramètres du son, instruments)</text:span><text:span text:style-name="T9">.</text:span></text:p>
          </table:table-cell>
          <table:table-cell table:style-name="ce245"/>
          <table:table-cell table:style-name="ce315" office:value-type="string" calcext:value-type="string">
            <text:p>Engagement dans les activités, réalisation de productions personnelles : voix, chants, pratiques rythmiques et corporelles</text:p>
          </table:table-cell>
          <table:table-cell table:number-columns-repeated="1017"/>
        </table:table-row>
        <table:table-row-group table:display="false">
          <table:table-row table:style-name="ro2" table:visibility="collapse">
            <table:table-cell table:style-name="ce274" table:formula="of:=[$prenoms.A3]" office:value-type="string" office:string-value="Audrey" calcext:value-type="string">
              <text:p>Audrey</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4]" office:value-type="string" office:string-value="Aurélie" calcext:value-type="string">
              <text:p>Aurélie</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5]" office:value-type="string" office:string-value="Xavier" calcext:value-type="string">
              <text:p>Xavier</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6]"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7]"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8]"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9]"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10]"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11]"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12]"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13]"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14]"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15]"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16]"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17]"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18]"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19]"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20]"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21]"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22]"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23]"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24]"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25]"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26]"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27]"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28]"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29]"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30]"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31]"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32]"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33]" office:value-type="string" office:string-value="prénom" calcext:value-type="string">
              <text:p>prénom</text:p>
            </table:table-cell>
            <table:table-cell table:style-name="ce202" table:number-columns-repeated="5"/>
            <table:table-cell table:style-name="ce308"/>
            <table:table-cell table:number-columns-repeated="1017"/>
          </table:table-row>
        </table:table-row-group>
        <table:table-row table:style-name="ro8">
          <table:table-cell table:style-name="ce281"/>
          <table:table-cell table:style-name="ce288" office:value-type="string" calcext:value-type="string">
            <text:p>Les instruments et sonorités du corps</text:p>
          </table:table-cell>
          <table:table-cell table:style-name="ce290" table:number-columns-repeated="3"/>
          <table:table-cell table:style-name="ce292"/>
          <table:table-cell table:style-name="ce308"/>
          <table:table-cell table:number-columns-repeated="1017"/>
        </table:table-row>
        <table:table-row table:style-name="ro41">
          <table:table-cell table:style-name="ce283"/>
          <table:table-cell table:style-name="ce209" office:value-type="string" calcext:value-type="string">
            <text:p>Explore les possibilités de produire des sons avec son corps.</text:p>
          </table:table-cell>
          <table:table-cell table:style-name="ce209" office:value-type="string" calcext:value-type="string">
            <text:p>Explore différents instruments de musique et objets sonores, les trie, les catégorise.</text:p>
          </table:table-cell>
          <table:table-cell table:style-name="ce209" office:value-type="string" calcext:value-type="string">
            <text:p>Maîtrise son geste pour produire un son attendu (doux/fort, rapide/lent, long/court, reproduction d'une phrase musicale).</text:p>
          </table:table-cell>
          <table:table-cell table:style-name="ce245" office:value-type="string" calcext:value-type="string">
            <text:p>S'exprime sur sa production et sur celles des autres en utilisant un vocabulaire musical.</text:p>
          </table:table-cell>
          <table:table-cell table:style-name="ce245"/>
          <table:table-cell table:style-name="ce309"/>
          <table:table-cell table:number-columns-repeated="1017"/>
        </table:table-row>
        <table:table-row-group table:display="false">
          <table:table-row table:style-name="ro2" table:visibility="collapse">
            <table:table-cell table:style-name="ce274" table:formula="of:=[$prenoms.A3]" office:value-type="string" office:string-value="Audrey" calcext:value-type="string">
              <text:p>Audrey</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4]" office:value-type="string" office:string-value="Aurélie" calcext:value-type="string">
              <text:p>Aurélie</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5]" office:value-type="string" office:string-value="Xavier" calcext:value-type="string">
              <text:p>Xavier</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6]"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7]"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8]"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9]"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10]"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11]"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12]"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13]"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14]"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15]"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16]"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17]"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18]"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19]"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20]"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21]"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22]"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23]"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24]"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25]"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26]"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27]"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28]"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29]"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30]"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31]"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32]" office:value-type="string" office:string-value="prénom" calcext:value-type="string">
              <text:p>prénom</text:p>
            </table:table-cell>
            <table:table-cell table:style-name="ce202" table:number-columns-repeated="5"/>
            <table:table-cell table:style-name="ce308"/>
            <table:table-cell table:number-columns-repeated="1017"/>
          </table:table-row>
          <table:table-row table:style-name="ro2" table:visibility="collapse">
            <table:table-cell table:style-name="ce274" table:formula="of:=[$prenoms.A33]" office:value-type="string" office:string-value="prénom" calcext:value-type="string">
              <text:p>prénom</text:p>
            </table:table-cell>
            <table:table-cell table:style-name="ce202" table:number-columns-repeated="5"/>
            <table:table-cell table:style-name="ce308"/>
            <table:table-cell table:number-columns-repeated="1017"/>
          </table:table-row>
        </table:table-row-group>
        <table:table-row table:style-name="ro7">
          <table:table-cell/>
          <table:table-cell table:style-name="ce216" office:value-type="string" calcext:value-type="string">
            <text:p>Le spectacle vivant</text:p>
          </table:table-cell>
          <table:table-cell table:style-name="ce236" table:number-columns-repeated="3"/>
          <table:table-cell table:style-name="ce254"/>
          <table:table-cell table:style-name="ce316"/>
          <table:table-cell table:style-name="ce275" table:number-columns-repeated="1017"/>
        </table:table-row>
        <table:table-row table:style-name="ro36">
          <table:table-cell table:style-name="ce299"/>
          <table:table-cell table:style-name="ce209" office:value-type="string" calcext:value-type="string">
            <text:p>Ose mettre en jeu son corps avec les autres.</text:p>
          </table:table-cell>
          <table:table-cell table:style-name="ce209" office:value-type="string" calcext:value-type="string">
            <text:p>Ose mettre en jeu son corps face aux autres.</text:p>
          </table:table-cell>
          <table:table-cell table:style-name="ce209" office:value-type="string" calcext:value-type="string">
            <text:p>Occupe un espace et y évoluer.</text:p>
          </table:table-cell>
          <table:table-cell table:style-name="ce209" office:value-type="string" calcext:value-type="string">
            <text:p>Transforme ses façons usuelles d'agir et de se déplacer.</text:p>
          </table:table-cell>
          <table:table-cell table:style-name="ce245" office:value-type="string" calcext:value-type="string">
            <text:p>Exprime intentionnellement des émotions par le visage ou par le corps.</text:p>
          </table:table-cell>
          <table:table-cell table:style-name="ce317"/>
          <table:table-cell table:number-columns-repeated="1017"/>
        </table:table-row>
        <table:table-row-group table:display="false">
          <table:table-row table:style-name="ro2" table:visibility="collapse">
            <table:table-cell table:style-name="ce274" table:formula="of:=[$prenoms.A3]" office:value-type="string" office:string-value="Audrey" calcext:value-type="string">
              <text:p>Audrey</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4]" office:value-type="string" office:string-value="Aurélie" calcext:value-type="string">
              <text:p>Aurélie</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5]" office:value-type="string" office:string-value="Xavier" calcext:value-type="string">
              <text:p>Xavier</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6]"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7]"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8]"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9]"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10]"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11]"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12]"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13]"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14]"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15]"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16]"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17]"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18]"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19]"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20]"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21]"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22]"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23]"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24]"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25]"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26]"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27]"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28]"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29]"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30]"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31]"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32]" office:value-type="string" office:string-value="prénom" calcext:value-type="string">
              <text:p>prénom</text:p>
            </table:table-cell>
            <table:table-cell table:style-name="ce202" table:number-columns-repeated="5"/>
            <table:table-cell table:style-name="ce262"/>
            <table:table-cell table:number-columns-repeated="1017"/>
          </table:table-row>
          <table:table-row table:style-name="ro2" table:visibility="collapse">
            <table:table-cell table:style-name="ce274" table:formula="of:=[$prenoms.A33]" office:value-type="string" office:string-value="prénom" calcext:value-type="string">
              <text:p>prénom</text:p>
            </table:table-cell>
            <table:table-cell table:style-name="ce202" table:number-columns-repeated="5"/>
            <table:table-cell table:style-name="ce296"/>
            <table:table-cell table:number-columns-repeated="1017"/>
          </table:table-row>
        </table:table-row-group>
        <table:table-row table:style-name="ro2" table:number-rows-repeated="1048337">
          <table:table-cell table:number-columns-repeated="1024"/>
        </table:table-row>
        <table:table-row table:style-name="ro2">
          <table:table-cell table:number-columns-repeated="1024"/>
        </table:table-row>
      </table:table>
      <table:table table:name="outils mathématiques" table:style-name="ta1" table:protected="true" table:print-ranges="'outils mathématiques'.B1:'outils mathématiques'.G203">
        <loext:table-protection loext:select-unprotected-cells="true"/>
        <office:forms form:automatic-focus="false" form:apply-design-mode="false"/>
        <table:table-column table:style-name="co1" table:default-cell-style-name="Default"/>
        <table:table-column table:style-name="co2" table:default-cell-style-name="ce182"/>
        <table:table-column table:style-name="co3" table:default-cell-style-name="ce182"/>
        <table:table-column table:style-name="co4" table:default-cell-style-name="ce182"/>
        <table:table-column table:style-name="co5" table:default-cell-style-name="ce182"/>
        <table:table-column table:style-name="co8" table:default-cell-style-name="ce182"/>
        <table:table-column table:style-name="co7" table:default-cell-style-name="ce182"/>
        <table:table-column table:style-name="co7" table:number-columns-repeated="2" table:default-cell-style-name="Default"/>
        <table:table-column table:style-name="co1" table:number-columns-repeated="1014" table:default-cell-style-name="Default"/>
        <table:table-row table:style-name="ro4">
          <table:table-cell table:style-name="ce184"/>
          <table:table-cell/>
          <table:table-cell table:style-name="ce225" office:value-type="string" calcext:value-type="string">
            <text:p>Observables sur le cycle 1</text:p>
          </table:table-cell>
          <table:table-cell table:number-columns-repeated="1020"/>
        </table:table-row>
        <table:table-row table:style-name="ro4">
          <table:table-cell table:number-columns-repeated="2"/>
          <table:table-cell table:style-name="ce226"/>
          <table:table-cell table:number-columns-repeated="1020"/>
        </table:table-row>
        <table:table-row table:style-name="ro2">
          <table:table-cell/>
          <table:table-cell table:style-name="ce196" office:value-type="string" calcext:value-type="string" table:number-columns-spanned="5" table:number-rows-spanned="1">
            <text:p>Cliquez sur les signes <text:span text:style-name="T1">+</text:span> à gauche pour insérer le nom de vos élèves et reporter vos observations sur leurs progrès</text:p>
          </table:table-cell>
          <table:covered-table-cell table:style-name="ce225"/>
          <table:covered-table-cell table:number-columns-repeated="2"/>
          <table:covered-table-cell table:style-name="ce246"/>
          <table:table-cell table:style-name="ce246"/>
          <table:table-cell table:style-name="ce259"/>
          <table:table-cell table:number-columns-repeated="1015"/>
        </table:table-row>
        <table:table-row table:style-name="ro2">
          <table:table-cell table:number-columns-repeated="1023"/>
        </table:table-row>
        <table:table-row table:style-name="ro5">
          <table:table-cell table:style-name="ce567"/>
          <table:table-cell table:style-name="ce571"/>
          <table:table-cell table:style-name="ce588" office:value-type="string" calcext:value-type="string">
            <text:p>Acquérir les premiers outils mathématiques</text:p>
          </table:table-cell>
          <table:table-cell table:style-name="ce571" table:number-columns-repeated="2"/>
          <table:table-cell table:style-name="ce597"/>
          <table:table-cell table:style-name="ce598"/>
          <table:table-cell table:style-name="ce601" office:value-type="string" calcext:value-type="string">
            <text:p>Synthèse des acquis</text:p>
          </table:table-cell>
          <table:table-cell table:style-name="ce611" table:number-columns-repeated="1015"/>
        </table:table-row>
        <table:table-row table:style-name="ro42">
          <table:table-cell/>
          <table:table-cell table:style-name="ce572" office:value-type="string" calcext:value-type="string">
            <text:p>Construire le nombre pour exprimer des quantités</text:p>
          </table:table-cell>
          <table:table-cell table:style-name="ce165" table:number-columns-repeated="5"/>
          <table:table-cell table:style-name="ce602" office:value-type="string" calcext:value-type="string">
            <text:p>Première compréhension du nombre</text:p>
          </table:table-cell>
          <table:table-cell table:style-name="ce275" table:number-columns-repeated="1015"/>
        </table:table-row>
        <table:table-row table:style-name="ro43">
          <table:table-cell/>
          <table:table-cell table:style-name="ce573" office:value-type="string" calcext:value-type="string" table:number-columns-spanned="7" table:number-rows-spanned="1">
            <text:p>Variables intégrées dans les situations mises en œuvre : taille des collections, nature des objets, leur organisation spatiale, caractère déplaçable ou non,</text:p>
            <text:p> Éloignement ou non des collections</text:p>
          </table:table-cell>
          <table:covered-table-cell table:number-columns-repeated="5" table:style-name="ce165"/>
          <table:covered-table-cell table:style-name="ce316"/>
          <table:table-cell table:style-name="ce275" table:number-columns-repeated="1015"/>
        </table:table-row>
        <table:table-row table:style-name="ro44">
          <table:table-cell table:style-name="ce282"/>
          <table:table-cell table:style-name="ce255" office:value-type="string" calcext:value-type="string">
            <text:p>Estime différentes quantités (objets identiques puis de couleurs différentes, de tailles différentes et enfin des objets différents) de façon approximative : donne/montre/remplit une boîte avec beaucoup /pas beaucoup /peu de... </text:p>
          </table:table-cell>
          <table:table-cell table:style-name="ce218" office:value-type="string" calcext:value-type="string">
            <text:p>Produit une collection de même cardinal qu'une autre en utilisant des procédures non numériques (en réalisant une correspondance terme à terme, en utilisant une collection témoin).</text:p>
          </table:table-cell>
          <table:table-cell table:style-name="ce218" office:value-type="string" calcext:value-type="string">
            <text:p>Compare deux collections en utilisant une correspondance terme à terme. </text:p>
          </table:table-cell>
          <table:table-cell table:style-name="ce218" office:value-type="string" calcext:value-type="string">
            <text:p>Compare des collections organisées de manière différente dans l'espace pour trouver celles qui sont équipotentes (sans utiliser le nombre).</text:p>
          </table:table-cell>
          <table:table-cell table:style-name="ce255" office:value-type="string" calcext:value-type="string">
            <text:p>Compare des collections organisées de manière différente dans l'espace pour trouver celles qui ont plus ou moins d'éléments qu'une collection donnée (sans utiliser le nombre).</text:p>
          </table:table-cell>
          <table:table-cell table:style-name="ce255"/>
          <table:table-cell table:style-name="ce271"/>
          <table:table-cell table:style-name="ce297" table:number-columns-repeated="1015"/>
        </table:table-row>
        <table:table-row-group table:display="false">
          <table:table-row table:style-name="ro2" table:visibility="collapse">
            <table:table-cell table:style-name="ce274" table:formula="of:=[$prenoms.A3]" office:value-type="string" office:string-value="Audrey" calcext:value-type="string">
              <text:p>Audrey</text:p>
            </table:table-cell>
            <table:table-cell table:style-name="ce202" table:number-columns-repeated="6"/>
            <table:table-cell table:style-name="ce262"/>
            <table:table-cell table:number-columns-repeated="1015"/>
          </table:table-row>
          <table:table-row table:style-name="ro2" table:visibility="collapse">
            <table:table-cell table:style-name="ce274" table:formula="of:=[$prenoms.A4]" office:value-type="string" office:string-value="Aurélie" calcext:value-type="string">
              <text:p>Aurélie</text:p>
            </table:table-cell>
            <table:table-cell table:style-name="ce202" table:number-columns-repeated="6"/>
            <table:table-cell table:style-name="ce262"/>
            <table:table-cell table:number-columns-repeated="1015"/>
          </table:table-row>
          <table:table-row table:style-name="ro2" table:visibility="collapse">
            <table:table-cell table:style-name="ce274" table:formula="of:=[$prenoms.A5]" office:value-type="string" office:string-value="Xavier" calcext:value-type="string">
              <text:p>Xavier</text:p>
            </table:table-cell>
            <table:table-cell table:style-name="ce202" table:number-columns-repeated="6"/>
            <table:table-cell table:style-name="ce262"/>
            <table:table-cell table:number-columns-repeated="1015"/>
          </table:table-row>
          <table:table-row table:style-name="ro2" table:visibility="collapse">
            <table:table-cell table:style-name="ce274" table:formula="of:=[$prenoms.A6]" office:value-type="string" office:string-value="prénom" calcext:value-type="string">
              <text:p>prénom</text:p>
            </table:table-cell>
            <table:table-cell table:style-name="ce202" table:number-columns-repeated="6"/>
            <table:table-cell table:style-name="ce262"/>
            <table:table-cell table:number-columns-repeated="1015"/>
          </table:table-row>
          <table:table-row table:style-name="ro2" table:visibility="collapse">
            <table:table-cell table:style-name="ce274" table:formula="of:=[$prenoms.A7]" office:value-type="string" office:string-value="prénom" calcext:value-type="string">
              <text:p>prénom</text:p>
            </table:table-cell>
            <table:table-cell table:style-name="ce202" table:number-columns-repeated="6"/>
            <table:table-cell table:style-name="ce262"/>
            <table:table-cell table:number-columns-repeated="1015"/>
          </table:table-row>
          <table:table-row table:style-name="ro2" table:visibility="collapse">
            <table:table-cell table:style-name="ce274" table:formula="of:=[$prenoms.A8]" office:value-type="string" office:string-value="prénom" calcext:value-type="string">
              <text:p>prénom</text:p>
            </table:table-cell>
            <table:table-cell table:style-name="ce202" table:number-columns-repeated="6"/>
            <table:table-cell table:style-name="ce262"/>
            <table:table-cell table:number-columns-repeated="1015"/>
          </table:table-row>
          <table:table-row table:style-name="ro2" table:visibility="collapse">
            <table:table-cell table:style-name="ce274" table:formula="of:=[$prenoms.A9]" office:value-type="string" office:string-value="prénom" calcext:value-type="string">
              <text:p>prénom</text:p>
            </table:table-cell>
            <table:table-cell table:style-name="ce202" table:number-columns-repeated="6"/>
            <table:table-cell table:style-name="ce262"/>
            <table:table-cell table:number-columns-repeated="1015"/>
          </table:table-row>
          <table:table-row table:style-name="ro2" table:visibility="collapse">
            <table:table-cell table:style-name="ce274" table:formula="of:=[$prenoms.A10]" office:value-type="string" office:string-value="prénom" calcext:value-type="string">
              <text:p>prénom</text:p>
            </table:table-cell>
            <table:table-cell table:style-name="ce202" table:number-columns-repeated="6"/>
            <table:table-cell table:style-name="ce262"/>
            <table:table-cell table:number-columns-repeated="1015"/>
          </table:table-row>
          <table:table-row table:style-name="ro2" table:visibility="collapse">
            <table:table-cell table:style-name="ce274" table:formula="of:=[$prenoms.A11]" office:value-type="string" office:string-value="prénom" calcext:value-type="string">
              <text:p>prénom</text:p>
            </table:table-cell>
            <table:table-cell table:style-name="ce202" table:number-columns-repeated="6"/>
            <table:table-cell table:style-name="ce262"/>
            <table:table-cell table:number-columns-repeated="1015"/>
          </table:table-row>
          <table:table-row table:style-name="ro2" table:visibility="collapse">
            <table:table-cell table:style-name="ce274" table:formula="of:=[$prenoms.A12]" office:value-type="string" office:string-value="prénom" calcext:value-type="string">
              <text:p>prénom</text:p>
            </table:table-cell>
            <table:table-cell table:style-name="ce202" table:number-columns-repeated="6"/>
            <table:table-cell table:style-name="ce262"/>
            <table:table-cell table:number-columns-repeated="1015"/>
          </table:table-row>
          <table:table-row table:style-name="ro2" table:visibility="collapse">
            <table:table-cell table:style-name="ce274" table:formula="of:=[$prenoms.A13]" office:value-type="string" office:string-value="prénom" calcext:value-type="string">
              <text:p>prénom</text:p>
            </table:table-cell>
            <table:table-cell table:style-name="ce202" table:number-columns-repeated="6"/>
            <table:table-cell table:style-name="ce262"/>
            <table:table-cell table:number-columns-repeated="1015"/>
          </table:table-row>
          <table:table-row table:style-name="ro2" table:visibility="collapse">
            <table:table-cell table:style-name="ce274" table:formula="of:=[$prenoms.A14]" office:value-type="string" office:string-value="prénom" calcext:value-type="string">
              <text:p>prénom</text:p>
            </table:table-cell>
            <table:table-cell table:style-name="ce202" table:number-columns-repeated="6"/>
            <table:table-cell table:style-name="ce262"/>
            <table:table-cell table:number-columns-repeated="1015"/>
          </table:table-row>
          <table:table-row table:style-name="ro2" table:visibility="collapse">
            <table:table-cell table:style-name="ce274" table:formula="of:=[$prenoms.A15]" office:value-type="string" office:string-value="prénom" calcext:value-type="string">
              <text:p>prénom</text:p>
            </table:table-cell>
            <table:table-cell table:style-name="ce202" table:number-columns-repeated="6"/>
            <table:table-cell table:style-name="ce262"/>
            <table:table-cell table:number-columns-repeated="1015"/>
          </table:table-row>
          <table:table-row table:style-name="ro2" table:visibility="collapse">
            <table:table-cell table:style-name="ce274" table:formula="of:=[$prenoms.A16]" office:value-type="string" office:string-value="prénom" calcext:value-type="string">
              <text:p>prénom</text:p>
            </table:table-cell>
            <table:table-cell table:style-name="ce202" table:number-columns-repeated="6"/>
            <table:table-cell table:style-name="ce262"/>
            <table:table-cell table:number-columns-repeated="1015"/>
          </table:table-row>
          <table:table-row table:style-name="ro2" table:visibility="collapse">
            <table:table-cell table:style-name="ce274" table:formula="of:=[$prenoms.A17]" office:value-type="string" office:string-value="prénom" calcext:value-type="string">
              <text:p>prénom</text:p>
            </table:table-cell>
            <table:table-cell table:style-name="ce202" table:number-columns-repeated="6"/>
            <table:table-cell table:style-name="ce262"/>
            <table:table-cell table:number-columns-repeated="1015"/>
          </table:table-row>
          <table:table-row table:style-name="ro2" table:visibility="collapse">
            <table:table-cell table:style-name="ce274" table:formula="of:=[$prenoms.A18]" office:value-type="string" office:string-value="prénom" calcext:value-type="string">
              <text:p>prénom</text:p>
            </table:table-cell>
            <table:table-cell table:style-name="ce202" table:number-columns-repeated="6"/>
            <table:table-cell table:style-name="ce262"/>
            <table:table-cell table:number-columns-repeated="1015"/>
          </table:table-row>
          <table:table-row table:style-name="ro2" table:visibility="collapse">
            <table:table-cell table:style-name="ce274" table:formula="of:=[$prenoms.A19]" office:value-type="string" office:string-value="prénom" calcext:value-type="string">
              <text:p>prénom</text:p>
            </table:table-cell>
            <table:table-cell table:style-name="ce202" table:number-columns-repeated="6"/>
            <table:table-cell table:style-name="ce262"/>
            <table:table-cell table:number-columns-repeated="1015"/>
          </table:table-row>
          <table:table-row table:style-name="ro2" table:visibility="collapse">
            <table:table-cell table:style-name="ce274" table:formula="of:=[$prenoms.A20]" office:value-type="string" office:string-value="prénom" calcext:value-type="string">
              <text:p>prénom</text:p>
            </table:table-cell>
            <table:table-cell table:style-name="ce202" table:number-columns-repeated="6"/>
            <table:table-cell table:style-name="ce262"/>
            <table:table-cell table:number-columns-repeated="1015"/>
          </table:table-row>
          <table:table-row table:style-name="ro2" table:visibility="collapse">
            <table:table-cell table:style-name="ce274" table:formula="of:=[$prenoms.A21]" office:value-type="string" office:string-value="prénom" calcext:value-type="string">
              <text:p>prénom</text:p>
            </table:table-cell>
            <table:table-cell table:style-name="ce202" table:number-columns-repeated="6"/>
            <table:table-cell table:style-name="ce262"/>
            <table:table-cell table:number-columns-repeated="1015"/>
          </table:table-row>
          <table:table-row table:style-name="ro2" table:visibility="collapse">
            <table:table-cell table:style-name="ce274" table:formula="of:=[$prenoms.A22]" office:value-type="string" office:string-value="prénom" calcext:value-type="string">
              <text:p>prénom</text:p>
            </table:table-cell>
            <table:table-cell table:style-name="ce202" table:number-columns-repeated="6"/>
            <table:table-cell table:style-name="ce262"/>
            <table:table-cell table:number-columns-repeated="1015"/>
          </table:table-row>
          <table:table-row table:style-name="ro2" table:visibility="collapse">
            <table:table-cell table:style-name="ce274" table:formula="of:=[$prenoms.A23]" office:value-type="string" office:string-value="prénom" calcext:value-type="string">
              <text:p>prénom</text:p>
            </table:table-cell>
            <table:table-cell table:style-name="ce202" table:number-columns-repeated="6"/>
            <table:table-cell table:style-name="ce262"/>
            <table:table-cell table:number-columns-repeated="1015"/>
          </table:table-row>
          <table:table-row table:style-name="ro2" table:visibility="collapse">
            <table:table-cell table:style-name="ce274" table:formula="of:=[$prenoms.A24]" office:value-type="string" office:string-value="prénom" calcext:value-type="string">
              <text:p>prénom</text:p>
            </table:table-cell>
            <table:table-cell table:style-name="ce202" table:number-columns-repeated="6"/>
            <table:table-cell table:style-name="ce262"/>
            <table:table-cell table:number-columns-repeated="1015"/>
          </table:table-row>
          <table:table-row table:style-name="ro2" table:visibility="collapse">
            <table:table-cell table:style-name="ce274" table:formula="of:=[$prenoms.A25]" office:value-type="string" office:string-value="prénom" calcext:value-type="string">
              <text:p>prénom</text:p>
            </table:table-cell>
            <table:table-cell table:style-name="ce202" table:number-columns-repeated="6"/>
            <table:table-cell table:style-name="ce262"/>
            <table:table-cell table:number-columns-repeated="1015"/>
          </table:table-row>
          <table:table-row table:style-name="ro2" table:visibility="collapse">
            <table:table-cell table:style-name="ce274" table:formula="of:=[$prenoms.A26]" office:value-type="string" office:string-value="prénom" calcext:value-type="string">
              <text:p>prénom</text:p>
            </table:table-cell>
            <table:table-cell table:style-name="ce202" table:number-columns-repeated="6"/>
            <table:table-cell table:style-name="ce262"/>
            <table:table-cell table:number-columns-repeated="1015"/>
          </table:table-row>
          <table:table-row table:style-name="ro2" table:visibility="collapse">
            <table:table-cell table:style-name="ce274" table:formula="of:=[$prenoms.A27]" office:value-type="string" office:string-value="prénom" calcext:value-type="string">
              <text:p>prénom</text:p>
            </table:table-cell>
            <table:table-cell table:style-name="ce202" table:number-columns-repeated="6"/>
            <table:table-cell table:style-name="ce262"/>
            <table:table-cell table:number-columns-repeated="1015"/>
          </table:table-row>
          <table:table-row table:style-name="ro2" table:visibility="collapse">
            <table:table-cell table:style-name="ce274" table:formula="of:=[$prenoms.A28]" office:value-type="string" office:string-value="prénom" calcext:value-type="string">
              <text:p>prénom</text:p>
            </table:table-cell>
            <table:table-cell table:style-name="ce202" table:number-columns-repeated="6"/>
            <table:table-cell table:style-name="ce262"/>
            <table:table-cell table:number-columns-repeated="1015"/>
          </table:table-row>
          <table:table-row table:style-name="ro2" table:visibility="collapse">
            <table:table-cell table:style-name="ce274" table:formula="of:=[$prenoms.A29]" office:value-type="string" office:string-value="prénom" calcext:value-type="string">
              <text:p>prénom</text:p>
            </table:table-cell>
            <table:table-cell table:style-name="ce202" table:number-columns-repeated="6"/>
            <table:table-cell table:style-name="ce262"/>
            <table:table-cell table:number-columns-repeated="1015"/>
          </table:table-row>
          <table:table-row table:style-name="ro2" table:visibility="collapse">
            <table:table-cell table:style-name="ce274" table:formula="of:=[$prenoms.A30]" office:value-type="string" office:string-value="prénom" calcext:value-type="string">
              <text:p>prénom</text:p>
            </table:table-cell>
            <table:table-cell table:style-name="ce202" table:number-columns-repeated="6"/>
            <table:table-cell table:style-name="ce262"/>
            <table:table-cell table:number-columns-repeated="1015"/>
          </table:table-row>
          <table:table-row table:style-name="ro2" table:visibility="collapse">
            <table:table-cell table:style-name="ce274" table:formula="of:=[$prenoms.A31]" office:value-type="string" office:string-value="prénom" calcext:value-type="string">
              <text:p>prénom</text:p>
            </table:table-cell>
            <table:table-cell table:style-name="ce202" table:number-columns-repeated="6"/>
            <table:table-cell table:style-name="ce262"/>
            <table:table-cell table:number-columns-repeated="1015"/>
          </table:table-row>
          <table:table-row table:style-name="ro2" table:visibility="collapse">
            <table:table-cell table:style-name="ce274" table:formula="of:=[$prenoms.A32]" office:value-type="string" office:string-value="prénom" calcext:value-type="string">
              <text:p>prénom</text:p>
            </table:table-cell>
            <table:table-cell table:style-name="ce202" table:number-columns-repeated="6"/>
            <table:table-cell table:style-name="ce262"/>
            <table:table-cell table:number-columns-repeated="1015"/>
          </table:table-row>
          <table:table-row table:style-name="ro45" table:visibility="collapse">
            <table:table-cell table:style-name="ce274" table:formula="of:=[$prenoms.A33]" office:value-type="string" office:string-value="prénom" calcext:value-type="string">
              <text:p>prénom</text:p>
            </table:table-cell>
            <table:table-cell table:style-name="ce202" table:number-columns-repeated="6"/>
            <table:table-cell table:style-name="ce262"/>
            <table:table-cell table:number-columns-repeated="1015"/>
          </table:table-row>
        </table:table-row-group>
        <table:table-row table:style-name="ro46">
          <table:table-cell table:style-name="ce274"/>
          <table:table-cell table:style-name="ce205" office:value-type="string" calcext:value-type="string">
            <text:p>Comprend puis utilise le vocabulaire lié à la quantité (beaucoup /pas beaucoup /peu /rien /plus /moins /assez /trop / beaucoup plus…).</text:p>
          </table:table-cell>
          <table:table-cell/>
          <table:table-cell table:style-name="ce205" office:value-type="string" calcext:value-type="string">
            <text:p>Comprend puis utilise le vocabulaire lié à la quantité (plus que, moins que, pareil).</text:p>
          </table:table-cell>
          <table:table-cell table:style-name="ce205" office:value-type="string" calcext:value-type="string">
            <text:p>Comprend puis utilise le vocabulaire lié à la quantité (autant, de même quantité que).</text:p>
          </table:table-cell>
          <table:table-cell table:style-name="ce202" table:number-columns-repeated="2"/>
          <table:table-cell table:style-name="ce262"/>
          <table:table-cell table:number-columns-repeated="1015"/>
        </table:table-row>
        <table:table-row-group table:display="false">
          <table:table-row table:style-name="ro47" table:visibility="collapse">
            <table:table-cell table:style-name="ce274" table:formula="of:=[$prenoms.A3]" office:value-type="string" office:string-value="Audrey" calcext:value-type="string">
              <text:p>Audrey</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4]" office:value-type="string" office:string-value="Aurélie" calcext:value-type="string">
              <text:p>Aurélie</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5]" office:value-type="string" office:string-value="Xavier" calcext:value-type="string">
              <text:p>Xavier</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6]"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7]"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8]"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9]"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10]"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11]"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12]"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13]"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14]"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15]"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16]"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17]"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18]"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19]"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20]"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21]"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22]"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23]"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24]"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25]"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26]"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27]"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28]"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29]"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30]"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31]"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32]"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33]"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group>
        <table:table-row table:style-name="ro48">
          <table:table-cell table:style-name="ce274"/>
          <table:table-cell table:style-name="ce205" office:value-type="string" calcext:value-type="string">
            <text:p>Compare (visuellement ou tactilement) deux collections pour dire celle qui a beaucoup d’objets et celle qui en a peu, celle qui en a le plus et celle qui en a le moins.</text:p>
          </table:table-cell>
          <table:table-cell/>
          <table:table-cell table:style-name="ce205" office:value-type="string" calcext:value-type="string">
            <text:p>Compare deux collections en utilisant les termes « plus que », « moins que », « pareil».</text:p>
          </table:table-cell>
          <table:table-cell table:style-name="ce205" office:value-type="string" calcext:value-type="string">
            <text:p>Compare deux collections en utilisant les termes «autant », « de même quantité que».</text:p>
          </table:table-cell>
          <table:table-cell table:style-name="ce202" table:number-columns-repeated="2"/>
          <table:table-cell table:style-name="ce262"/>
          <table:table-cell table:number-columns-repeated="1015"/>
        </table:table-row>
        <table:table-row-group table:display="false">
          <table:table-row table:style-name="ro47" table:visibility="collapse">
            <table:table-cell table:style-name="ce274" table:formula="of:=[$prenoms.A3]" office:value-type="string" office:string-value="Audrey" calcext:value-type="string">
              <text:p>Audrey</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4]" office:value-type="string" office:string-value="Aurélie" calcext:value-type="string">
              <text:p>Aurélie</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5]" office:value-type="string" office:string-value="Xavier" calcext:value-type="string">
              <text:p>Xavier</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6]"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7]"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8]"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9]"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10]"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11]"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12]"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13]"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14]"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15]"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16]"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17]"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18]"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19]"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20]"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21]"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22]"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23]"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24]"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25]"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26]"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27]"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28]"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29]"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30]"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31]"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7" table:visibility="collapse">
            <table:table-cell table:style-name="ce274" table:formula="of:=[$prenoms.A32]"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 table:style-name="ro45" table:visibility="collapse">
            <table:table-cell table:style-name="ce274" table:formula="of:=[$prenoms.A33]" office:value-type="string" office:string-value="prénom" calcext:value-type="string">
              <text:p>prénom</text:p>
            </table:table-cell>
            <table:table-cell table:style-name="ce205"/>
            <table:table-cell table:style-name="ce590"/>
            <table:table-cell table:style-name="ce205" table:number-columns-repeated="2"/>
            <table:table-cell table:style-name="ce202" table:number-columns-repeated="2"/>
            <table:table-cell table:style-name="ce262"/>
            <table:table-cell table:number-columns-repeated="1015"/>
          </table:table-row>
        </table:table-row-group>
        <table:table-row table:style-name="ro7">
          <table:table-cell/>
          <table:table-cell table:style-name="ce198" office:value-type="string" calcext:value-type="string">
            <text:p>Stabiliser la connaissance des petits nombres </text:p>
          </table:table-cell>
          <table:table-cell table:style-name="ce591"/>
          <table:table-cell table:style-name="ce228" table:number-columns-repeated="3"/>
          <table:table-cell table:style-name="ce248"/>
          <table:table-cell table:style-name="ce603" office:value-type="string" calcext:value-type="string" table:number-columns-spanned="1" table:number-rows-spanned="66">
            <text:p>Petits problèmes de composition et décomposition de nombres</text:p>
          </table:table-cell>
          <table:table-cell table:style-name="ce275" table:number-columns-repeated="1015"/>
        </table:table-row>
        <table:table-row table:style-name="ro7">
          <table:table-cell/>
          <table:table-cell table:style-name="ce574" office:value-type="string" calcext:value-type="string" table:number-columns-spanned="6" table:number-rows-spanned="1">
            <text:p>PS : jusqu'à 3/ MS : jusqu'à 5/ GS : jusqu'à 10</text:p>
          </table:table-cell>
          <table:covered-table-cell table:style-name="ce592"/>
          <table:covered-table-cell table:number-columns-repeated="3" table:style-name="ce47"/>
          <table:covered-table-cell table:style-name="ce68"/>
          <table:covered-table-cell table:style-name="ce264"/>
          <table:table-cell table:style-name="ce275" table:number-columns-repeated="1015"/>
        </table:table-row>
        <table:table-row table:style-name="ro49">
          <table:table-cell table:style-name="ce191"/>
          <table:table-cell table:style-name="ce209" office:value-type="string" calcext:value-type="string">
            <text:p>Donne, montre, prend une petite quantité d'éléments demandée (perception spontanée).</text:p>
          </table:table-cell>
          <table:table-cell table:style-name="ce209" office:value-type="string" calcext:value-type="string">
            <text:p>Donne, montre, prend, apparie des quantités énoncées par l'enseignant de différentes manières (à l'aide des décompositions).</text:p>
          </table:table-cell>
          <table:table-cell table:style-name="ce209" office:value-type="string" calcext:value-type="string">
            <text:p>Constitue une collection par ajout successif d'unités.</text:p>
          </table:table-cell>
          <table:table-cell table:style-name="ce209" office:value-type="string" calcext:value-type="string">
            <text:p>Constitue une collection en réalisant des groupements en réponse à une demande (demande : 5 fruits = collection réalisée : 3 pommes et 2 poires).</text:p>
          </table:table-cell>
          <table:table-cell table:style-name="ce245" office:value-type="string" calcext:value-type="string">
            <text:p>Constitue une collection en utilisant le comptage.</text:p>
          </table:table-cell>
          <table:table-cell table:style-name="ce245" office:value-type="string" calcext:value-type="string">
            <text:p>Sait compléter une collection pour avoir une quantité donnée par manipulation/ mentalement.</text:p>
          </table:table-cell>
          <table:covered-table-cell table:style-name="ce316"/>
          <table:table-cell table:style-name="ce275" table:number-columns-repeated="1015"/>
        </table:table-row>
        <table:table-row-group table:display="false">
          <table:table-row table:style-name="ro45" table:visibility="collapse">
            <table:table-cell table:style-name="ce568" table:formula="of:=[$prenoms.A3]" office:value-type="string" office:string-value="Audrey" calcext:value-type="string">
              <text:p>Audrey</text:p>
            </table:table-cell>
            <table:table-cell table:style-name="ce209" table:number-columns-repeated="4"/>
            <table:table-cell table:style-name="ce245" table:number-columns-repeated="2"/>
            <table:covered-table-cell table:style-name="ce316"/>
            <table:table-cell table:style-name="ce275" table:number-columns-repeated="1015"/>
          </table:table-row>
          <table:table-row table:style-name="ro45" table:visibility="collapse">
            <table:table-cell table:style-name="ce568" table:formula="of:=[$prenoms.A4]" office:value-type="string" office:string-value="Aurélie" calcext:value-type="string">
              <text:p>Aurélie</text:p>
            </table:table-cell>
            <table:table-cell table:style-name="ce209" table:number-columns-repeated="4"/>
            <table:table-cell table:style-name="ce245" table:number-columns-repeated="2"/>
            <table:covered-table-cell table:style-name="ce316"/>
            <table:table-cell table:style-name="ce275" table:number-columns-repeated="1015"/>
          </table:table-row>
          <table:table-row table:style-name="ro45" table:visibility="collapse">
            <table:table-cell table:style-name="ce568" table:formula="of:=[$prenoms.A5]" office:value-type="string" office:string-value="Xavier" calcext:value-type="string">
              <text:p>Xavier</text:p>
            </table:table-cell>
            <table:table-cell table:style-name="ce209" table:number-columns-repeated="4"/>
            <table:table-cell table:style-name="ce245" table:number-columns-repeated="2"/>
            <table:covered-table-cell table:style-name="ce316"/>
            <table:table-cell table:style-name="ce275" table:number-columns-repeated="1015"/>
          </table:table-row>
          <table:table-row table:style-name="ro45" table:visibility="collapse">
            <table:table-cell table:style-name="ce568" table:formula="of:=[$prenoms.A6]" office:value-type="string" office:string-value="prénom" calcext:value-type="string">
              <text:p>prénom</text:p>
            </table:table-cell>
            <table:table-cell table:style-name="ce209" table:number-columns-repeated="4"/>
            <table:table-cell table:style-name="ce245" table:number-columns-repeated="2"/>
            <table:covered-table-cell table:style-name="ce316"/>
            <table:table-cell table:style-name="ce275" table:number-columns-repeated="1015"/>
          </table:table-row>
          <table:table-row table:style-name="ro45" table:visibility="collapse">
            <table:table-cell table:style-name="ce568" table:formula="of:=[$prenoms.A7]" office:value-type="string" office:string-value="prénom" calcext:value-type="string">
              <text:p>prénom</text:p>
            </table:table-cell>
            <table:table-cell table:style-name="ce209" table:number-columns-repeated="4"/>
            <table:table-cell table:style-name="ce245" table:number-columns-repeated="2"/>
            <table:covered-table-cell table:style-name="ce316"/>
            <table:table-cell table:style-name="ce275" table:number-columns-repeated="1015"/>
          </table:table-row>
          <table:table-row table:style-name="ro45" table:visibility="collapse">
            <table:table-cell table:style-name="ce568" table:formula="of:=[$prenoms.A8]" office:value-type="string" office:string-value="prénom" calcext:value-type="string">
              <text:p>prénom</text:p>
            </table:table-cell>
            <table:table-cell table:style-name="ce209" table:number-columns-repeated="4"/>
            <table:table-cell table:style-name="ce245" table:number-columns-repeated="2"/>
            <table:covered-table-cell table:style-name="ce316"/>
            <table:table-cell table:style-name="ce275" table:number-columns-repeated="1015"/>
          </table:table-row>
          <table:table-row table:style-name="ro45" table:visibility="collapse">
            <table:table-cell table:style-name="ce568" table:formula="of:=[$prenoms.A9]" office:value-type="string" office:string-value="prénom" calcext:value-type="string">
              <text:p>prénom</text:p>
            </table:table-cell>
            <table:table-cell table:style-name="ce209" table:number-columns-repeated="4"/>
            <table:table-cell table:style-name="ce245" table:number-columns-repeated="2"/>
            <table:covered-table-cell table:style-name="ce316"/>
            <table:table-cell table:style-name="ce275" table:number-columns-repeated="1015"/>
          </table:table-row>
          <table:table-row table:style-name="ro45" table:visibility="collapse">
            <table:table-cell table:style-name="ce568" table:formula="of:=[$prenoms.A10]" office:value-type="string" office:string-value="prénom" calcext:value-type="string">
              <text:p>prénom</text:p>
            </table:table-cell>
            <table:table-cell table:style-name="ce209" table:number-columns-repeated="4"/>
            <table:table-cell table:style-name="ce245" table:number-columns-repeated="2"/>
            <table:covered-table-cell table:style-name="ce316"/>
            <table:table-cell table:style-name="ce275" table:number-columns-repeated="1015"/>
          </table:table-row>
          <table:table-row table:style-name="ro45" table:visibility="collapse">
            <table:table-cell table:style-name="ce568" table:formula="of:=[$prenoms.A11]" office:value-type="string" office:string-value="prénom" calcext:value-type="string">
              <text:p>prénom</text:p>
            </table:table-cell>
            <table:table-cell table:style-name="ce209" table:number-columns-repeated="4"/>
            <table:table-cell table:style-name="ce245" table:number-columns-repeated="2"/>
            <table:covered-table-cell table:style-name="ce316"/>
            <table:table-cell table:style-name="ce275" table:number-columns-repeated="1015"/>
          </table:table-row>
          <table:table-row table:style-name="ro45" table:visibility="collapse">
            <table:table-cell table:style-name="ce568" table:formula="of:=[$prenoms.A12]" office:value-type="string" office:string-value="prénom" calcext:value-type="string">
              <text:p>prénom</text:p>
            </table:table-cell>
            <table:table-cell table:style-name="ce209" table:number-columns-repeated="4"/>
            <table:table-cell table:style-name="ce245" table:number-columns-repeated="2"/>
            <table:covered-table-cell table:style-name="ce316"/>
            <table:table-cell table:style-name="ce275" table:number-columns-repeated="1015"/>
          </table:table-row>
          <table:table-row table:style-name="ro45" table:visibility="collapse">
            <table:table-cell table:style-name="ce568" table:formula="of:=[$prenoms.A13]" office:value-type="string" office:string-value="prénom" calcext:value-type="string">
              <text:p>prénom</text:p>
            </table:table-cell>
            <table:table-cell table:style-name="ce209" table:number-columns-repeated="4"/>
            <table:table-cell table:style-name="ce245" table:number-columns-repeated="2"/>
            <table:covered-table-cell table:style-name="ce316"/>
            <table:table-cell table:style-name="ce275" table:number-columns-repeated="1015"/>
          </table:table-row>
          <table:table-row table:style-name="ro45" table:visibility="collapse">
            <table:table-cell table:style-name="ce568" table:formula="of:=[$prenoms.A14]" office:value-type="string" office:string-value="prénom" calcext:value-type="string">
              <text:p>prénom</text:p>
            </table:table-cell>
            <table:table-cell table:style-name="ce209" table:number-columns-repeated="4"/>
            <table:table-cell table:style-name="ce245" table:number-columns-repeated="2"/>
            <table:covered-table-cell table:style-name="ce316"/>
            <table:table-cell table:style-name="ce275" table:number-columns-repeated="1015"/>
          </table:table-row>
          <table:table-row table:style-name="ro45" table:visibility="collapse">
            <table:table-cell table:style-name="ce568" table:formula="of:=[$prenoms.A15]" office:value-type="string" office:string-value="prénom" calcext:value-type="string">
              <text:p>prénom</text:p>
            </table:table-cell>
            <table:table-cell table:style-name="ce209" table:number-columns-repeated="4"/>
            <table:table-cell table:style-name="ce245" table:number-columns-repeated="2"/>
            <table:covered-table-cell table:style-name="ce316"/>
            <table:table-cell table:style-name="ce275" table:number-columns-repeated="1015"/>
          </table:table-row>
          <table:table-row table:style-name="ro45" table:visibility="collapse">
            <table:table-cell table:style-name="ce568" table:formula="of:=[$prenoms.A16]" office:value-type="string" office:string-value="prénom" calcext:value-type="string">
              <text:p>prénom</text:p>
            </table:table-cell>
            <table:table-cell table:style-name="ce209" table:number-columns-repeated="4"/>
            <table:table-cell table:style-name="ce245" table:number-columns-repeated="2"/>
            <table:covered-table-cell table:style-name="ce316"/>
            <table:table-cell table:style-name="ce275" table:number-columns-repeated="1015"/>
          </table:table-row>
          <table:table-row table:style-name="ro45" table:visibility="collapse">
            <table:table-cell table:style-name="ce568" table:formula="of:=[$prenoms.A17]" office:value-type="string" office:string-value="prénom" calcext:value-type="string">
              <text:p>prénom</text:p>
            </table:table-cell>
            <table:table-cell table:style-name="ce209" table:number-columns-repeated="4"/>
            <table:table-cell table:style-name="ce245" table:number-columns-repeated="2"/>
            <table:covered-table-cell table:style-name="ce316"/>
            <table:table-cell table:style-name="ce275" table:number-columns-repeated="1015"/>
          </table:table-row>
          <table:table-row table:style-name="ro45" table:visibility="collapse">
            <table:table-cell table:style-name="ce568" table:formula="of:=[$prenoms.A18]" office:value-type="string" office:string-value="prénom" calcext:value-type="string">
              <text:p>prénom</text:p>
            </table:table-cell>
            <table:table-cell table:style-name="ce209" table:number-columns-repeated="4"/>
            <table:table-cell table:style-name="ce245" table:number-columns-repeated="2"/>
            <table:covered-table-cell table:style-name="ce316"/>
            <table:table-cell table:style-name="ce275" table:number-columns-repeated="1015"/>
          </table:table-row>
          <table:table-row table:style-name="ro45" table:visibility="collapse">
            <table:table-cell table:style-name="ce568" table:formula="of:=[$prenoms.A19]" office:value-type="string" office:string-value="prénom" calcext:value-type="string">
              <text:p>prénom</text:p>
            </table:table-cell>
            <table:table-cell table:style-name="ce209" table:number-columns-repeated="4"/>
            <table:table-cell table:style-name="ce245" table:number-columns-repeated="2"/>
            <table:covered-table-cell table:style-name="ce316"/>
            <table:table-cell table:style-name="ce275" table:number-columns-repeated="1015"/>
          </table:table-row>
          <table:table-row table:style-name="ro45" table:visibility="collapse">
            <table:table-cell table:style-name="ce568" table:formula="of:=[$prenoms.A20]" office:value-type="string" office:string-value="prénom" calcext:value-type="string">
              <text:p>prénom</text:p>
            </table:table-cell>
            <table:table-cell table:style-name="ce209" table:number-columns-repeated="4"/>
            <table:table-cell table:style-name="ce245" table:number-columns-repeated="2"/>
            <table:covered-table-cell table:style-name="ce316"/>
            <table:table-cell table:style-name="ce275" table:number-columns-repeated="1015"/>
          </table:table-row>
          <table:table-row table:style-name="ro45" table:visibility="collapse">
            <table:table-cell table:style-name="ce568" table:formula="of:=[$prenoms.A21]" office:value-type="string" office:string-value="prénom" calcext:value-type="string">
              <text:p>prénom</text:p>
            </table:table-cell>
            <table:table-cell table:style-name="ce209" table:number-columns-repeated="4"/>
            <table:table-cell table:style-name="ce245" table:number-columns-repeated="2"/>
            <table:covered-table-cell table:style-name="ce316"/>
            <table:table-cell table:style-name="ce275" table:number-columns-repeated="1015"/>
          </table:table-row>
          <table:table-row table:style-name="ro45" table:visibility="collapse">
            <table:table-cell table:style-name="ce568" table:formula="of:=[$prenoms.A22]" office:value-type="string" office:string-value="prénom" calcext:value-type="string">
              <text:p>prénom</text:p>
            </table:table-cell>
            <table:table-cell table:style-name="ce209" table:number-columns-repeated="4"/>
            <table:table-cell table:style-name="ce245" table:number-columns-repeated="2"/>
            <table:covered-table-cell table:style-name="ce316"/>
            <table:table-cell table:style-name="ce275" table:number-columns-repeated="1015"/>
          </table:table-row>
          <table:table-row table:style-name="ro45" table:visibility="collapse">
            <table:table-cell table:style-name="ce568" table:formula="of:=[$prenoms.A23]" office:value-type="string" office:string-value="prénom" calcext:value-type="string">
              <text:p>prénom</text:p>
            </table:table-cell>
            <table:table-cell table:style-name="ce209" table:number-columns-repeated="4"/>
            <table:table-cell table:style-name="ce245" table:number-columns-repeated="2"/>
            <table:covered-table-cell table:style-name="ce316"/>
            <table:table-cell table:style-name="ce275" table:number-columns-repeated="1015"/>
          </table:table-row>
          <table:table-row table:style-name="ro45" table:visibility="collapse">
            <table:table-cell table:style-name="ce568" table:formula="of:=[$prenoms.A24]" office:value-type="string" office:string-value="prénom" calcext:value-type="string">
              <text:p>prénom</text:p>
            </table:table-cell>
            <table:table-cell table:style-name="ce209" table:number-columns-repeated="4"/>
            <table:table-cell table:style-name="ce245" table:number-columns-repeated="2"/>
            <table:covered-table-cell table:style-name="ce316"/>
            <table:table-cell table:style-name="ce275" table:number-columns-repeated="1015"/>
          </table:table-row>
          <table:table-row table:style-name="ro45" table:visibility="collapse">
            <table:table-cell table:style-name="ce568" table:formula="of:=[$prenoms.A25]" office:value-type="string" office:string-value="prénom" calcext:value-type="string">
              <text:p>prénom</text:p>
            </table:table-cell>
            <table:table-cell table:style-name="ce209" table:number-columns-repeated="4"/>
            <table:table-cell table:style-name="ce245" table:number-columns-repeated="2"/>
            <table:covered-table-cell table:style-name="ce316"/>
            <table:table-cell table:style-name="ce275" table:number-columns-repeated="1015"/>
          </table:table-row>
          <table:table-row table:style-name="ro45" table:visibility="collapse">
            <table:table-cell table:style-name="ce568" table:formula="of:=[$prenoms.A26]" office:value-type="string" office:string-value="prénom" calcext:value-type="string">
              <text:p>prénom</text:p>
            </table:table-cell>
            <table:table-cell table:style-name="ce209" table:number-columns-repeated="4"/>
            <table:table-cell table:style-name="ce245" table:number-columns-repeated="2"/>
            <table:covered-table-cell table:style-name="ce316"/>
            <table:table-cell table:style-name="ce275" table:number-columns-repeated="1015"/>
          </table:table-row>
          <table:table-row table:style-name="ro45" table:visibility="collapse">
            <table:table-cell table:style-name="ce568" table:formula="of:=[$prenoms.A27]" office:value-type="string" office:string-value="prénom" calcext:value-type="string">
              <text:p>prénom</text:p>
            </table:table-cell>
            <table:table-cell table:style-name="ce209" table:number-columns-repeated="4"/>
            <table:table-cell table:style-name="ce245" table:number-columns-repeated="2"/>
            <table:covered-table-cell table:style-name="ce316"/>
            <table:table-cell table:style-name="ce275" table:number-columns-repeated="1015"/>
          </table:table-row>
          <table:table-row table:style-name="ro45" table:visibility="collapse">
            <table:table-cell table:style-name="ce568" table:formula="of:=[$prenoms.A28]" office:value-type="string" office:string-value="prénom" calcext:value-type="string">
              <text:p>prénom</text:p>
            </table:table-cell>
            <table:table-cell table:style-name="ce209" table:number-columns-repeated="4"/>
            <table:table-cell table:style-name="ce245" table:number-columns-repeated="2"/>
            <table:covered-table-cell table:style-name="ce316"/>
            <table:table-cell table:style-name="ce275" table:number-columns-repeated="1015"/>
          </table:table-row>
          <table:table-row table:style-name="ro45" table:visibility="collapse">
            <table:table-cell table:style-name="ce568" table:formula="of:=[$prenoms.A29]" office:value-type="string" office:string-value="prénom" calcext:value-type="string">
              <text:p>prénom</text:p>
            </table:table-cell>
            <table:table-cell table:style-name="ce209" table:number-columns-repeated="4"/>
            <table:table-cell table:style-name="ce245" table:number-columns-repeated="2"/>
            <table:covered-table-cell table:style-name="ce316"/>
            <table:table-cell table:style-name="ce275" table:number-columns-repeated="1015"/>
          </table:table-row>
          <table:table-row table:style-name="ro45" table:visibility="collapse">
            <table:table-cell table:style-name="ce568" table:formula="of:=[$prenoms.A30]" office:value-type="string" office:string-value="prénom" calcext:value-type="string">
              <text:p>prénom</text:p>
            </table:table-cell>
            <table:table-cell table:style-name="ce209" table:number-columns-repeated="4"/>
            <table:table-cell table:style-name="ce245" table:number-columns-repeated="2"/>
            <table:covered-table-cell table:style-name="ce316"/>
            <table:table-cell table:style-name="ce275" table:number-columns-repeated="1015"/>
          </table:table-row>
          <table:table-row table:style-name="ro45" table:visibility="collapse">
            <table:table-cell table:style-name="ce568" table:formula="of:=[$prenoms.A31]" office:value-type="string" office:string-value="prénom" calcext:value-type="string">
              <text:p>prénom</text:p>
            </table:table-cell>
            <table:table-cell table:style-name="ce209" table:number-columns-repeated="4"/>
            <table:table-cell table:style-name="ce245" table:number-columns-repeated="2"/>
            <table:covered-table-cell table:style-name="ce316"/>
            <table:table-cell table:style-name="ce275" table:number-columns-repeated="1015"/>
          </table:table-row>
          <table:table-row table:style-name="ro45" table:visibility="collapse">
            <table:table-cell table:style-name="ce568" table:formula="of:=[$prenoms.A32]" office:value-type="string" office:string-value="prénom" calcext:value-type="string">
              <text:p>prénom</text:p>
            </table:table-cell>
            <table:table-cell table:style-name="ce209" table:number-columns-repeated="4"/>
            <table:table-cell table:style-name="ce245" table:number-columns-repeated="2"/>
            <table:covered-table-cell table:style-name="ce316"/>
            <table:table-cell table:style-name="ce275" table:number-columns-repeated="1015"/>
          </table:table-row>
          <table:table-row table:style-name="ro45" table:visibility="collapse">
            <table:table-cell table:style-name="ce568" table:formula="of:=[$prenoms.A33]" office:value-type="string" office:string-value="prénom" calcext:value-type="string">
              <text:p>prénom</text:p>
            </table:table-cell>
            <table:table-cell table:style-name="ce209" table:number-columns-repeated="4"/>
            <table:table-cell table:style-name="ce245" table:number-columns-repeated="2"/>
            <table:covered-table-cell table:style-name="ce316"/>
            <table:table-cell table:style-name="ce275" table:number-columns-repeated="1015"/>
          </table:table-row>
        </table:table-row-group>
        <table:table-row table:style-name="ro50">
          <table:table-cell table:style-name="ce191"/>
          <table:table-cell table:style-name="ce209" office:value-type="string" calcext:value-type="string">
            <text:p>Dit la quantité proposée en utilisant le mot-nombre/les doigts/le dé.</text:p>
          </table:table-cell>
          <table:table-cell table:style-name="ce209" office:value-type="string" calcext:value-type="string">
            <text:p>Verbalise la décomposition du nombre.</text:p>
          </table:table-cell>
          <table:table-cell table:style-name="ce209" office:value-type="string" calcext:value-type="string">
            <text:p>Dénombre une collection en décomposant 1 à 1 (itération de l'unité). <text:s text:c="30"/>Sait dire la quantité qui suit en ajoutant 1, en enlevant 1.</text:p>
          </table:table-cell>
          <table:table-cell table:style-name="ce209" office:value-type="string" calcext:value-type="string">
            <text:p>Sait dire le cardinal d'une collection composée de sous collections.</text:p>
          </table:table-cell>
          <table:table-cell table:style-name="ce245" office:value-type="string" calcext:value-type="string">
            <text:p>Sait dire le cardinal d'une collection par sa décomposition et donne le résultat après manipulation/ mentalement.</text:p>
          </table:table-cell>
          <table:table-cell table:style-name="ce245" office:value-type="string" calcext:value-type="string">
            <text:p>Sait dire la quantité qui permet de compléter une collection pour obtenir le cardinal demandé.</text:p>
          </table:table-cell>
          <table:covered-table-cell table:style-name="ce316"/>
          <table:table-cell table:style-name="ce275" table:number-columns-repeated="1015"/>
        </table:table-row>
        <table:table-row-group table:display="false">
          <table:table-row table:style-name="ro7" table:visibility="collapse">
            <table:table-cell table:style-name="ce568" table:formula="of:=[$prenoms.A3]" office:value-type="string" office:string-value="Audrey" calcext:value-type="string">
              <text:p>Audrey</text:p>
            </table:table-cell>
            <table:table-cell table:style-name="ce220"/>
            <table:table-cell table:style-name="ce50" table:number-columns-repeated="5"/>
            <table:covered-table-cell table:style-name="ce316"/>
            <table:table-cell table:style-name="ce275" table:number-columns-repeated="1015"/>
          </table:table-row>
          <table:table-row table:style-name="ro7" table:visibility="collapse">
            <table:table-cell table:style-name="ce568" table:formula="of:=[$prenoms.A4]" office:value-type="string" office:string-value="Aurélie" calcext:value-type="string">
              <text:p>Aurélie</text:p>
            </table:table-cell>
            <table:table-cell table:style-name="ce220"/>
            <table:table-cell table:style-name="ce50" table:number-columns-repeated="5"/>
            <table:covered-table-cell table:style-name="ce316"/>
            <table:table-cell table:style-name="ce275" table:number-columns-repeated="1015"/>
          </table:table-row>
          <table:table-row table:style-name="ro7" table:visibility="collapse">
            <table:table-cell table:style-name="ce568" table:formula="of:=[$prenoms.A5]" office:value-type="string" office:string-value="Xavier" calcext:value-type="string">
              <text:p>Xavier</text:p>
            </table:table-cell>
            <table:table-cell table:style-name="ce220"/>
            <table:table-cell table:style-name="ce50" table:number-columns-repeated="5"/>
            <table:covered-table-cell table:style-name="ce316"/>
            <table:table-cell table:style-name="ce275" table:number-columns-repeated="1015"/>
          </table:table-row>
          <table:table-row table:style-name="ro7" table:visibility="collapse">
            <table:table-cell table:style-name="ce568" table:formula="of:=[$prenoms.A6]" office:value-type="string" office:string-value="prénom" calcext:value-type="string">
              <text:p>prénom</text:p>
            </table:table-cell>
            <table:table-cell table:style-name="ce220"/>
            <table:table-cell table:style-name="ce50" table:number-columns-repeated="5"/>
            <table:covered-table-cell table:style-name="ce316"/>
            <table:table-cell table:style-name="ce275" table:number-columns-repeated="1015"/>
          </table:table-row>
          <table:table-row table:style-name="ro7" table:visibility="collapse">
            <table:table-cell table:style-name="ce568" table:formula="of:=[$prenoms.A7]" office:value-type="string" office:string-value="prénom" calcext:value-type="string">
              <text:p>prénom</text:p>
            </table:table-cell>
            <table:table-cell table:style-name="ce220"/>
            <table:table-cell table:style-name="ce50" table:number-columns-repeated="5"/>
            <table:covered-table-cell table:style-name="ce316"/>
            <table:table-cell table:style-name="ce275" table:number-columns-repeated="1015"/>
          </table:table-row>
          <table:table-row table:style-name="ro7" table:visibility="collapse">
            <table:table-cell table:style-name="ce568" table:formula="of:=[$prenoms.A8]" office:value-type="string" office:string-value="prénom" calcext:value-type="string">
              <text:p>prénom</text:p>
            </table:table-cell>
            <table:table-cell table:style-name="ce220"/>
            <table:table-cell table:style-name="ce50" table:number-columns-repeated="5"/>
            <table:covered-table-cell table:style-name="ce316"/>
            <table:table-cell table:style-name="ce275" table:number-columns-repeated="1015"/>
          </table:table-row>
          <table:table-row table:style-name="ro7" table:visibility="collapse">
            <table:table-cell table:style-name="ce568" table:formula="of:=[$prenoms.A9]" office:value-type="string" office:string-value="prénom" calcext:value-type="string">
              <text:p>prénom</text:p>
            </table:table-cell>
            <table:table-cell table:style-name="ce220"/>
            <table:table-cell table:style-name="ce50" table:number-columns-repeated="5"/>
            <table:covered-table-cell table:style-name="ce316"/>
            <table:table-cell table:style-name="ce275" table:number-columns-repeated="1015"/>
          </table:table-row>
          <table:table-row table:style-name="ro7" table:visibility="collapse">
            <table:table-cell table:style-name="ce568" table:formula="of:=[$prenoms.A10]" office:value-type="string" office:string-value="prénom" calcext:value-type="string">
              <text:p>prénom</text:p>
            </table:table-cell>
            <table:table-cell table:style-name="ce220"/>
            <table:table-cell table:style-name="ce50" table:number-columns-repeated="5"/>
            <table:covered-table-cell table:style-name="ce316"/>
            <table:table-cell table:style-name="ce275" table:number-columns-repeated="1015"/>
          </table:table-row>
          <table:table-row table:style-name="ro7" table:visibility="collapse">
            <table:table-cell table:style-name="ce568" table:formula="of:=[$prenoms.A11]" office:value-type="string" office:string-value="prénom" calcext:value-type="string">
              <text:p>prénom</text:p>
            </table:table-cell>
            <table:table-cell table:style-name="ce220"/>
            <table:table-cell table:style-name="ce50" table:number-columns-repeated="5"/>
            <table:covered-table-cell table:style-name="ce316"/>
            <table:table-cell table:style-name="ce275" table:number-columns-repeated="1015"/>
          </table:table-row>
          <table:table-row table:style-name="ro7" table:visibility="collapse">
            <table:table-cell table:style-name="ce568" table:formula="of:=[$prenoms.A12]" office:value-type="string" office:string-value="prénom" calcext:value-type="string">
              <text:p>prénom</text:p>
            </table:table-cell>
            <table:table-cell table:style-name="ce220"/>
            <table:table-cell table:style-name="ce50" table:number-columns-repeated="5"/>
            <table:covered-table-cell table:style-name="ce316"/>
            <table:table-cell table:style-name="ce275" table:number-columns-repeated="1015"/>
          </table:table-row>
          <table:table-row table:style-name="ro7" table:visibility="collapse">
            <table:table-cell table:style-name="ce568" table:formula="of:=[$prenoms.A13]" office:value-type="string" office:string-value="prénom" calcext:value-type="string">
              <text:p>prénom</text:p>
            </table:table-cell>
            <table:table-cell table:style-name="ce220"/>
            <table:table-cell table:style-name="ce50" table:number-columns-repeated="5"/>
            <table:covered-table-cell table:style-name="ce316"/>
            <table:table-cell table:style-name="ce275" table:number-columns-repeated="1015"/>
          </table:table-row>
          <table:table-row table:style-name="ro7" table:visibility="collapse">
            <table:table-cell table:style-name="ce568" table:formula="of:=[$prenoms.A14]" office:value-type="string" office:string-value="prénom" calcext:value-type="string">
              <text:p>prénom</text:p>
            </table:table-cell>
            <table:table-cell table:style-name="ce220"/>
            <table:table-cell table:style-name="ce50" table:number-columns-repeated="5"/>
            <table:covered-table-cell table:style-name="ce316"/>
            <table:table-cell table:style-name="ce275" table:number-columns-repeated="1015"/>
          </table:table-row>
          <table:table-row table:style-name="ro7" table:visibility="collapse">
            <table:table-cell table:style-name="ce568" table:formula="of:=[$prenoms.A15]" office:value-type="string" office:string-value="prénom" calcext:value-type="string">
              <text:p>prénom</text:p>
            </table:table-cell>
            <table:table-cell table:style-name="ce220"/>
            <table:table-cell table:style-name="ce50" table:number-columns-repeated="5"/>
            <table:covered-table-cell table:style-name="ce316"/>
            <table:table-cell table:style-name="ce275" table:number-columns-repeated="1015"/>
          </table:table-row>
          <table:table-row table:style-name="ro7" table:visibility="collapse">
            <table:table-cell table:style-name="ce568" table:formula="of:=[$prenoms.A16]" office:value-type="string" office:string-value="prénom" calcext:value-type="string">
              <text:p>prénom</text:p>
            </table:table-cell>
            <table:table-cell table:style-name="ce220"/>
            <table:table-cell table:style-name="ce50" table:number-columns-repeated="5"/>
            <table:covered-table-cell table:style-name="ce316"/>
            <table:table-cell table:style-name="ce275" table:number-columns-repeated="1015"/>
          </table:table-row>
          <table:table-row table:style-name="ro7" table:visibility="collapse">
            <table:table-cell table:style-name="ce568" table:formula="of:=[$prenoms.A17]" office:value-type="string" office:string-value="prénom" calcext:value-type="string">
              <text:p>prénom</text:p>
            </table:table-cell>
            <table:table-cell table:style-name="ce220"/>
            <table:table-cell table:style-name="ce50" table:number-columns-repeated="5"/>
            <table:covered-table-cell table:style-name="ce316"/>
            <table:table-cell table:style-name="ce275" table:number-columns-repeated="1015"/>
          </table:table-row>
          <table:table-row table:style-name="ro7" table:visibility="collapse">
            <table:table-cell table:style-name="ce568" table:formula="of:=[$prenoms.A18]" office:value-type="string" office:string-value="prénom" calcext:value-type="string">
              <text:p>prénom</text:p>
            </table:table-cell>
            <table:table-cell table:style-name="ce220"/>
            <table:table-cell table:style-name="ce50" table:number-columns-repeated="5"/>
            <table:covered-table-cell table:style-name="ce316"/>
            <table:table-cell table:style-name="ce275" table:number-columns-repeated="1015"/>
          </table:table-row>
          <table:table-row table:style-name="ro7" table:visibility="collapse">
            <table:table-cell table:style-name="ce568" table:formula="of:=[$prenoms.A19]" office:value-type="string" office:string-value="prénom" calcext:value-type="string">
              <text:p>prénom</text:p>
            </table:table-cell>
            <table:table-cell table:style-name="ce220"/>
            <table:table-cell table:style-name="ce50" table:number-columns-repeated="5"/>
            <table:covered-table-cell table:style-name="ce316"/>
            <table:table-cell table:style-name="ce275" table:number-columns-repeated="1015"/>
          </table:table-row>
          <table:table-row table:style-name="ro7" table:visibility="collapse">
            <table:table-cell table:style-name="ce568" table:formula="of:=[$prenoms.A20]" office:value-type="string" office:string-value="prénom" calcext:value-type="string">
              <text:p>prénom</text:p>
            </table:table-cell>
            <table:table-cell table:style-name="ce220"/>
            <table:table-cell table:style-name="ce50" table:number-columns-repeated="5"/>
            <table:covered-table-cell table:style-name="ce316"/>
            <table:table-cell table:style-name="ce275" table:number-columns-repeated="1015"/>
          </table:table-row>
          <table:table-row table:style-name="ro7" table:visibility="collapse">
            <table:table-cell table:style-name="ce568" table:formula="of:=[$prenoms.A21]" office:value-type="string" office:string-value="prénom" calcext:value-type="string">
              <text:p>prénom</text:p>
            </table:table-cell>
            <table:table-cell table:style-name="ce220"/>
            <table:table-cell table:style-name="ce50" table:number-columns-repeated="5"/>
            <table:covered-table-cell table:style-name="ce316"/>
            <table:table-cell table:style-name="ce275" table:number-columns-repeated="1015"/>
          </table:table-row>
          <table:table-row table:style-name="ro7" table:visibility="collapse">
            <table:table-cell table:style-name="ce568" table:formula="of:=[$prenoms.A22]" office:value-type="string" office:string-value="prénom" calcext:value-type="string">
              <text:p>prénom</text:p>
            </table:table-cell>
            <table:table-cell table:style-name="ce220"/>
            <table:table-cell table:style-name="ce50" table:number-columns-repeated="5"/>
            <table:covered-table-cell table:style-name="ce316"/>
            <table:table-cell table:style-name="ce275" table:number-columns-repeated="1015"/>
          </table:table-row>
          <table:table-row table:style-name="ro7" table:visibility="collapse">
            <table:table-cell table:style-name="ce568" table:formula="of:=[$prenoms.A23]" office:value-type="string" office:string-value="prénom" calcext:value-type="string">
              <text:p>prénom</text:p>
            </table:table-cell>
            <table:table-cell table:style-name="ce220"/>
            <table:table-cell table:style-name="ce50" table:number-columns-repeated="5"/>
            <table:covered-table-cell table:style-name="ce316"/>
            <table:table-cell table:style-name="ce275" table:number-columns-repeated="1015"/>
          </table:table-row>
          <table:table-row table:style-name="ro7" table:visibility="collapse">
            <table:table-cell table:style-name="ce568" table:formula="of:=[$prenoms.A24]" office:value-type="string" office:string-value="prénom" calcext:value-type="string">
              <text:p>prénom</text:p>
            </table:table-cell>
            <table:table-cell table:style-name="ce220"/>
            <table:table-cell table:style-name="ce50" table:number-columns-repeated="5"/>
            <table:covered-table-cell table:style-name="ce316"/>
            <table:table-cell table:style-name="ce275" table:number-columns-repeated="1015"/>
          </table:table-row>
          <table:table-row table:style-name="ro7" table:visibility="collapse">
            <table:table-cell table:style-name="ce568" table:formula="of:=[$prenoms.A25]" office:value-type="string" office:string-value="prénom" calcext:value-type="string">
              <text:p>prénom</text:p>
            </table:table-cell>
            <table:table-cell table:style-name="ce220"/>
            <table:table-cell table:style-name="ce50" table:number-columns-repeated="5"/>
            <table:covered-table-cell table:style-name="ce316"/>
            <table:table-cell table:style-name="ce275" table:number-columns-repeated="1015"/>
          </table:table-row>
          <table:table-row table:style-name="ro7" table:visibility="collapse">
            <table:table-cell table:style-name="ce568" table:formula="of:=[$prenoms.A26]" office:value-type="string" office:string-value="prénom" calcext:value-type="string">
              <text:p>prénom</text:p>
            </table:table-cell>
            <table:table-cell table:style-name="ce220"/>
            <table:table-cell table:style-name="ce50" table:number-columns-repeated="5"/>
            <table:covered-table-cell table:style-name="ce316"/>
            <table:table-cell table:style-name="ce275" table:number-columns-repeated="1015"/>
          </table:table-row>
          <table:table-row table:style-name="ro7" table:visibility="collapse">
            <table:table-cell table:style-name="ce568" table:formula="of:=[$prenoms.A27]" office:value-type="string" office:string-value="prénom" calcext:value-type="string">
              <text:p>prénom</text:p>
            </table:table-cell>
            <table:table-cell table:style-name="ce220"/>
            <table:table-cell table:style-name="ce50" table:number-columns-repeated="5"/>
            <table:covered-table-cell table:style-name="ce316"/>
            <table:table-cell table:style-name="ce275" table:number-columns-repeated="1015"/>
          </table:table-row>
          <table:table-row table:style-name="ro7" table:visibility="collapse">
            <table:table-cell table:style-name="ce568" table:formula="of:=[$prenoms.A28]" office:value-type="string" office:string-value="prénom" calcext:value-type="string">
              <text:p>prénom</text:p>
            </table:table-cell>
            <table:table-cell table:style-name="ce220"/>
            <table:table-cell table:style-name="ce50" table:number-columns-repeated="5"/>
            <table:covered-table-cell table:style-name="ce316"/>
            <table:table-cell table:style-name="ce275" table:number-columns-repeated="1015"/>
          </table:table-row>
          <table:table-row table:style-name="ro7" table:visibility="collapse">
            <table:table-cell table:style-name="ce568" table:formula="of:=[$prenoms.A29]" office:value-type="string" office:string-value="prénom" calcext:value-type="string">
              <text:p>prénom</text:p>
            </table:table-cell>
            <table:table-cell table:style-name="ce220"/>
            <table:table-cell table:style-name="ce50" table:number-columns-repeated="5"/>
            <table:covered-table-cell table:style-name="ce316"/>
            <table:table-cell table:style-name="ce275" table:number-columns-repeated="1015"/>
          </table:table-row>
          <table:table-row table:style-name="ro7" table:visibility="collapse">
            <table:table-cell table:style-name="ce568" table:formula="of:=[$prenoms.A30]" office:value-type="string" office:string-value="prénom" calcext:value-type="string">
              <text:p>prénom</text:p>
            </table:table-cell>
            <table:table-cell table:style-name="ce220"/>
            <table:table-cell table:style-name="ce50" table:number-columns-repeated="5"/>
            <table:covered-table-cell table:style-name="ce316"/>
            <table:table-cell table:style-name="ce275" table:number-columns-repeated="1015"/>
          </table:table-row>
          <table:table-row table:style-name="ro7" table:visibility="collapse">
            <table:table-cell table:style-name="ce568" table:formula="of:=[$prenoms.A31]" office:value-type="string" office:string-value="prénom" calcext:value-type="string">
              <text:p>prénom</text:p>
            </table:table-cell>
            <table:table-cell table:style-name="ce220"/>
            <table:table-cell table:style-name="ce50" table:number-columns-repeated="5"/>
            <table:covered-table-cell table:style-name="ce316"/>
            <table:table-cell table:style-name="ce275" table:number-columns-repeated="1015"/>
          </table:table-row>
          <table:table-row table:style-name="ro7" table:visibility="collapse">
            <table:table-cell table:style-name="ce568" table:formula="of:=[$prenoms.A32]" office:value-type="string" office:string-value="prénom" calcext:value-type="string">
              <text:p>prénom</text:p>
            </table:table-cell>
            <table:table-cell table:style-name="ce220"/>
            <table:table-cell table:style-name="ce50" table:number-columns-repeated="5"/>
            <table:covered-table-cell table:style-name="ce316"/>
            <table:table-cell table:style-name="ce275" table:number-columns-repeated="1015"/>
          </table:table-row>
          <table:table-row table:style-name="ro7" table:visibility="collapse">
            <table:table-cell table:style-name="ce568" table:formula="of:=[$prenoms.A33]" office:value-type="string" office:string-value="prénom" calcext:value-type="string">
              <text:p>prénom</text:p>
            </table:table-cell>
            <table:table-cell table:style-name="ce220"/>
            <table:table-cell table:style-name="ce50" table:number-columns-repeated="5"/>
            <table:covered-table-cell table:style-name="ce316"/>
            <table:table-cell table:style-name="ce275" table:number-columns-repeated="1015"/>
          </table:table-row>
        </table:table-row-group>
        <table:table-row table:style-name="ro51">
          <table:table-cell/>
          <table:table-cell table:style-name="ce575" office:value-type="string" calcext:value-type="string" table:number-columns-spanned="7" table:number-rows-spanned="1">
            <text:p>Utiliser le nombre pour désigner un rang, une position</text:p>
          </table:table-cell>
          <table:covered-table-cell table:number-columns-repeated="5" table:style-name="ce237"/>
          <table:covered-table-cell table:style-name="ce604" office:value-type="string" calcext:value-type="string">
            <text:p>Utilisation des nombres</text:p>
          </table:covered-table-cell>
          <table:table-cell table:style-name="ce276" table:number-columns-repeated="1015"/>
        </table:table-row>
        <table:table-row table:style-name="ro52">
          <table:table-cell table:style-name="ce568"/>
          <table:table-cell table:style-name="ce576" office:value-type="string" calcext:value-type="string">
            <text:p>Sait suivre un chemin, un parcours.</text:p>
          </table:table-cell>
          <table:table-cell table:style-name="ce593" office:value-type="string" calcext:value-type="string">
            <text:p>Sait faire une file d’objets.</text:p>
          </table:table-cell>
          <table:table-cell table:style-name="ce214" office:value-type="string" calcext:value-type="string">
            <text:p>Construit une suite en respectant le rang de chaque objet nommé.</text:p>
          </table:table-cell>
          <table:table-cell table:style-name="ce209" office:value-type="string" calcext:value-type="string">
            <text:p>Construit une suite identique à une suite ordonnée proposée (cachée ou à distance).</text:p>
          </table:table-cell>
          <table:table-cell table:style-name="ce596" office:value-type="string" calcext:value-type="string">
            <text:p>Place un élément en connaissant son rang et en respectant le sens du parcours / Met les nombres dans l’ordre.</text:p>
          </table:table-cell>
          <table:table-cell table:style-name="ce596" office:value-type="string" calcext:value-type="string">
            <text:p>Utilise le nombre pour comparer les positions de plusieurs objets/ personnes.</text:p>
          </table:table-cell>
          <table:table-cell table:style-name="ce316"/>
          <table:table-cell table:style-name="ce275" table:number-columns-repeated="1015"/>
        </table:table-row>
        <table:table-row-group table:display="false">
          <table:table-row table:style-name="ro51" table:visibility="collapse">
            <table:table-cell table:style-name="ce568" table:formula="of:=[$prenoms.A3]" office:value-type="string" office:string-value="Audrey" calcext:value-type="string">
              <text:p>Audrey</text:p>
            </table:table-cell>
            <table:table-cell table:style-name="ce576"/>
            <table:table-cell table:style-name="ce593"/>
            <table:table-cell table:style-name="ce214"/>
            <table:table-cell table:style-name="ce209"/>
            <table:table-cell table:style-name="ce596" table:number-columns-repeated="2"/>
            <table:table-cell table:style-name="ce316"/>
            <table:table-cell table:style-name="ce275" table:number-columns-repeated="1015"/>
          </table:table-row>
          <table:table-row table:style-name="ro51" table:visibility="collapse">
            <table:table-cell table:style-name="ce568" table:formula="of:=[$prenoms.A4]" office:value-type="string" office:string-value="Aurélie" calcext:value-type="string">
              <text:p>Aurélie</text:p>
            </table:table-cell>
            <table:table-cell table:style-name="ce576"/>
            <table:table-cell table:style-name="ce593"/>
            <table:table-cell table:style-name="ce214"/>
            <table:table-cell table:style-name="ce209"/>
            <table:table-cell table:style-name="ce596" table:number-columns-repeated="2"/>
            <table:table-cell table:style-name="ce316"/>
            <table:table-cell table:style-name="ce275" table:number-columns-repeated="1015"/>
          </table:table-row>
          <table:table-row table:style-name="ro51" table:visibility="collapse">
            <table:table-cell table:style-name="ce568" table:formula="of:=[$prenoms.A5]" office:value-type="string" office:string-value="Xavier" calcext:value-type="string">
              <text:p>Xavier</text:p>
            </table:table-cell>
            <table:table-cell table:style-name="ce576"/>
            <table:table-cell table:style-name="ce593"/>
            <table:table-cell table:style-name="ce214"/>
            <table:table-cell table:style-name="ce209"/>
            <table:table-cell table:style-name="ce596" table:number-columns-repeated="2"/>
            <table:table-cell table:style-name="ce316"/>
            <table:table-cell table:style-name="ce275" table:number-columns-repeated="1015"/>
          </table:table-row>
          <table:table-row table:style-name="ro51" table:visibility="collapse">
            <table:table-cell table:style-name="ce568" table:formula="of:=[$prenoms.A6]" office:value-type="string" office:string-value="prénom" calcext:value-type="string">
              <text:p>prénom</text:p>
            </table:table-cell>
            <table:table-cell table:style-name="ce576"/>
            <table:table-cell table:style-name="ce593"/>
            <table:table-cell table:style-name="ce214"/>
            <table:table-cell table:style-name="ce209"/>
            <table:table-cell table:style-name="ce596" table:number-columns-repeated="2"/>
            <table:table-cell table:style-name="ce316"/>
            <table:table-cell table:style-name="ce275" table:number-columns-repeated="1015"/>
          </table:table-row>
          <table:table-row table:style-name="ro51" table:visibility="collapse">
            <table:table-cell table:style-name="ce568" table:formula="of:=[$prenoms.A7]" office:value-type="string" office:string-value="prénom" calcext:value-type="string">
              <text:p>prénom</text:p>
            </table:table-cell>
            <table:table-cell table:style-name="ce576"/>
            <table:table-cell table:style-name="ce593"/>
            <table:table-cell table:style-name="ce214"/>
            <table:table-cell table:style-name="ce209"/>
            <table:table-cell table:style-name="ce596" table:number-columns-repeated="2"/>
            <table:table-cell table:style-name="ce316"/>
            <table:table-cell table:style-name="ce275" table:number-columns-repeated="1015"/>
          </table:table-row>
          <table:table-row table:style-name="ro51" table:visibility="collapse">
            <table:table-cell table:style-name="ce568" table:formula="of:=[$prenoms.A8]" office:value-type="string" office:string-value="prénom" calcext:value-type="string">
              <text:p>prénom</text:p>
            </table:table-cell>
            <table:table-cell table:style-name="ce576"/>
            <table:table-cell table:style-name="ce593"/>
            <table:table-cell table:style-name="ce214"/>
            <table:table-cell table:style-name="ce209"/>
            <table:table-cell table:style-name="ce596" table:number-columns-repeated="2"/>
            <table:table-cell table:style-name="ce316"/>
            <table:table-cell table:style-name="ce275" table:number-columns-repeated="1015"/>
          </table:table-row>
          <table:table-row table:style-name="ro51" table:visibility="collapse">
            <table:table-cell table:style-name="ce568" table:formula="of:=[$prenoms.A9]" office:value-type="string" office:string-value="prénom" calcext:value-type="string">
              <text:p>prénom</text:p>
            </table:table-cell>
            <table:table-cell table:style-name="ce576"/>
            <table:table-cell table:style-name="ce593"/>
            <table:table-cell table:style-name="ce214"/>
            <table:table-cell table:style-name="ce209"/>
            <table:table-cell table:style-name="ce596" table:number-columns-repeated="2"/>
            <table:table-cell table:style-name="ce316"/>
            <table:table-cell table:style-name="ce275" table:number-columns-repeated="1015"/>
          </table:table-row>
          <table:table-row table:style-name="ro51" table:visibility="collapse">
            <table:table-cell table:style-name="ce568" table:formula="of:=[$prenoms.A10]" office:value-type="string" office:string-value="prénom" calcext:value-type="string">
              <text:p>prénom</text:p>
            </table:table-cell>
            <table:table-cell table:style-name="ce576"/>
            <table:table-cell table:style-name="ce593"/>
            <table:table-cell table:style-name="ce214"/>
            <table:table-cell table:style-name="ce209"/>
            <table:table-cell table:style-name="ce596" table:number-columns-repeated="2"/>
            <table:table-cell table:style-name="ce316"/>
            <table:table-cell table:style-name="ce275" table:number-columns-repeated="1015"/>
          </table:table-row>
          <table:table-row table:style-name="ro51" table:visibility="collapse">
            <table:table-cell table:style-name="ce568" table:formula="of:=[$prenoms.A11]" office:value-type="string" office:string-value="prénom" calcext:value-type="string">
              <text:p>prénom</text:p>
            </table:table-cell>
            <table:table-cell table:style-name="ce576"/>
            <table:table-cell table:style-name="ce593"/>
            <table:table-cell table:style-name="ce214"/>
            <table:table-cell table:style-name="ce209"/>
            <table:table-cell table:style-name="ce596" table:number-columns-repeated="2"/>
            <table:table-cell table:style-name="ce316"/>
            <table:table-cell table:style-name="ce275" table:number-columns-repeated="1015"/>
          </table:table-row>
          <table:table-row table:style-name="ro51" table:visibility="collapse">
            <table:table-cell table:style-name="ce568" table:formula="of:=[$prenoms.A12]" office:value-type="string" office:string-value="prénom" calcext:value-type="string">
              <text:p>prénom</text:p>
            </table:table-cell>
            <table:table-cell table:style-name="ce576"/>
            <table:table-cell table:style-name="ce593"/>
            <table:table-cell table:style-name="ce214"/>
            <table:table-cell table:style-name="ce209"/>
            <table:table-cell table:style-name="ce596" table:number-columns-repeated="2"/>
            <table:table-cell table:style-name="ce316"/>
            <table:table-cell table:style-name="ce275" table:number-columns-repeated="1015"/>
          </table:table-row>
          <table:table-row table:style-name="ro51" table:visibility="collapse">
            <table:table-cell table:style-name="ce568" table:formula="of:=[$prenoms.A13]" office:value-type="string" office:string-value="prénom" calcext:value-type="string">
              <text:p>prénom</text:p>
            </table:table-cell>
            <table:table-cell table:style-name="ce576"/>
            <table:table-cell table:style-name="ce593"/>
            <table:table-cell table:style-name="ce214"/>
            <table:table-cell table:style-name="ce209"/>
            <table:table-cell table:style-name="ce596" table:number-columns-repeated="2"/>
            <table:table-cell table:style-name="ce316"/>
            <table:table-cell table:style-name="ce275" table:number-columns-repeated="1015"/>
          </table:table-row>
          <table:table-row table:style-name="ro51" table:visibility="collapse">
            <table:table-cell table:style-name="ce568" table:formula="of:=[$prenoms.A14]" office:value-type="string" office:string-value="prénom" calcext:value-type="string">
              <text:p>prénom</text:p>
            </table:table-cell>
            <table:table-cell table:style-name="ce576"/>
            <table:table-cell table:style-name="ce593"/>
            <table:table-cell table:style-name="ce214"/>
            <table:table-cell table:style-name="ce209"/>
            <table:table-cell table:style-name="ce596" table:number-columns-repeated="2"/>
            <table:table-cell table:style-name="ce316"/>
            <table:table-cell table:style-name="ce275" table:number-columns-repeated="1015"/>
          </table:table-row>
          <table:table-row table:style-name="ro51" table:visibility="collapse">
            <table:table-cell table:style-name="ce568" table:formula="of:=[$prenoms.A15]" office:value-type="string" office:string-value="prénom" calcext:value-type="string">
              <text:p>prénom</text:p>
            </table:table-cell>
            <table:table-cell table:style-name="ce576"/>
            <table:table-cell table:style-name="ce593"/>
            <table:table-cell table:style-name="ce214"/>
            <table:table-cell table:style-name="ce209"/>
            <table:table-cell table:style-name="ce596" table:number-columns-repeated="2"/>
            <table:table-cell table:style-name="ce316"/>
            <table:table-cell table:style-name="ce275" table:number-columns-repeated="1015"/>
          </table:table-row>
          <table:table-row table:style-name="ro51" table:visibility="collapse">
            <table:table-cell table:style-name="ce568" table:formula="of:=[$prenoms.A16]" office:value-type="string" office:string-value="prénom" calcext:value-type="string">
              <text:p>prénom</text:p>
            </table:table-cell>
            <table:table-cell table:style-name="ce576"/>
            <table:table-cell table:style-name="ce593"/>
            <table:table-cell table:style-name="ce214"/>
            <table:table-cell table:style-name="ce209"/>
            <table:table-cell table:style-name="ce596" table:number-columns-repeated="2"/>
            <table:table-cell table:style-name="ce316"/>
            <table:table-cell table:style-name="ce275" table:number-columns-repeated="1015"/>
          </table:table-row>
          <table:table-row table:style-name="ro51" table:visibility="collapse">
            <table:table-cell table:style-name="ce568" table:formula="of:=[$prenoms.A17]" office:value-type="string" office:string-value="prénom" calcext:value-type="string">
              <text:p>prénom</text:p>
            </table:table-cell>
            <table:table-cell table:style-name="ce576"/>
            <table:table-cell table:style-name="ce593"/>
            <table:table-cell table:style-name="ce214"/>
            <table:table-cell table:style-name="ce209"/>
            <table:table-cell table:style-name="ce596" table:number-columns-repeated="2"/>
            <table:table-cell table:style-name="ce316"/>
            <table:table-cell table:style-name="ce275" table:number-columns-repeated="1015"/>
          </table:table-row>
          <table:table-row table:style-name="ro51" table:visibility="collapse">
            <table:table-cell table:style-name="ce568" table:formula="of:=[$prenoms.A18]" office:value-type="string" office:string-value="prénom" calcext:value-type="string">
              <text:p>prénom</text:p>
            </table:table-cell>
            <table:table-cell table:style-name="ce576"/>
            <table:table-cell table:style-name="ce593"/>
            <table:table-cell table:style-name="ce214"/>
            <table:table-cell table:style-name="ce209"/>
            <table:table-cell table:style-name="ce596" table:number-columns-repeated="2"/>
            <table:table-cell table:style-name="ce316"/>
            <table:table-cell table:style-name="ce275" table:number-columns-repeated="1015"/>
          </table:table-row>
          <table:table-row table:style-name="ro51" table:visibility="collapse">
            <table:table-cell table:style-name="ce568" table:formula="of:=[$prenoms.A19]" office:value-type="string" office:string-value="prénom" calcext:value-type="string">
              <text:p>prénom</text:p>
            </table:table-cell>
            <table:table-cell table:style-name="ce576"/>
            <table:table-cell table:style-name="ce593"/>
            <table:table-cell table:style-name="ce214"/>
            <table:table-cell table:style-name="ce209"/>
            <table:table-cell table:style-name="ce596" table:number-columns-repeated="2"/>
            <table:table-cell table:style-name="ce316"/>
            <table:table-cell table:style-name="ce275" table:number-columns-repeated="1015"/>
          </table:table-row>
          <table:table-row table:style-name="ro51" table:visibility="collapse">
            <table:table-cell table:style-name="ce568" table:formula="of:=[$prenoms.A20]" office:value-type="string" office:string-value="prénom" calcext:value-type="string">
              <text:p>prénom</text:p>
            </table:table-cell>
            <table:table-cell table:style-name="ce576"/>
            <table:table-cell table:style-name="ce593"/>
            <table:table-cell table:style-name="ce214"/>
            <table:table-cell table:style-name="ce209"/>
            <table:table-cell table:style-name="ce596" table:number-columns-repeated="2"/>
            <table:table-cell table:style-name="ce316"/>
            <table:table-cell table:style-name="ce275" table:number-columns-repeated="1015"/>
          </table:table-row>
          <table:table-row table:style-name="ro51" table:visibility="collapse">
            <table:table-cell table:style-name="ce568" table:formula="of:=[$prenoms.A21]" office:value-type="string" office:string-value="prénom" calcext:value-type="string">
              <text:p>prénom</text:p>
            </table:table-cell>
            <table:table-cell table:style-name="ce576"/>
            <table:table-cell table:style-name="ce593"/>
            <table:table-cell table:style-name="ce214"/>
            <table:table-cell table:style-name="ce209"/>
            <table:table-cell table:style-name="ce596" table:number-columns-repeated="2"/>
            <table:table-cell table:style-name="ce316"/>
            <table:table-cell table:style-name="ce275" table:number-columns-repeated="1015"/>
          </table:table-row>
          <table:table-row table:style-name="ro51" table:visibility="collapse">
            <table:table-cell table:style-name="ce568" table:formula="of:=[$prenoms.A22]" office:value-type="string" office:string-value="prénom" calcext:value-type="string">
              <text:p>prénom</text:p>
            </table:table-cell>
            <table:table-cell table:style-name="ce576"/>
            <table:table-cell table:style-name="ce593"/>
            <table:table-cell table:style-name="ce214"/>
            <table:table-cell table:style-name="ce209"/>
            <table:table-cell table:style-name="ce596" table:number-columns-repeated="2"/>
            <table:table-cell table:style-name="ce316"/>
            <table:table-cell table:style-name="ce275" table:number-columns-repeated="1015"/>
          </table:table-row>
          <table:table-row table:style-name="ro51" table:visibility="collapse">
            <table:table-cell table:style-name="ce568" table:formula="of:=[$prenoms.A23]" office:value-type="string" office:string-value="prénom" calcext:value-type="string">
              <text:p>prénom</text:p>
            </table:table-cell>
            <table:table-cell table:style-name="ce576"/>
            <table:table-cell table:style-name="ce593"/>
            <table:table-cell table:style-name="ce214"/>
            <table:table-cell table:style-name="ce209"/>
            <table:table-cell table:style-name="ce596" table:number-columns-repeated="2"/>
            <table:table-cell table:style-name="ce316"/>
            <table:table-cell table:style-name="ce275" table:number-columns-repeated="1015"/>
          </table:table-row>
          <table:table-row table:style-name="ro51" table:visibility="collapse">
            <table:table-cell table:style-name="ce568" table:formula="of:=[$prenoms.A24]" office:value-type="string" office:string-value="prénom" calcext:value-type="string">
              <text:p>prénom</text:p>
            </table:table-cell>
            <table:table-cell table:style-name="ce576"/>
            <table:table-cell table:style-name="ce593"/>
            <table:table-cell table:style-name="ce214"/>
            <table:table-cell table:style-name="ce209"/>
            <table:table-cell table:style-name="ce596" table:number-columns-repeated="2"/>
            <table:table-cell table:style-name="ce316"/>
            <table:table-cell table:style-name="ce275" table:number-columns-repeated="1015"/>
          </table:table-row>
          <table:table-row table:style-name="ro51" table:visibility="collapse">
            <table:table-cell table:style-name="ce568" table:formula="of:=[$prenoms.A25]" office:value-type="string" office:string-value="prénom" calcext:value-type="string">
              <text:p>prénom</text:p>
            </table:table-cell>
            <table:table-cell table:style-name="ce576"/>
            <table:table-cell table:style-name="ce593"/>
            <table:table-cell table:style-name="ce214"/>
            <table:table-cell table:style-name="ce209"/>
            <table:table-cell table:style-name="ce596" table:number-columns-repeated="2"/>
            <table:table-cell table:style-name="ce316"/>
            <table:table-cell table:style-name="ce275" table:number-columns-repeated="1015"/>
          </table:table-row>
          <table:table-row table:style-name="ro51" table:visibility="collapse">
            <table:table-cell table:style-name="ce568" table:formula="of:=[$prenoms.A26]" office:value-type="string" office:string-value="prénom" calcext:value-type="string">
              <text:p>prénom</text:p>
            </table:table-cell>
            <table:table-cell table:style-name="ce576"/>
            <table:table-cell table:style-name="ce593"/>
            <table:table-cell table:style-name="ce214"/>
            <table:table-cell table:style-name="ce209"/>
            <table:table-cell table:style-name="ce596" table:number-columns-repeated="2"/>
            <table:table-cell table:style-name="ce316"/>
            <table:table-cell table:style-name="ce275" table:number-columns-repeated="1015"/>
          </table:table-row>
          <table:table-row table:style-name="ro51" table:visibility="collapse">
            <table:table-cell table:style-name="ce568" table:formula="of:=[$prenoms.A27]" office:value-type="string" office:string-value="prénom" calcext:value-type="string">
              <text:p>prénom</text:p>
            </table:table-cell>
            <table:table-cell table:style-name="ce576"/>
            <table:table-cell table:style-name="ce593"/>
            <table:table-cell table:style-name="ce214"/>
            <table:table-cell table:style-name="ce209"/>
            <table:table-cell table:style-name="ce596" table:number-columns-repeated="2"/>
            <table:table-cell table:style-name="ce316"/>
            <table:table-cell table:style-name="ce275" table:number-columns-repeated="1015"/>
          </table:table-row>
          <table:table-row table:style-name="ro51" table:visibility="collapse">
            <table:table-cell table:style-name="ce568" table:formula="of:=[$prenoms.A28]" office:value-type="string" office:string-value="prénom" calcext:value-type="string">
              <text:p>prénom</text:p>
            </table:table-cell>
            <table:table-cell table:style-name="ce576"/>
            <table:table-cell table:style-name="ce593"/>
            <table:table-cell table:style-name="ce214"/>
            <table:table-cell table:style-name="ce209"/>
            <table:table-cell table:style-name="ce596" table:number-columns-repeated="2"/>
            <table:table-cell table:style-name="ce316"/>
            <table:table-cell table:style-name="ce275" table:number-columns-repeated="1015"/>
          </table:table-row>
          <table:table-row table:style-name="ro51" table:visibility="collapse">
            <table:table-cell table:style-name="ce568" table:formula="of:=[$prenoms.A29]" office:value-type="string" office:string-value="prénom" calcext:value-type="string">
              <text:p>prénom</text:p>
            </table:table-cell>
            <table:table-cell table:style-name="ce576"/>
            <table:table-cell table:style-name="ce593"/>
            <table:table-cell table:style-name="ce214"/>
            <table:table-cell table:style-name="ce209"/>
            <table:table-cell table:style-name="ce596" table:number-columns-repeated="2"/>
            <table:table-cell table:style-name="ce316"/>
            <table:table-cell table:style-name="ce275" table:number-columns-repeated="1015"/>
          </table:table-row>
          <table:table-row table:style-name="ro51" table:visibility="collapse">
            <table:table-cell table:style-name="ce568" table:formula="of:=[$prenoms.A30]" office:value-type="string" office:string-value="prénom" calcext:value-type="string">
              <text:p>prénom</text:p>
            </table:table-cell>
            <table:table-cell table:style-name="ce576"/>
            <table:table-cell table:style-name="ce593"/>
            <table:table-cell table:style-name="ce214"/>
            <table:table-cell table:style-name="ce209"/>
            <table:table-cell table:style-name="ce596" table:number-columns-repeated="2"/>
            <table:table-cell table:style-name="ce316"/>
            <table:table-cell table:style-name="ce275" table:number-columns-repeated="1015"/>
          </table:table-row>
          <table:table-row table:style-name="ro51" table:visibility="collapse">
            <table:table-cell table:style-name="ce568" table:formula="of:=[$prenoms.A31]" office:value-type="string" office:string-value="prénom" calcext:value-type="string">
              <text:p>prénom</text:p>
            </table:table-cell>
            <table:table-cell table:style-name="ce576"/>
            <table:table-cell table:style-name="ce593"/>
            <table:table-cell table:style-name="ce214"/>
            <table:table-cell table:style-name="ce209"/>
            <table:table-cell table:style-name="ce596" table:number-columns-repeated="2"/>
            <table:table-cell table:style-name="ce316"/>
            <table:table-cell table:style-name="ce275" table:number-columns-repeated="1015"/>
          </table:table-row>
          <table:table-row table:style-name="ro51" table:visibility="collapse">
            <table:table-cell table:style-name="ce568" table:formula="of:=[$prenoms.A32]" office:value-type="string" office:string-value="prénom" calcext:value-type="string">
              <text:p>prénom</text:p>
            </table:table-cell>
            <table:table-cell table:style-name="ce576"/>
            <table:table-cell table:style-name="ce593"/>
            <table:table-cell table:style-name="ce214"/>
            <table:table-cell table:style-name="ce209"/>
            <table:table-cell table:style-name="ce596" table:number-columns-repeated="2"/>
            <table:table-cell table:style-name="ce316"/>
            <table:table-cell table:style-name="ce275" table:number-columns-repeated="1015"/>
          </table:table-row>
          <table:table-row table:style-name="ro51" table:visibility="collapse">
            <table:table-cell table:style-name="ce568" table:formula="of:=[$prenoms.A33]" office:value-type="string" office:string-value="prénom" calcext:value-type="string">
              <text:p>prénom</text:p>
            </table:table-cell>
            <table:table-cell table:style-name="ce576"/>
            <table:table-cell table:style-name="ce593"/>
            <table:table-cell table:style-name="ce214"/>
            <table:table-cell table:style-name="ce209"/>
            <table:table-cell table:style-name="ce596" table:number-columns-repeated="2"/>
            <table:table-cell table:style-name="ce316"/>
            <table:table-cell table:style-name="ce275" table:number-columns-repeated="1015"/>
          </table:table-row>
        </table:table-row-group>
        <table:table-row table:style-name="ro53">
          <table:table-cell table:style-name="ce568"/>
          <table:table-cell table:style-name="ce576"/>
          <table:table-cell table:style-name="ce594" office:value-type="string" calcext:value-type="string">
            <text:p><text:span text:style-name="T10">Sait</text:span> <text:span text:style-name="T10">montrer/ dire qui est le premier/dernier de la file.</text:span></text:p>
          </table:table-cell>
          <table:table-cell table:style-name="ce596" office:value-type="string" calcext:value-type="string">
            <text:p>Énumère des objets connus dans une file en respectant le rang.</text:p>
          </table:table-cell>
          <table:table-cell table:style-name="ce209" office:value-type="string" calcext:value-type="string">
            <text:p>Sait dire si un objet est placé avant ou après un autre.</text:p>
          </table:table-cell>
          <table:table-cell table:style-name="ce596" office:value-type="string" calcext:value-type="string">
            <text:p>Verbalise le rang des éléments d’une suite ordonnée en respectant le sens de lecture.</text:p>
          </table:table-cell>
          <table:table-cell table:style-name="ce596" office:value-type="string" calcext:value-type="string">
            <text:p>Sur une bande numérique, sait dire quel nombre est plus grand qu’un autre.</text:p>
          </table:table-cell>
          <table:table-cell table:style-name="ce316"/>
          <table:table-cell table:style-name="ce275" table:number-columns-repeated="1015"/>
        </table:table-row>
        <table:table-row-group table:display="false">
          <table:table-row table:style-name="ro54" table:visibility="collapse">
            <table:table-cell table:style-name="ce568" table:formula="of:=[$prenoms.A3]" office:value-type="string" office:string-value="Audrey" calcext:value-type="string">
              <text:p>Audrey</text:p>
            </table:table-cell>
            <table:table-cell table:style-name="ce576"/>
            <table:table-cell table:style-name="ce594"/>
            <table:table-cell table:style-name="ce596"/>
            <table:table-cell table:style-name="ce209"/>
            <table:table-cell table:style-name="ce596" table:number-columns-repeated="2"/>
            <table:table-cell table:style-name="ce316"/>
            <table:table-cell table:style-name="ce275" table:number-columns-repeated="1015"/>
          </table:table-row>
          <table:table-row table:style-name="ro54" table:visibility="collapse">
            <table:table-cell table:style-name="ce568" table:formula="of:=[$prenoms.A4]" office:value-type="string" office:string-value="Aurélie" calcext:value-type="string">
              <text:p>Aurélie</text:p>
            </table:table-cell>
            <table:table-cell table:style-name="ce576"/>
            <table:table-cell table:style-name="ce594"/>
            <table:table-cell table:style-name="ce596"/>
            <table:table-cell table:style-name="ce209"/>
            <table:table-cell table:style-name="ce596" table:number-columns-repeated="2"/>
            <table:table-cell table:style-name="ce316"/>
            <table:table-cell table:style-name="ce275" table:number-columns-repeated="1015"/>
          </table:table-row>
          <table:table-row table:style-name="ro54" table:visibility="collapse">
            <table:table-cell table:style-name="ce568" table:formula="of:=[$prenoms.A5]" office:value-type="string" office:string-value="Xavier" calcext:value-type="string">
              <text:p>Xavier</text:p>
            </table:table-cell>
            <table:table-cell table:style-name="ce576"/>
            <table:table-cell table:style-name="ce594"/>
            <table:table-cell table:style-name="ce596"/>
            <table:table-cell table:style-name="ce209"/>
            <table:table-cell table:style-name="ce596" table:number-columns-repeated="2"/>
            <table:table-cell table:style-name="ce316"/>
            <table:table-cell table:style-name="ce275" table:number-columns-repeated="1015"/>
          </table:table-row>
          <table:table-row table:style-name="ro54" table:visibility="collapse">
            <table:table-cell table:style-name="ce568" table:formula="of:=[$prenoms.A6]" office:value-type="string" office:string-value="prénom" calcext:value-type="string">
              <text:p>prénom</text:p>
            </table:table-cell>
            <table:table-cell table:style-name="ce576"/>
            <table:table-cell table:style-name="ce594"/>
            <table:table-cell table:style-name="ce596"/>
            <table:table-cell table:style-name="ce209"/>
            <table:table-cell table:style-name="ce596" table:number-columns-repeated="2"/>
            <table:table-cell table:style-name="ce316"/>
            <table:table-cell table:style-name="ce275" table:number-columns-repeated="1015"/>
          </table:table-row>
          <table:table-row table:style-name="ro54" table:visibility="collapse">
            <table:table-cell table:style-name="ce568" table:formula="of:=[$prenoms.A7]" office:value-type="string" office:string-value="prénom" calcext:value-type="string">
              <text:p>prénom</text:p>
            </table:table-cell>
            <table:table-cell table:style-name="ce576"/>
            <table:table-cell table:style-name="ce594"/>
            <table:table-cell table:style-name="ce596"/>
            <table:table-cell table:style-name="ce209"/>
            <table:table-cell table:style-name="ce596" table:number-columns-repeated="2"/>
            <table:table-cell table:style-name="ce316"/>
            <table:table-cell table:style-name="ce275" table:number-columns-repeated="1015"/>
          </table:table-row>
          <table:table-row table:style-name="ro54" table:visibility="collapse">
            <table:table-cell table:style-name="ce568" table:formula="of:=[$prenoms.A8]" office:value-type="string" office:string-value="prénom" calcext:value-type="string">
              <text:p>prénom</text:p>
            </table:table-cell>
            <table:table-cell table:style-name="ce576"/>
            <table:table-cell table:style-name="ce594"/>
            <table:table-cell table:style-name="ce596"/>
            <table:table-cell table:style-name="ce209"/>
            <table:table-cell table:style-name="ce596" table:number-columns-repeated="2"/>
            <table:table-cell table:style-name="ce316"/>
            <table:table-cell table:style-name="ce275" table:number-columns-repeated="1015"/>
          </table:table-row>
          <table:table-row table:style-name="ro54" table:visibility="collapse">
            <table:table-cell table:style-name="ce568" table:formula="of:=[$prenoms.A9]" office:value-type="string" office:string-value="prénom" calcext:value-type="string">
              <text:p>prénom</text:p>
            </table:table-cell>
            <table:table-cell table:style-name="ce576"/>
            <table:table-cell table:style-name="ce594"/>
            <table:table-cell table:style-name="ce596"/>
            <table:table-cell table:style-name="ce209"/>
            <table:table-cell table:style-name="ce596" table:number-columns-repeated="2"/>
            <table:table-cell table:style-name="ce316"/>
            <table:table-cell table:style-name="ce275" table:number-columns-repeated="1015"/>
          </table:table-row>
          <table:table-row table:style-name="ro54" table:visibility="collapse">
            <table:table-cell table:style-name="ce568" table:formula="of:=[$prenoms.A10]" office:value-type="string" office:string-value="prénom" calcext:value-type="string">
              <text:p>prénom</text:p>
            </table:table-cell>
            <table:table-cell table:style-name="ce576"/>
            <table:table-cell table:style-name="ce594"/>
            <table:table-cell table:style-name="ce596"/>
            <table:table-cell table:style-name="ce209"/>
            <table:table-cell table:style-name="ce596" table:number-columns-repeated="2"/>
            <table:table-cell table:style-name="ce316"/>
            <table:table-cell table:style-name="ce275" table:number-columns-repeated="1015"/>
          </table:table-row>
          <table:table-row table:style-name="ro54" table:visibility="collapse">
            <table:table-cell table:style-name="ce568" table:formula="of:=[$prenoms.A11]" office:value-type="string" office:string-value="prénom" calcext:value-type="string">
              <text:p>prénom</text:p>
            </table:table-cell>
            <table:table-cell table:style-name="ce576"/>
            <table:table-cell table:style-name="ce594"/>
            <table:table-cell table:style-name="ce596"/>
            <table:table-cell table:style-name="ce209"/>
            <table:table-cell table:style-name="ce596" table:number-columns-repeated="2"/>
            <table:table-cell table:style-name="ce316"/>
            <table:table-cell table:style-name="ce275" table:number-columns-repeated="1015"/>
          </table:table-row>
          <table:table-row table:style-name="ro54" table:visibility="collapse">
            <table:table-cell table:style-name="ce568" table:formula="of:=[$prenoms.A12]" office:value-type="string" office:string-value="prénom" calcext:value-type="string">
              <text:p>prénom</text:p>
            </table:table-cell>
            <table:table-cell table:style-name="ce576"/>
            <table:table-cell table:style-name="ce594"/>
            <table:table-cell table:style-name="ce596"/>
            <table:table-cell table:style-name="ce209"/>
            <table:table-cell table:style-name="ce596" table:number-columns-repeated="2"/>
            <table:table-cell table:style-name="ce316"/>
            <table:table-cell table:style-name="ce275" table:number-columns-repeated="1015"/>
          </table:table-row>
          <table:table-row table:style-name="ro54" table:visibility="collapse">
            <table:table-cell table:style-name="ce568" table:formula="of:=[$prenoms.A13]" office:value-type="string" office:string-value="prénom" calcext:value-type="string">
              <text:p>prénom</text:p>
            </table:table-cell>
            <table:table-cell table:style-name="ce576"/>
            <table:table-cell table:style-name="ce594"/>
            <table:table-cell table:style-name="ce596"/>
            <table:table-cell table:style-name="ce209"/>
            <table:table-cell table:style-name="ce596" table:number-columns-repeated="2"/>
            <table:table-cell table:style-name="ce316"/>
            <table:table-cell table:style-name="ce275" table:number-columns-repeated="1015"/>
          </table:table-row>
          <table:table-row table:style-name="ro54" table:visibility="collapse">
            <table:table-cell table:style-name="ce568" table:formula="of:=[$prenoms.A14]" office:value-type="string" office:string-value="prénom" calcext:value-type="string">
              <text:p>prénom</text:p>
            </table:table-cell>
            <table:table-cell table:style-name="ce576"/>
            <table:table-cell table:style-name="ce594"/>
            <table:table-cell table:style-name="ce596"/>
            <table:table-cell table:style-name="ce209"/>
            <table:table-cell table:style-name="ce596" table:number-columns-repeated="2"/>
            <table:table-cell table:style-name="ce316"/>
            <table:table-cell table:style-name="ce275" table:number-columns-repeated="1015"/>
          </table:table-row>
          <table:table-row table:style-name="ro54" table:visibility="collapse">
            <table:table-cell table:style-name="ce568" table:formula="of:=[$prenoms.A15]" office:value-type="string" office:string-value="prénom" calcext:value-type="string">
              <text:p>prénom</text:p>
            </table:table-cell>
            <table:table-cell table:style-name="ce576"/>
            <table:table-cell table:style-name="ce594"/>
            <table:table-cell table:style-name="ce596"/>
            <table:table-cell table:style-name="ce209"/>
            <table:table-cell table:style-name="ce596" table:number-columns-repeated="2"/>
            <table:table-cell table:style-name="ce316"/>
            <table:table-cell table:style-name="ce275" table:number-columns-repeated="1015"/>
          </table:table-row>
          <table:table-row table:style-name="ro54" table:visibility="collapse">
            <table:table-cell table:style-name="ce568" table:formula="of:=[$prenoms.A16]" office:value-type="string" office:string-value="prénom" calcext:value-type="string">
              <text:p>prénom</text:p>
            </table:table-cell>
            <table:table-cell table:style-name="ce576"/>
            <table:table-cell table:style-name="ce594"/>
            <table:table-cell table:style-name="ce596"/>
            <table:table-cell table:style-name="ce209"/>
            <table:table-cell table:style-name="ce596" table:number-columns-repeated="2"/>
            <table:table-cell table:style-name="ce316"/>
            <table:table-cell table:style-name="ce275" table:number-columns-repeated="1015"/>
          </table:table-row>
          <table:table-row table:style-name="ro54" table:visibility="collapse">
            <table:table-cell table:style-name="ce568" table:formula="of:=[$prenoms.A17]" office:value-type="string" office:string-value="prénom" calcext:value-type="string">
              <text:p>prénom</text:p>
            </table:table-cell>
            <table:table-cell table:style-name="ce576"/>
            <table:table-cell table:style-name="ce594"/>
            <table:table-cell table:style-name="ce596"/>
            <table:table-cell table:style-name="ce209"/>
            <table:table-cell table:style-name="ce596" table:number-columns-repeated="2"/>
            <table:table-cell table:style-name="ce316"/>
            <table:table-cell table:style-name="ce275" table:number-columns-repeated="1015"/>
          </table:table-row>
          <table:table-row table:style-name="ro54" table:visibility="collapse">
            <table:table-cell table:style-name="ce568" table:formula="of:=[$prenoms.A18]" office:value-type="string" office:string-value="prénom" calcext:value-type="string">
              <text:p>prénom</text:p>
            </table:table-cell>
            <table:table-cell table:style-name="ce576"/>
            <table:table-cell table:style-name="ce594"/>
            <table:table-cell table:style-name="ce596"/>
            <table:table-cell table:style-name="ce209"/>
            <table:table-cell table:style-name="ce596" table:number-columns-repeated="2"/>
            <table:table-cell table:style-name="ce316"/>
            <table:table-cell table:style-name="ce275" table:number-columns-repeated="1015"/>
          </table:table-row>
          <table:table-row table:style-name="ro54" table:visibility="collapse">
            <table:table-cell table:style-name="ce568" table:formula="of:=[$prenoms.A19]" office:value-type="string" office:string-value="prénom" calcext:value-type="string">
              <text:p>prénom</text:p>
            </table:table-cell>
            <table:table-cell table:style-name="ce576"/>
            <table:table-cell table:style-name="ce594"/>
            <table:table-cell table:style-name="ce596"/>
            <table:table-cell table:style-name="ce209"/>
            <table:table-cell table:style-name="ce596" table:number-columns-repeated="2"/>
            <table:table-cell table:style-name="ce316"/>
            <table:table-cell table:style-name="ce275" table:number-columns-repeated="1015"/>
          </table:table-row>
          <table:table-row table:style-name="ro54" table:visibility="collapse">
            <table:table-cell table:style-name="ce568" table:formula="of:=[$prenoms.A20]" office:value-type="string" office:string-value="prénom" calcext:value-type="string">
              <text:p>prénom</text:p>
            </table:table-cell>
            <table:table-cell table:style-name="ce576"/>
            <table:table-cell table:style-name="ce594"/>
            <table:table-cell table:style-name="ce596"/>
            <table:table-cell table:style-name="ce209"/>
            <table:table-cell table:style-name="ce596" table:number-columns-repeated="2"/>
            <table:table-cell table:style-name="ce316"/>
            <table:table-cell table:style-name="ce275" table:number-columns-repeated="1015"/>
          </table:table-row>
          <table:table-row table:style-name="ro54" table:visibility="collapse">
            <table:table-cell table:style-name="ce568" table:formula="of:=[$prenoms.A21]" office:value-type="string" office:string-value="prénom" calcext:value-type="string">
              <text:p>prénom</text:p>
            </table:table-cell>
            <table:table-cell table:style-name="ce576"/>
            <table:table-cell table:style-name="ce594"/>
            <table:table-cell table:style-name="ce596"/>
            <table:table-cell table:style-name="ce209"/>
            <table:table-cell table:style-name="ce596" table:number-columns-repeated="2"/>
            <table:table-cell table:style-name="ce316"/>
            <table:table-cell table:style-name="ce275" table:number-columns-repeated="1015"/>
          </table:table-row>
          <table:table-row table:style-name="ro54" table:visibility="collapse">
            <table:table-cell table:style-name="ce568" table:formula="of:=[$prenoms.A22]" office:value-type="string" office:string-value="prénom" calcext:value-type="string">
              <text:p>prénom</text:p>
            </table:table-cell>
            <table:table-cell table:style-name="ce576"/>
            <table:table-cell table:style-name="ce594"/>
            <table:table-cell table:style-name="ce596"/>
            <table:table-cell table:style-name="ce209"/>
            <table:table-cell table:style-name="ce596" table:number-columns-repeated="2"/>
            <table:table-cell table:style-name="ce316"/>
            <table:table-cell table:style-name="ce275" table:number-columns-repeated="1015"/>
          </table:table-row>
          <table:table-row table:style-name="ro54" table:visibility="collapse">
            <table:table-cell table:style-name="ce568" table:formula="of:=[$prenoms.A23]" office:value-type="string" office:string-value="prénom" calcext:value-type="string">
              <text:p>prénom</text:p>
            </table:table-cell>
            <table:table-cell table:style-name="ce576"/>
            <table:table-cell table:style-name="ce594"/>
            <table:table-cell table:style-name="ce596"/>
            <table:table-cell table:style-name="ce209"/>
            <table:table-cell table:style-name="ce596" table:number-columns-repeated="2"/>
            <table:table-cell table:style-name="ce316"/>
            <table:table-cell table:style-name="ce275" table:number-columns-repeated="1015"/>
          </table:table-row>
          <table:table-row table:style-name="ro54" table:visibility="collapse">
            <table:table-cell table:style-name="ce568" table:formula="of:=[$prenoms.A24]" office:value-type="string" office:string-value="prénom" calcext:value-type="string">
              <text:p>prénom</text:p>
            </table:table-cell>
            <table:table-cell table:style-name="ce576"/>
            <table:table-cell table:style-name="ce594"/>
            <table:table-cell table:style-name="ce596"/>
            <table:table-cell table:style-name="ce209"/>
            <table:table-cell table:style-name="ce596" table:number-columns-repeated="2"/>
            <table:table-cell table:style-name="ce316"/>
            <table:table-cell table:style-name="ce275" table:number-columns-repeated="1015"/>
          </table:table-row>
          <table:table-row table:style-name="ro54" table:visibility="collapse">
            <table:table-cell table:style-name="ce568" table:formula="of:=[$prenoms.A25]" office:value-type="string" office:string-value="prénom" calcext:value-type="string">
              <text:p>prénom</text:p>
            </table:table-cell>
            <table:table-cell table:style-name="ce576"/>
            <table:table-cell table:style-name="ce594"/>
            <table:table-cell table:style-name="ce596"/>
            <table:table-cell table:style-name="ce209"/>
            <table:table-cell table:style-name="ce596" table:number-columns-repeated="2"/>
            <table:table-cell table:style-name="ce316"/>
            <table:table-cell table:style-name="ce275" table:number-columns-repeated="1015"/>
          </table:table-row>
          <table:table-row table:style-name="ro54" table:visibility="collapse">
            <table:table-cell table:style-name="ce568" table:formula="of:=[$prenoms.A26]" office:value-type="string" office:string-value="prénom" calcext:value-type="string">
              <text:p>prénom</text:p>
            </table:table-cell>
            <table:table-cell table:style-name="ce576"/>
            <table:table-cell table:style-name="ce594"/>
            <table:table-cell table:style-name="ce596"/>
            <table:table-cell table:style-name="ce209"/>
            <table:table-cell table:style-name="ce596" table:number-columns-repeated="2"/>
            <table:table-cell table:style-name="ce316"/>
            <table:table-cell table:style-name="ce275" table:number-columns-repeated="1015"/>
          </table:table-row>
          <table:table-row table:style-name="ro54" table:visibility="collapse">
            <table:table-cell table:style-name="ce568" table:formula="of:=[$prenoms.A27]" office:value-type="string" office:string-value="prénom" calcext:value-type="string">
              <text:p>prénom</text:p>
            </table:table-cell>
            <table:table-cell table:style-name="ce576"/>
            <table:table-cell table:style-name="ce594"/>
            <table:table-cell table:style-name="ce596"/>
            <table:table-cell table:style-name="ce209"/>
            <table:table-cell table:style-name="ce596" table:number-columns-repeated="2"/>
            <table:table-cell table:style-name="ce316"/>
            <table:table-cell table:style-name="ce275" table:number-columns-repeated="1015"/>
          </table:table-row>
          <table:table-row table:style-name="ro54" table:visibility="collapse">
            <table:table-cell table:style-name="ce568" table:formula="of:=[$prenoms.A28]" office:value-type="string" office:string-value="prénom" calcext:value-type="string">
              <text:p>prénom</text:p>
            </table:table-cell>
            <table:table-cell table:style-name="ce576"/>
            <table:table-cell table:style-name="ce594"/>
            <table:table-cell table:style-name="ce596"/>
            <table:table-cell table:style-name="ce209"/>
            <table:table-cell table:style-name="ce596" table:number-columns-repeated="2"/>
            <table:table-cell table:style-name="ce316"/>
            <table:table-cell table:style-name="ce275" table:number-columns-repeated="1015"/>
          </table:table-row>
          <table:table-row table:style-name="ro54" table:visibility="collapse">
            <table:table-cell table:style-name="ce568" table:formula="of:=[$prenoms.A29]" office:value-type="string" office:string-value="prénom" calcext:value-type="string">
              <text:p>prénom</text:p>
            </table:table-cell>
            <table:table-cell table:style-name="ce576"/>
            <table:table-cell table:style-name="ce594"/>
            <table:table-cell table:style-name="ce596"/>
            <table:table-cell table:style-name="ce209"/>
            <table:table-cell table:style-name="ce596" table:number-columns-repeated="2"/>
            <table:table-cell table:style-name="ce316"/>
            <table:table-cell table:style-name="ce275" table:number-columns-repeated="1015"/>
          </table:table-row>
          <table:table-row table:style-name="ro54" table:visibility="collapse">
            <table:table-cell table:style-name="ce568" table:formula="of:=[$prenoms.A30]" office:value-type="string" office:string-value="prénom" calcext:value-type="string">
              <text:p>prénom</text:p>
            </table:table-cell>
            <table:table-cell table:style-name="ce576"/>
            <table:table-cell table:style-name="ce594"/>
            <table:table-cell table:style-name="ce596"/>
            <table:table-cell table:style-name="ce209"/>
            <table:table-cell table:style-name="ce596" table:number-columns-repeated="2"/>
            <table:table-cell table:style-name="ce316"/>
            <table:table-cell table:style-name="ce275" table:number-columns-repeated="1015"/>
          </table:table-row>
          <table:table-row table:style-name="ro54" table:visibility="collapse">
            <table:table-cell table:style-name="ce568" table:formula="of:=[$prenoms.A31]" office:value-type="string" office:string-value="prénom" calcext:value-type="string">
              <text:p>prénom</text:p>
            </table:table-cell>
            <table:table-cell table:style-name="ce576"/>
            <table:table-cell table:style-name="ce594"/>
            <table:table-cell table:style-name="ce596"/>
            <table:table-cell table:style-name="ce209"/>
            <table:table-cell table:style-name="ce596" table:number-columns-repeated="2"/>
            <table:table-cell table:style-name="ce316"/>
            <table:table-cell table:style-name="ce275" table:number-columns-repeated="1015"/>
          </table:table-row>
          <table:table-row table:style-name="ro54" table:visibility="collapse">
            <table:table-cell table:style-name="ce568" table:formula="of:=[$prenoms.A32]" office:value-type="string" office:string-value="prénom" calcext:value-type="string">
              <text:p>prénom</text:p>
            </table:table-cell>
            <table:table-cell table:style-name="ce576"/>
            <table:table-cell table:style-name="ce594"/>
            <table:table-cell table:style-name="ce596"/>
            <table:table-cell table:style-name="ce209"/>
            <table:table-cell table:style-name="ce596" table:number-columns-repeated="2"/>
            <table:table-cell table:style-name="ce316"/>
            <table:table-cell table:style-name="ce275" table:number-columns-repeated="1015"/>
          </table:table-row>
          <table:table-row table:style-name="ro54" table:visibility="collapse">
            <table:table-cell table:style-name="ce568" table:formula="of:=[$prenoms.A33]" office:value-type="string" office:string-value="prénom" calcext:value-type="string">
              <text:p>prénom</text:p>
            </table:table-cell>
            <table:table-cell table:style-name="ce576"/>
            <table:table-cell table:style-name="ce594"/>
            <table:table-cell table:style-name="ce596"/>
            <table:table-cell table:style-name="ce209"/>
            <table:table-cell table:style-name="ce596" table:number-columns-repeated="2"/>
            <table:table-cell table:style-name="ce316"/>
            <table:table-cell table:style-name="ce275" table:number-columns-repeated="1015"/>
          </table:table-row>
        </table:table-row-group>
        <table:table-row table:style-name="ro7">
          <table:table-cell/>
          <table:table-cell table:style-name="ce152" office:value-type="string" calcext:value-type="string" table:number-columns-spanned="7" table:number-rows-spanned="1">
            <text:p>Utiliser le nombre pour résoudre des problèmes</text:p>
          </table:table-cell>
          <table:covered-table-cell table:number-columns-repeated="3" table:style-name="ce236"/>
          <table:covered-table-cell table:style-name="ce254"/>
          <table:covered-table-cell table:style-name="ce599"/>
          <table:covered-table-cell table:style-name="ce605" office:value-type="string" calcext:value-type="string">
            <text:p>Utilisation des nombres</text:p>
          </table:covered-table-cell>
          <table:table-cell table:style-name="ce275" table:number-columns-repeated="1015"/>
        </table:table-row>
        <table:table-row table:style-name="ro7">
          <table:table-cell/>
          <table:table-cell table:style-name="ce578" office:value-type="string" calcext:value-type="string" table:number-columns-spanned="7" table:number-rows-spanned="1">
            <text:p>Problèmes numériques : composition de 2 collections, ajout, retrait, partage, produit)</text:p>
          </table:table-cell>
          <table:covered-table-cell table:number-columns-repeated="3" table:style-name="ce236"/>
          <table:covered-table-cell table:style-name="ce254"/>
          <table:covered-table-cell table:style-name="ce599"/>
          <table:covered-table-cell table:style-name="ce316"/>
          <table:table-cell table:style-name="ce275" table:number-columns-repeated="1015"/>
        </table:table-row>
        <table:table-row table:style-name="ro55">
          <table:table-cell table:style-name="ce283"/>
          <table:table-cell table:style-name="ce579" office:value-type="string" calcext:value-type="string">
            <text:p>Fait des essais respectant la consigne. </text:p>
            <text:p/>
          </table:table-cell>
          <table:table-cell table:style-name="ce579" office:value-type="string" calcext:value-type="string">
            <text:p>S'organise sur le plan matériel pour résoudre un problème.</text:p>
          </table:table-cell>
          <table:table-cell table:style-name="ce579" office:value-type="string" calcext:value-type="string">
            <text:p>Adapte ses stratégies pour répondre à des contraintes supplémentaires.</text:p>
          </table:table-cell>
          <table:table-cell table:style-name="ce579" office:value-type="string" calcext:value-type="string">
            <text:p>Passe de la manipulation à une situation sur feuille.</text:p>
          </table:table-cell>
          <table:table-cell table:style-name="ce579" office:value-type="string" calcext:value-type="string">
            <text:p>Anticipe et se représente mentalement une situation donnée.</text:p>
          </table:table-cell>
          <table:table-cell table:style-name="ce600"/>
          <table:table-cell table:style-name="ce606" office:value-type="string" calcext:value-type="string">
            <text:p>Utilisation des nombres</text:p>
          </table:table-cell>
          <table:table-cell table:style-name="ce612"/>
          <table:table-cell table:number-columns-repeated="1014"/>
        </table:table-row>
        <table:table-row-group table:display="false">
          <table:table-row table:style-name="ro2" table:visibility="collapse">
            <table:table-cell table:style-name="ce274" table:formula="of:=[$prenoms.A3]" office:value-type="string" office:string-value="Audrey" calcext:value-type="string">
              <text:p>Audrey</text:p>
            </table:table-cell>
            <table:table-cell table:style-name="ce202" table:number-columns-repeated="6"/>
            <table:table-cell table:style-name="ce308"/>
            <table:table-cell table:style-name="ce613"/>
            <table:table-cell table:number-columns-repeated="1014"/>
          </table:table-row>
          <table:table-row table:style-name="ro2" table:visibility="collapse">
            <table:table-cell table:style-name="ce274" table:formula="of:=[$prenoms.A4]" office:value-type="string" office:string-value="Aurélie" calcext:value-type="string">
              <text:p>Aurélie</text:p>
            </table:table-cell>
            <table:table-cell table:style-name="ce202" table:number-columns-repeated="6"/>
            <table:table-cell table:style-name="ce308"/>
            <table:table-cell table:style-name="ce613"/>
            <table:table-cell table:number-columns-repeated="1014"/>
          </table:table-row>
          <table:table-row table:style-name="ro2" table:visibility="collapse">
            <table:table-cell table:style-name="ce274" table:formula="of:=[$prenoms.A5]" office:value-type="string" office:string-value="Xavier" calcext:value-type="string">
              <text:p>Xavier</text:p>
            </table:table-cell>
            <table:table-cell table:style-name="ce202" table:number-columns-repeated="6"/>
            <table:table-cell table:style-name="ce308"/>
            <table:table-cell table:style-name="ce613"/>
            <table:table-cell table:number-columns-repeated="1014"/>
          </table:table-row>
          <table:table-row table:style-name="ro2" table:visibility="collapse">
            <table:table-cell table:style-name="ce274" table:formula="of:=[$prenoms.A6]" office:value-type="string" office:string-value="prénom" calcext:value-type="string">
              <text:p>prénom</text:p>
            </table:table-cell>
            <table:table-cell table:style-name="ce202" table:number-columns-repeated="6"/>
            <table:table-cell table:style-name="ce308"/>
            <table:table-cell table:style-name="ce613"/>
            <table:table-cell table:number-columns-repeated="1014"/>
          </table:table-row>
          <table:table-row table:style-name="ro2" table:visibility="collapse">
            <table:table-cell table:style-name="ce274" table:formula="of:=[$prenoms.A7]" office:value-type="string" office:string-value="prénom" calcext:value-type="string">
              <text:p>prénom</text:p>
            </table:table-cell>
            <table:table-cell table:style-name="ce202" table:number-columns-repeated="6"/>
            <table:table-cell table:style-name="ce308"/>
            <table:table-cell table:style-name="ce613"/>
            <table:table-cell table:number-columns-repeated="1014"/>
          </table:table-row>
          <table:table-row table:style-name="ro2" table:visibility="collapse">
            <table:table-cell table:style-name="ce274" table:formula="of:=[$prenoms.A8]" office:value-type="string" office:string-value="prénom" calcext:value-type="string">
              <text:p>prénom</text:p>
            </table:table-cell>
            <table:table-cell table:style-name="ce202" table:number-columns-repeated="6"/>
            <table:table-cell table:style-name="ce308"/>
            <table:table-cell table:style-name="ce613"/>
            <table:table-cell table:number-columns-repeated="1014"/>
          </table:table-row>
          <table:table-row table:style-name="ro2" table:visibility="collapse">
            <table:table-cell table:style-name="ce274" table:formula="of:=[$prenoms.A9]" office:value-type="string" office:string-value="prénom" calcext:value-type="string">
              <text:p>prénom</text:p>
            </table:table-cell>
            <table:table-cell table:style-name="ce202" table:number-columns-repeated="6"/>
            <table:table-cell table:style-name="ce308"/>
            <table:table-cell table:style-name="ce613"/>
            <table:table-cell table:number-columns-repeated="1014"/>
          </table:table-row>
          <table:table-row table:style-name="ro2" table:visibility="collapse">
            <table:table-cell table:style-name="ce274" table:formula="of:=[$prenoms.A10]" office:value-type="string" office:string-value="prénom" calcext:value-type="string">
              <text:p>prénom</text:p>
            </table:table-cell>
            <table:table-cell table:style-name="ce202" table:number-columns-repeated="6"/>
            <table:table-cell table:style-name="ce308"/>
            <table:table-cell table:style-name="ce613"/>
            <table:table-cell table:number-columns-repeated="1014"/>
          </table:table-row>
          <table:table-row table:style-name="ro2" table:visibility="collapse">
            <table:table-cell table:style-name="ce274" table:formula="of:=[$prenoms.A11]" office:value-type="string" office:string-value="prénom" calcext:value-type="string">
              <text:p>prénom</text:p>
            </table:table-cell>
            <table:table-cell table:style-name="ce202" table:number-columns-repeated="6"/>
            <table:table-cell table:style-name="ce308"/>
            <table:table-cell table:style-name="ce613"/>
            <table:table-cell table:number-columns-repeated="1014"/>
          </table:table-row>
          <table:table-row table:style-name="ro2" table:visibility="collapse">
            <table:table-cell table:style-name="ce274" table:formula="of:=[$prenoms.A12]" office:value-type="string" office:string-value="prénom" calcext:value-type="string">
              <text:p>prénom</text:p>
            </table:table-cell>
            <table:table-cell table:style-name="ce202" table:number-columns-repeated="6"/>
            <table:table-cell table:style-name="ce308"/>
            <table:table-cell table:style-name="ce613"/>
            <table:table-cell table:number-columns-repeated="1014"/>
          </table:table-row>
          <table:table-row table:style-name="ro2" table:visibility="collapse">
            <table:table-cell table:style-name="ce274" table:formula="of:=[$prenoms.A13]" office:value-type="string" office:string-value="prénom" calcext:value-type="string">
              <text:p>prénom</text:p>
            </table:table-cell>
            <table:table-cell table:style-name="ce202" table:number-columns-repeated="6"/>
            <table:table-cell table:style-name="ce308"/>
            <table:table-cell table:style-name="ce613"/>
            <table:table-cell table:number-columns-repeated="1014"/>
          </table:table-row>
          <table:table-row table:style-name="ro2" table:visibility="collapse">
            <table:table-cell table:style-name="ce274" table:formula="of:=[$prenoms.A14]" office:value-type="string" office:string-value="prénom" calcext:value-type="string">
              <text:p>prénom</text:p>
            </table:table-cell>
            <table:table-cell table:style-name="ce202" table:number-columns-repeated="6"/>
            <table:table-cell table:style-name="ce308"/>
            <table:table-cell table:style-name="ce613"/>
            <table:table-cell table:number-columns-repeated="1014"/>
          </table:table-row>
          <table:table-row table:style-name="ro2" table:visibility="collapse">
            <table:table-cell table:style-name="ce274" table:formula="of:=[$prenoms.A15]" office:value-type="string" office:string-value="prénom" calcext:value-type="string">
              <text:p>prénom</text:p>
            </table:table-cell>
            <table:table-cell table:style-name="ce202" table:number-columns-repeated="6"/>
            <table:table-cell table:style-name="ce308"/>
            <table:table-cell table:style-name="ce613"/>
            <table:table-cell table:number-columns-repeated="1014"/>
          </table:table-row>
          <table:table-row table:style-name="ro2" table:visibility="collapse">
            <table:table-cell table:style-name="ce274" table:formula="of:=[$prenoms.A16]" office:value-type="string" office:string-value="prénom" calcext:value-type="string">
              <text:p>prénom</text:p>
            </table:table-cell>
            <table:table-cell table:style-name="ce202" table:number-columns-repeated="6"/>
            <table:table-cell table:style-name="ce308"/>
            <table:table-cell table:style-name="ce613"/>
            <table:table-cell table:number-columns-repeated="1014"/>
          </table:table-row>
          <table:table-row table:style-name="ro2" table:visibility="collapse">
            <table:table-cell table:style-name="ce274" table:formula="of:=[$prenoms.A17]" office:value-type="string" office:string-value="prénom" calcext:value-type="string">
              <text:p>prénom</text:p>
            </table:table-cell>
            <table:table-cell table:style-name="ce202" table:number-columns-repeated="6"/>
            <table:table-cell table:style-name="ce308"/>
            <table:table-cell table:style-name="ce613"/>
            <table:table-cell table:number-columns-repeated="1014"/>
          </table:table-row>
          <table:table-row table:style-name="ro2" table:visibility="collapse">
            <table:table-cell table:style-name="ce274" table:formula="of:=[$prenoms.A18]" office:value-type="string" office:string-value="prénom" calcext:value-type="string">
              <text:p>prénom</text:p>
            </table:table-cell>
            <table:table-cell table:style-name="ce202" table:number-columns-repeated="6"/>
            <table:table-cell table:style-name="ce308"/>
            <table:table-cell table:style-name="ce613"/>
            <table:table-cell table:number-columns-repeated="1014"/>
          </table:table-row>
          <table:table-row table:style-name="ro2" table:visibility="collapse">
            <table:table-cell table:style-name="ce274" table:formula="of:=[$prenoms.A19]" office:value-type="string" office:string-value="prénom" calcext:value-type="string">
              <text:p>prénom</text:p>
            </table:table-cell>
            <table:table-cell table:style-name="ce202" table:number-columns-repeated="6"/>
            <table:table-cell table:style-name="ce308"/>
            <table:table-cell table:style-name="ce613"/>
            <table:table-cell table:number-columns-repeated="1014"/>
          </table:table-row>
          <table:table-row table:style-name="ro2" table:visibility="collapse">
            <table:table-cell table:style-name="ce274" table:formula="of:=[$prenoms.A20]" office:value-type="string" office:string-value="prénom" calcext:value-type="string">
              <text:p>prénom</text:p>
            </table:table-cell>
            <table:table-cell table:style-name="ce202" table:number-columns-repeated="6"/>
            <table:table-cell table:style-name="ce308"/>
            <table:table-cell table:style-name="ce613"/>
            <table:table-cell table:number-columns-repeated="1014"/>
          </table:table-row>
          <table:table-row table:style-name="ro2" table:visibility="collapse">
            <table:table-cell table:style-name="ce274" table:formula="of:=[$prenoms.A21]" office:value-type="string" office:string-value="prénom" calcext:value-type="string">
              <text:p>prénom</text:p>
            </table:table-cell>
            <table:table-cell table:style-name="ce202" table:number-columns-repeated="6"/>
            <table:table-cell table:style-name="ce308"/>
            <table:table-cell table:style-name="ce613"/>
            <table:table-cell table:number-columns-repeated="1014"/>
          </table:table-row>
          <table:table-row table:style-name="ro2" table:visibility="collapse">
            <table:table-cell table:style-name="ce274" table:formula="of:=[$prenoms.A22]" office:value-type="string" office:string-value="prénom" calcext:value-type="string">
              <text:p>prénom</text:p>
            </table:table-cell>
            <table:table-cell table:style-name="ce202" table:number-columns-repeated="6"/>
            <table:table-cell table:style-name="ce308"/>
            <table:table-cell table:style-name="ce613"/>
            <table:table-cell table:number-columns-repeated="1014"/>
          </table:table-row>
          <table:table-row table:style-name="ro2" table:visibility="collapse">
            <table:table-cell table:style-name="ce274" table:formula="of:=[$prenoms.A23]" office:value-type="string" office:string-value="prénom" calcext:value-type="string">
              <text:p>prénom</text:p>
            </table:table-cell>
            <table:table-cell table:style-name="ce202" table:number-columns-repeated="6"/>
            <table:table-cell table:style-name="ce308"/>
            <table:table-cell table:style-name="ce613"/>
            <table:table-cell table:number-columns-repeated="1014"/>
          </table:table-row>
          <table:table-row table:style-name="ro2" table:visibility="collapse">
            <table:table-cell table:style-name="ce274" table:formula="of:=[$prenoms.A24]" office:value-type="string" office:string-value="prénom" calcext:value-type="string">
              <text:p>prénom</text:p>
            </table:table-cell>
            <table:table-cell table:style-name="ce202" table:number-columns-repeated="6"/>
            <table:table-cell table:style-name="ce308"/>
            <table:table-cell table:style-name="ce613"/>
            <table:table-cell table:number-columns-repeated="1014"/>
          </table:table-row>
          <table:table-row table:style-name="ro2" table:visibility="collapse">
            <table:table-cell table:style-name="ce274" table:formula="of:=[$prenoms.A25]" office:value-type="string" office:string-value="prénom" calcext:value-type="string">
              <text:p>prénom</text:p>
            </table:table-cell>
            <table:table-cell table:style-name="ce202" table:number-columns-repeated="6"/>
            <table:table-cell table:style-name="ce308"/>
            <table:table-cell table:style-name="ce613"/>
            <table:table-cell table:number-columns-repeated="1014"/>
          </table:table-row>
          <table:table-row table:style-name="ro2" table:visibility="collapse">
            <table:table-cell table:style-name="ce274" table:formula="of:=[$prenoms.A26]" office:value-type="string" office:string-value="prénom" calcext:value-type="string">
              <text:p>prénom</text:p>
            </table:table-cell>
            <table:table-cell table:style-name="ce202" table:number-columns-repeated="6"/>
            <table:table-cell table:style-name="ce308"/>
            <table:table-cell table:style-name="ce613"/>
            <table:table-cell table:number-columns-repeated="1014"/>
          </table:table-row>
          <table:table-row table:style-name="ro2" table:visibility="collapse">
            <table:table-cell table:style-name="ce274" table:formula="of:=[$prenoms.A27]" office:value-type="string" office:string-value="prénom" calcext:value-type="string">
              <text:p>prénom</text:p>
            </table:table-cell>
            <table:table-cell table:style-name="ce202" table:number-columns-repeated="6"/>
            <table:table-cell table:style-name="ce308"/>
            <table:table-cell table:style-name="ce613"/>
            <table:table-cell table:number-columns-repeated="1014"/>
          </table:table-row>
          <table:table-row table:style-name="ro2" table:visibility="collapse">
            <table:table-cell table:style-name="ce274" table:formula="of:=[$prenoms.A28]" office:value-type="string" office:string-value="prénom" calcext:value-type="string">
              <text:p>prénom</text:p>
            </table:table-cell>
            <table:table-cell table:style-name="ce202" table:number-columns-repeated="6"/>
            <table:table-cell table:style-name="ce308"/>
            <table:table-cell table:style-name="ce613"/>
            <table:table-cell table:number-columns-repeated="1014"/>
          </table:table-row>
          <table:table-row table:style-name="ro2" table:visibility="collapse">
            <table:table-cell table:style-name="ce274" table:formula="of:=[$prenoms.A29]" office:value-type="string" office:string-value="prénom" calcext:value-type="string">
              <text:p>prénom</text:p>
            </table:table-cell>
            <table:table-cell table:style-name="ce202" table:number-columns-repeated="6"/>
            <table:table-cell table:style-name="ce308"/>
            <table:table-cell table:style-name="ce613"/>
            <table:table-cell table:number-columns-repeated="1014"/>
          </table:table-row>
          <table:table-row table:style-name="ro2" table:visibility="collapse">
            <table:table-cell table:style-name="ce274" table:formula="of:=[$prenoms.A30]" office:value-type="string" office:string-value="prénom" calcext:value-type="string">
              <text:p>prénom</text:p>
            </table:table-cell>
            <table:table-cell table:style-name="ce202" table:number-columns-repeated="6"/>
            <table:table-cell table:style-name="ce308"/>
            <table:table-cell table:style-name="ce613"/>
            <table:table-cell table:number-columns-repeated="1014"/>
          </table:table-row>
          <table:table-row table:style-name="ro2" table:visibility="collapse">
            <table:table-cell table:style-name="ce274" table:formula="of:=[$prenoms.A31]" office:value-type="string" office:string-value="prénom" calcext:value-type="string">
              <text:p>prénom</text:p>
            </table:table-cell>
            <table:table-cell table:style-name="ce202" table:number-columns-repeated="6"/>
            <table:table-cell table:style-name="ce308"/>
            <table:table-cell table:style-name="ce613"/>
            <table:table-cell table:number-columns-repeated="1014"/>
          </table:table-row>
          <table:table-row table:style-name="ro2" table:visibility="collapse">
            <table:table-cell table:style-name="ce274" table:formula="of:=[$prenoms.A32]" office:value-type="string" office:string-value="prénom" calcext:value-type="string">
              <text:p>prénom</text:p>
            </table:table-cell>
            <table:table-cell table:style-name="ce202" table:number-columns-repeated="6"/>
            <table:table-cell table:style-name="ce308"/>
            <table:table-cell table:style-name="ce613"/>
            <table:table-cell table:number-columns-repeated="1014"/>
          </table:table-row>
          <table:table-row table:style-name="ro2" table:visibility="collapse">
            <table:table-cell table:style-name="ce274" table:formula="of:=[$prenoms.A33]" office:value-type="string" office:string-value="prénom" calcext:value-type="string">
              <text:p>prénom</text:p>
            </table:table-cell>
            <table:table-cell table:style-name="ce202" table:number-columns-repeated="6"/>
            <table:table-cell table:style-name="ce308"/>
            <table:table-cell table:style-name="ce613"/>
            <table:table-cell table:number-columns-repeated="1014"/>
          </table:table-row>
        </table:table-row-group>
        <table:table-row table:style-name="ro5">
          <table:table-cell/>
          <table:table-cell table:style-name="ce580" office:value-type="string" calcext:value-type="string" table:number-columns-spanned="7" table:number-rows-spanned="1">
            <text:p>Construire des premiers savoirs et savoir-faire avec rigueur</text:p>
          </table:table-cell>
          <table:covered-table-cell table:number-columns-repeated="5" table:style-name="ce202"/>
          <table:covered-table-cell table:style-name="ce607" office:value-type="string" calcext:value-type="string">
            <text:p>Utilisation des nombres</text:p>
          </table:covered-table-cell>
          <table:table-cell table:style-name="ce613"/>
          <table:table-cell table:number-columns-repeated="1014"/>
        </table:table-row>
        <table:table-row table:style-name="ro7">
          <table:table-cell table:style-name="ce194"/>
          <table:table-cell table:style-name="ce581" office:value-type="string" calcext:value-type="string">
            <text:p>Acquérir la suite orale des nombres</text:p>
          </table:table-cell>
          <table:table-cell table:style-name="ce595" table:number-columns-repeated="5"/>
          <table:table-cell table:style-name="ce316"/>
          <table:table-cell table:style-name="ce277" table:number-columns-repeated="1015"/>
        </table:table-row>
        <table:table-row table:style-name="ro7">
          <table:table-cell table:style-name="ce194"/>
          <table:table-cell table:style-name="ce582" office:value-type="string" calcext:value-type="string">
            <text:p>Comptines numériques</text:p>
          </table:table-cell>
          <table:table-cell table:style-name="ce595" table:number-columns-repeated="5"/>
          <table:table-cell table:style-name="ce316"/>
          <table:table-cell table:style-name="ce277" table:number-columns-repeated="1015"/>
        </table:table-row>
        <table:table-row table:style-name="ro56">
          <table:table-cell table:style-name="ce283"/>
          <table:table-cell table:style-name="ce214" office:value-type="string" calcext:value-type="string">
            <text:p>Suite continue</text:p>
          </table:table-cell>
          <table:table-cell table:style-name="ce214" office:value-type="string" calcext:value-type="string">
            <text:p>Suite discontinue</text:p>
          </table:table-cell>
          <table:table-cell table:style-name="ce235" office:value-type="string" calcext:value-type="string">
            <text:p>Suite par ajouts successifs</text:p>
          </table:table-cell>
          <table:table-cell table:style-name="ce214" office:value-type="string" calcext:value-type="string">
            <text:p>En décomposant ou en composant <text:s/>la quantité</text:p>
          </table:table-cell>
          <table:table-cell table:style-name="ce214" office:value-type="string" calcext:value-type="string">
            <text:p>Suite ordinale</text:p>
          </table:table-cell>
          <table:table-cell table:style-name="ce214" office:value-type="string" calcext:value-type="string">
            <text:p>En reculant à partir de 10</text:p>
          </table:table-cell>
          <table:table-cell table:style-name="ce309"/>
          <table:table-cell table:number-columns-repeated="1015"/>
        </table:table-row>
        <table:table-row-group table:display="false">
          <table:table-row table:style-name="ro2" table:visibility="collapse">
            <table:table-cell table:style-name="ce274" table:formula="of:=[$prenoms.A3]" office:value-type="string" office:string-value="Audrey" calcext:value-type="string">
              <text:p>Audrey</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4]" office:value-type="string" office:string-value="Aurélie" calcext:value-type="string">
              <text:p>Aurélie</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5]" office:value-type="string" office:string-value="Xavier" calcext:value-type="string">
              <text:p>Xavier</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6]"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7]"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8]"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9]"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0]"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1]"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2]"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3]"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4]"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5]"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6]"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7]"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8]"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9]"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0]"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1]"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2]"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3]"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4]"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5]"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6]"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7]"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8]"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9]"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30]"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31]"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32]" office:value-type="string" office:string-value="prénom" calcext:value-type="string">
              <text:p>prénom</text:p>
            </table:table-cell>
            <table:table-cell table:style-name="ce202" table:number-columns-repeated="6"/>
            <table:table-cell table:style-name="ce308"/>
            <table:table-cell table:number-columns-repeated="1015"/>
          </table:table-row>
        </table:table-row-group>
        <table:table-row table:style-name="ro57">
          <table:table-cell table:style-name="ce274"/>
          <table:table-cell table:style-name="ce583" office:value-type="string" calcext:value-type="string">
            <text:p>Compte …</text:p>
          </table:table-cell>
          <table:table-cell table:style-name="ce202" table:number-columns-repeated="5"/>
          <table:table-cell table:style-name="ce308"/>
          <table:table-cell table:number-columns-repeated="1015"/>
        </table:table-row>
        <table:table-row table:style-name="ro58">
          <table:table-cell table:style-name="ce194"/>
          <table:table-cell table:style-name="ce584" office:value-type="string" calcext:value-type="string">
            <text:p>De 1 en 1, à partir de 1 jusqu' à ...</text:p>
          </table:table-cell>
          <table:table-cell table:style-name="ce596" office:value-type="string" calcext:value-type="string">
            <text:p>De 1 en 1, à partir d'un nombre autre que 1 jusqu'à ...</text:p>
          </table:table-cell>
          <table:table-cell table:style-name="ce593" office:value-type="string" calcext:value-type="string">
            <text:p>Jusqu'à un nombre donné.</text:p>
          </table:table-cell>
          <table:table-cell table:style-name="ce593" office:value-type="string" calcext:value-type="string">
            <text:p>De 2 en 2.</text:p>
          </table:table-cell>
          <table:table-cell table:style-name="ce593" office:value-type="string" calcext:value-type="string">
            <text:p>De 5 en 5.</text:p>
          </table:table-cell>
          <table:table-cell table:style-name="ce596" office:value-type="string" calcext:value-type="string">
            <text:p>En reculant pour les 10 premiers nombres.</text:p>
          </table:table-cell>
          <table:table-cell table:style-name="ce316"/>
          <table:table-cell table:style-name="ce277" table:number-columns-repeated="1015"/>
        </table:table-row>
        <table:table-row-group table:display="false">
          <table:table-row table:style-name="ro2" table:visibility="collapse">
            <table:table-cell table:style-name="ce274" table:formula="of:=[$prenoms.A3]" office:value-type="string" office:string-value="Audrey" calcext:value-type="string">
              <text:p>Audrey</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4]" office:value-type="string" office:string-value="Aurélie" calcext:value-type="string">
              <text:p>Aurélie</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5]" office:value-type="string" office:string-value="Xavier" calcext:value-type="string">
              <text:p>Xavier</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6]"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7]"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8]"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9]"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0]"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1]"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2]"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3]"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4]"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5]"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6]"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7]"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8]"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9]"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0]"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1]"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2]"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3]"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4]"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5]"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6]"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7]"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8]"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9]"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30]"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31]"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32]"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33]" office:value-type="string" office:string-value="prénom" calcext:value-type="string">
              <text:p>prénom</text:p>
            </table:table-cell>
            <table:table-cell table:style-name="ce202" table:number-columns-repeated="6"/>
            <table:table-cell table:style-name="ce308"/>
            <table:table-cell table:number-columns-repeated="1015"/>
          </table:table-row>
        </table:table-row-group>
        <table:table-row table:style-name="ro7">
          <table:table-cell table:style-name="ce194"/>
          <table:table-cell table:style-name="ce222" office:value-type="string" calcext:value-type="string">
            <text:p>Écrire les nombres avec les chiffres</text:p>
          </table:table-cell>
          <table:table-cell table:style-name="ce238" table:number-columns-repeated="3"/>
          <table:table-cell table:style-name="ce256" table:number-columns-repeated="2"/>
          <table:table-cell table:style-name="ce316"/>
          <table:table-cell table:style-name="ce277" table:number-columns-repeated="1015"/>
        </table:table-row>
        <table:table-row table:style-name="ro59">
          <table:table-cell table:style-name="ce283"/>
          <table:table-cell table:style-name="ce209" office:value-type="string" calcext:value-type="string">
            <text:p>Associe une représentation figurée (constellation du dé, doigts, cartes à points...) à une quantité dénombrée.</text:p>
          </table:table-cell>
          <table:table-cell table:style-name="ce209" office:value-type="string" calcext:value-type="string">
            <text:p>Associe un chiffre à un mot-nombre énoncé.</text:p>
          </table:table-cell>
          <table:table-cell table:style-name="ce209" office:value-type="string" calcext:value-type="string">
            <text:p>Associe un nombre écrit à la quantité dénombrée.</text:p>
          </table:table-cell>
          <table:table-cell table:style-name="ce245" office:value-type="string" calcext:value-type="string">
            <text:p>Sait écrire les nombres en chiffres avec modèle.</text:p>
          </table:table-cell>
          <table:table-cell table:style-name="ce245" office:value-type="string" calcext:value-type="string">
            <text:p>Sait écrire les nombres en chiffres sans modèle.</text:p>
          </table:table-cell>
          <table:table-cell table:style-name="ce234"/>
          <table:table-cell table:style-name="ce315"/>
          <table:table-cell table:number-columns-repeated="1015"/>
        </table:table-row>
        <table:table-row-group table:display="false">
          <table:table-row table:style-name="ro2" table:visibility="collapse">
            <table:table-cell table:style-name="ce274" table:formula="of:=[$prenoms.A3]" office:value-type="string" office:string-value="Audrey" calcext:value-type="string">
              <text:p>Audrey</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4]" office:value-type="string" office:string-value="Aurélie" calcext:value-type="string">
              <text:p>Aurélie</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5]" office:value-type="string" office:string-value="Xavier" calcext:value-type="string">
              <text:p>Xavier</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6]"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7]"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8]"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9]"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0]"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1]"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2]"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3]"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4]"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5]"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6]"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7]"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8]"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9]"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0]"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1]"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2]"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3]"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4]"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5]"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6]"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7]"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8]"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9]"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30]"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31]"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32]"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33]" office:value-type="string" office:string-value="prénom" calcext:value-type="string">
              <text:p>prénom</text:p>
            </table:table-cell>
            <table:table-cell table:style-name="ce202" table:number-columns-repeated="6"/>
            <table:table-cell table:style-name="ce308"/>
            <table:table-cell table:number-columns-repeated="1015"/>
          </table:table-row>
        </table:table-row-group>
        <table:table-row table:style-name="ro7">
          <table:table-cell table:style-name="ce569"/>
          <table:table-cell table:style-name="ce585" office:value-type="string" calcext:value-type="string">
            <text:p>Dénombrer</text:p>
          </table:table-cell>
          <table:table-cell table:style-name="ce238" table:number-columns-repeated="3"/>
          <table:table-cell table:style-name="ce256" table:number-columns-repeated="2"/>
          <table:table-cell table:style-name="ce316"/>
          <table:table-cell table:style-name="ce275" table:number-columns-repeated="1015"/>
        </table:table-row>
        <table:table-row table:style-name="ro60">
          <table:table-cell table:style-name="ce283"/>
          <table:table-cell table:style-name="ce209" office:value-type="string" calcext:value-type="string">
            <text:p>Reconnaît globalement une quantité.</text:p>
          </table:table-cell>
          <table:table-cell table:style-name="ce209" office:value-type="string" calcext:value-type="string">
            <text:p>Énumère chaque élément d'une petite collection en les déplaçant un à un et en associant la comptine numérique.</text:p>
          </table:table-cell>
          <table:table-cell table:style-name="ce209" office:value-type="string" calcext:value-type="string">
            <text:p>Énumère chaque élément d'une petite collection sans les déplacer mais en adoptant une stratégie pour les compter une seule fois et donner la totalité à la fin.</text:p>
          </table:table-cell>
          <table:table-cell table:style-name="ce209"/>
          <table:table-cell table:style-name="ce245" table:number-columns-repeated="2"/>
          <table:table-cell table:style-name="ce310"/>
          <table:table-cell table:number-columns-repeated="1015"/>
        </table:table-row>
        <table:table-row-group table:display="false">
          <table:table-row table:style-name="ro2" table:visibility="collapse">
            <table:table-cell table:style-name="ce274" table:formula="of:=[$prenoms.A3]" office:value-type="string" office:string-value="Audrey" calcext:value-type="string">
              <text:p>Audrey</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4]" office:value-type="string" office:string-value="Aurélie" calcext:value-type="string">
              <text:p>Aurélie</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5]" office:value-type="string" office:string-value="Xavier" calcext:value-type="string">
              <text:p>Xavier</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6]"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7]"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8]"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9]"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0]"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1]"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2]"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3]"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4]"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5]"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6]"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7]"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8]"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9]"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0]"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1]"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2]"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3]"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4]"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5]"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6]"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7]"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8]"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9]"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30]"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31]"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32]"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33]" office:value-type="string" office:string-value="prénom" calcext:value-type="string">
              <text:p>prénom</text:p>
            </table:table-cell>
            <table:table-cell table:style-name="ce202" table:number-columns-repeated="6"/>
            <table:table-cell table:style-name="ce608"/>
            <table:table-cell table:number-columns-repeated="1015"/>
          </table:table-row>
        </table:table-row-group>
        <table:table-row table:style-name="ro7">
          <table:table-cell/>
          <table:table-cell table:style-name="ce216" office:value-type="string" calcext:value-type="string">
            <text:p>Explorer des formes, des grandeurs, des suites organisées</text:p>
          </table:table-cell>
          <table:table-cell table:style-name="ce236" table:number-columns-repeated="3"/>
          <table:table-cell table:style-name="ce254" table:number-columns-repeated="2"/>
          <table:table-cell table:style-name="ce307"/>
          <table:table-cell table:style-name="ce275" table:number-columns-repeated="1015"/>
        </table:table-row>
        <table:table-row table:style-name="ro7">
          <table:table-cell table:style-name="ce195"/>
          <table:table-cell table:style-name="ce302" office:value-type="string" calcext:value-type="string">
            <text:p>Solides</text:p>
          </table:table-cell>
          <table:table-cell table:style-name="ce242" table:number-columns-repeated="3"/>
          <table:table-cell table:style-name="ce258" table:number-columns-repeated="2"/>
          <table:table-cell table:style-name="ce316"/>
          <table:table-cell table:style-name="ce277" table:number-columns-repeated="1015"/>
        </table:table-row>
        <table:table-row table:style-name="ro61">
          <table:table-cell table:style-name="ce283"/>
          <table:table-cell table:style-name="ce209" office:value-type="string" calcext:value-type="string">
            <text:p>Apparie des solides identiques.</text:p>
          </table:table-cell>
          <table:table-cell table:style-name="ce209" office:value-type="string" calcext:value-type="string">
            <text:p>Reconnaît des solides par le toucher.</text:p>
          </table:table-cell>
          <table:table-cell table:style-name="ce209" office:value-type="string" calcext:value-type="string">
            <text:p>Distingue et nomme quelques solides.</text:p>
          </table:table-cell>
          <table:table-cell table:style-name="ce209" office:value-type="string" calcext:value-type="string">
            <text:p>Compare des solides.</text:p>
          </table:table-cell>
          <table:table-cell table:style-name="ce245" office:value-type="string" calcext:value-type="string">
            <text:p>Catégorise des solides en fonction de critères géométriques simples (faces, sommets...).</text:p>
          </table:table-cell>
          <table:table-cell table:style-name="ce245"/>
          <table:table-cell table:style-name="ce309"/>
          <table:table-cell table:number-columns-repeated="1015"/>
        </table:table-row>
        <table:table-row-group table:display="false">
          <table:table-row table:style-name="ro2" table:visibility="collapse">
            <table:table-cell table:style-name="ce274" table:formula="of:=[$prenoms.A3]" office:value-type="string" office:string-value="Audrey" calcext:value-type="string">
              <text:p>Audrey</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4]" office:value-type="string" office:string-value="Aurélie" calcext:value-type="string">
              <text:p>Aurélie</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5]" office:value-type="string" office:string-value="Xavier" calcext:value-type="string">
              <text:p>Xavier</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6]"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7]"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8]"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9]"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0]"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1]"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2]"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3]"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4]"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5]"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6]"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7]"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8]"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9]"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0]"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1]"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2]"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3]"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4]"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5]"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6]"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7]"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8]"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9]"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30]"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31]"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32]"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33]" office:value-type="string" office:string-value="prénom" calcext:value-type="string">
              <text:p>prénom</text:p>
            </table:table-cell>
            <table:table-cell table:style-name="ce202" table:number-columns-repeated="6"/>
            <table:table-cell table:style-name="ce308"/>
            <table:table-cell table:number-columns-repeated="1015"/>
          </table:table-row>
        </table:table-row-group>
        <table:table-row table:style-name="ro5">
          <table:table-cell table:style-name="ce194"/>
          <table:table-cell table:style-name="ce222" office:value-type="string" calcext:value-type="string">
            <text:p>Formes planes (caractéristiques)</text:p>
          </table:table-cell>
          <table:table-cell table:style-name="ce238" table:number-columns-repeated="3"/>
          <table:table-cell table:style-name="ce256" table:number-columns-repeated="2"/>
          <table:table-cell table:style-name="ce316"/>
          <table:table-cell table:number-columns-repeated="1015"/>
        </table:table-row>
        <table:table-row table:style-name="ro62">
          <table:table-cell table:style-name="ce283"/>
          <table:table-cell table:style-name="ce209" office:value-type="string" calcext:value-type="string">
            <text:p>Apparie des formes planes identiques.</text:p>
          </table:table-cell>
          <table:table-cell table:style-name="ce209" office:value-type="string" calcext:value-type="string">
            <text:p>Reconnaît des formes planes par le toucher.</text:p>
          </table:table-cell>
          <table:table-cell table:style-name="ce209" office:value-type="string" calcext:value-type="string">
            <text:p>Distingue et nomme quelques formes planes.</text:p>
          </table:table-cell>
          <table:table-cell table:style-name="ce209" office:value-type="string" calcext:value-type="string">
            <text:p>Compare des formes planes.</text:p>
          </table:table-cell>
          <table:table-cell table:style-name="ce245" office:value-type="string" calcext:value-type="string">
            <text:p>Catégorise des formes planes en fonction de critères géométriques simples (côtés, sommets...).</text:p>
          </table:table-cell>
          <table:table-cell table:style-name="ce245"/>
          <table:table-cell table:style-name="ce315" office:value-type="string" calcext:value-type="string">
            <text:p>Tris, classements et algorithmes</text:p>
          </table:table-cell>
          <table:table-cell table:number-columns-repeated="1015"/>
        </table:table-row>
        <table:table-row-group table:display="false">
          <table:table-row table:style-name="ro2" table:visibility="collapse">
            <table:table-cell table:style-name="ce274" table:formula="of:=[$prenoms.A3]" office:value-type="string" office:string-value="Audrey" calcext:value-type="string">
              <text:p>Audrey</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4]" office:value-type="string" office:string-value="Aurélie" calcext:value-type="string">
              <text:p>Aurélie</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5]" office:value-type="string" office:string-value="Xavier" calcext:value-type="string">
              <text:p>Xavier</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6]"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7]"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8]"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9]"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0]"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1]"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2]"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3]"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4]"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5]"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6]"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7]"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8]"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9]"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0]"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1]"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2]"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3]"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4]"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5]"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6]"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7]"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8]"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9]"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30]"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31]"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32]"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33]" office:value-type="string" office:string-value="prénom" calcext:value-type="string">
              <text:p>prénom</text:p>
            </table:table-cell>
            <table:table-cell table:style-name="ce202" table:number-columns-repeated="6"/>
            <table:table-cell table:style-name="ce308"/>
            <table:table-cell table:number-columns-repeated="1015"/>
          </table:table-row>
        </table:table-row-group>
        <table:table-row table:style-name="ro14">
          <table:table-cell/>
          <table:table-cell table:style-name="ce586" office:value-type="string" calcext:value-type="string">
            <text:p>Formes planes (reproduction, dessin)</text:p>
          </table:table-cell>
          <table:table-cell table:style-name="ce239" table:number-columns-repeated="3"/>
          <table:table-cell table:style-name="ce257" table:number-columns-repeated="2"/>
          <table:table-cell table:style-name="ce609"/>
          <table:table-cell table:number-columns-repeated="1015"/>
        </table:table-row>
        <table:table-row table:style-name="ro63">
          <table:table-cell/>
          <table:table-cell table:style-name="ce209" office:value-type="string" calcext:value-type="string">
            <text:p>Trace des formes planes en réalisant des empreintes.</text:p>
          </table:table-cell>
          <table:table-cell table:style-name="ce209" office:value-type="string" calcext:value-type="string">
            <text:p>Construit des formes planes avec des objets.</text:p>
          </table:table-cell>
          <table:table-cell table:style-name="ce209" office:value-type="string" calcext:value-type="string">
            <text:p>Reproduit des formes planes à l'aide d'un gabarit.</text:p>
          </table:table-cell>
          <table:table-cell table:style-name="ce209" office:value-type="string" calcext:value-type="string">
            <text:p>Associe une forme plane à son contour.</text:p>
          </table:table-cell>
          <table:table-cell table:style-name="ce245" office:value-type="string" calcext:value-type="string">
            <text:p>Trace des formes planes à main levée ou avec une règle.</text:p>
          </table:table-cell>
          <table:table-cell table:style-name="ce245"/>
          <table:table-cell table:style-name="ce309"/>
          <table:table-cell table:style-name="ce278"/>
          <table:table-cell table:number-columns-repeated="1014"/>
        </table:table-row>
        <table:table-row-group table:display="false">
          <table:table-row table:style-name="ro2" table:visibility="collapse">
            <table:table-cell table:style-name="ce274" table:formula="of:=[$prenoms.A3]" office:value-type="string" office:string-value="Audrey" calcext:value-type="string">
              <text:p>Audrey</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4]" office:value-type="string" office:string-value="Aurélie" calcext:value-type="string">
              <text:p>Aurélie</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5]" office:value-type="string" office:string-value="Xavier" calcext:value-type="string">
              <text:p>Xavier</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6]"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7]"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8]"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9]"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0]"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1]"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2]"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3]"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4]"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5]"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6]"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7]"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8]"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9]"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0]"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1]"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2]"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3]"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4]"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5]"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6]"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7]"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8]"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9]"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30]"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31]"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32]"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33]" office:value-type="string" office:string-value="prénom" calcext:value-type="string">
              <text:p>prénom</text:p>
            </table:table-cell>
            <table:table-cell table:style-name="ce202" table:number-columns-repeated="6"/>
            <table:table-cell table:style-name="ce308"/>
            <table:table-cell table:number-columns-repeated="1015"/>
          </table:table-row>
        </table:table-row-group>
        <table:table-row table:style-name="ro14">
          <table:table-cell/>
          <table:table-cell table:style-name="ce587" office:value-type="string" calcext:value-type="string">
            <text:p>Longueurs, masses, volumes</text:p>
          </table:table-cell>
          <table:table-cell table:style-name="ce239" table:number-columns-repeated="3"/>
          <table:table-cell table:style-name="ce257" table:number-columns-repeated="2"/>
          <table:table-cell table:style-name="ce609"/>
          <table:table-cell table:number-columns-repeated="1015"/>
        </table:table-row>
        <table:table-row table:style-name="ro64">
          <table:table-cell/>
          <table:table-cell table:style-name="ce209" office:value-type="string" calcext:value-type="string">
            <text:p>Manipule des objets variés pour découvrir des critères liés à une grandeur.</text:p>
          </table:table-cell>
          <table:table-cell table:style-name="ce209" office:value-type="string" calcext:value-type="string">
            <text:p>Comprend et utilise un vocabulaire précis pour parler des grandeurs.</text:p>
          </table:table-cell>
          <table:table-cell table:style-name="ce209" office:value-type="string" calcext:value-type="string">
            <text:p>Compare des objets selon une grandeur.</text:p>
          </table:table-cell>
          <table:table-cell table:style-name="ce209" office:value-type="string" calcext:value-type="string">
            <text:p>Compare deux objets selon une grandeur en s'aidant d'un troisième objet de référence (situations de tri et de rangement).</text:p>
          </table:table-cell>
          <table:table-cell table:style-name="ce245" office:value-type="string" calcext:value-type="string">
            <text:p>Appréhende la notion d'alignement.</text:p>
          </table:table-cell>
          <table:table-cell table:style-name="ce245"/>
          <table:table-cell table:style-name="ce309"/>
          <table:table-cell table:style-name="ce614"/>
          <table:table-cell table:number-columns-repeated="1014"/>
        </table:table-row>
        <table:table-row-group table:display="false">
          <table:table-row table:style-name="ro2" table:visibility="collapse">
            <table:table-cell table:style-name="ce274" table:formula="of:=[$prenoms.A3]" office:value-type="string" office:string-value="Audrey" calcext:value-type="string">
              <text:p>Audrey</text:p>
            </table:table-cell>
            <table:table-cell table:style-name="ce202" table:number-columns-repeated="6"/>
            <table:table-cell table:style-name="ce308"/>
            <table:table-cell table:style-name="ce615"/>
            <table:table-cell table:number-columns-repeated="1014"/>
          </table:table-row>
          <table:table-row table:style-name="ro2" table:visibility="collapse">
            <table:table-cell table:style-name="ce274" table:formula="of:=[$prenoms.A4]" office:value-type="string" office:string-value="Aurélie" calcext:value-type="string">
              <text:p>Aurélie</text:p>
            </table:table-cell>
            <table:table-cell table:style-name="ce202" table:number-columns-repeated="6"/>
            <table:table-cell table:style-name="ce308"/>
            <table:table-cell table:style-name="ce615"/>
            <table:table-cell table:number-columns-repeated="1014"/>
          </table:table-row>
          <table:table-row table:style-name="ro2" table:visibility="collapse">
            <table:table-cell table:style-name="ce274" table:formula="of:=[$prenoms.A5]" office:value-type="string" office:string-value="Xavier" calcext:value-type="string">
              <text:p>Xavier</text:p>
            </table:table-cell>
            <table:table-cell table:style-name="ce202" table:number-columns-repeated="6"/>
            <table:table-cell table:style-name="ce308"/>
            <table:table-cell table:style-name="ce615"/>
            <table:table-cell table:number-columns-repeated="1014"/>
          </table:table-row>
          <table:table-row table:style-name="ro2" table:visibility="collapse">
            <table:table-cell table:style-name="ce274" table:formula="of:=[$prenoms.A6]" office:value-type="string" office:string-value="prénom" calcext:value-type="string">
              <text:p>prénom</text:p>
            </table:table-cell>
            <table:table-cell table:style-name="ce202" table:number-columns-repeated="6"/>
            <table:table-cell table:style-name="ce308"/>
            <table:table-cell table:style-name="ce615"/>
            <table:table-cell table:number-columns-repeated="1014"/>
          </table:table-row>
          <table:table-row table:style-name="ro2" table:visibility="collapse">
            <table:table-cell table:style-name="ce274" table:formula="of:=[$prenoms.A7]" office:value-type="string" office:string-value="prénom" calcext:value-type="string">
              <text:p>prénom</text:p>
            </table:table-cell>
            <table:table-cell table:style-name="ce202" table:number-columns-repeated="6"/>
            <table:table-cell table:style-name="ce308"/>
            <table:table-cell table:style-name="ce615"/>
            <table:table-cell table:number-columns-repeated="1014"/>
          </table:table-row>
          <table:table-row table:style-name="ro2" table:visibility="collapse">
            <table:table-cell table:style-name="ce274" table:formula="of:=[$prenoms.A8]" office:value-type="string" office:string-value="prénom" calcext:value-type="string">
              <text:p>prénom</text:p>
            </table:table-cell>
            <table:table-cell table:style-name="ce202" table:number-columns-repeated="6"/>
            <table:table-cell table:style-name="ce308"/>
            <table:table-cell table:style-name="ce615"/>
            <table:table-cell table:number-columns-repeated="1014"/>
          </table:table-row>
          <table:table-row table:style-name="ro2" table:visibility="collapse">
            <table:table-cell table:style-name="ce274" table:formula="of:=[$prenoms.A9]" office:value-type="string" office:string-value="prénom" calcext:value-type="string">
              <text:p>prénom</text:p>
            </table:table-cell>
            <table:table-cell table:style-name="ce202" table:number-columns-repeated="6"/>
            <table:table-cell table:style-name="ce308"/>
            <table:table-cell table:style-name="ce615"/>
            <table:table-cell table:number-columns-repeated="1014"/>
          </table:table-row>
          <table:table-row table:style-name="ro2" table:visibility="collapse">
            <table:table-cell table:style-name="ce274" table:formula="of:=[$prenoms.A10]" office:value-type="string" office:string-value="prénom" calcext:value-type="string">
              <text:p>prénom</text:p>
            </table:table-cell>
            <table:table-cell table:style-name="ce202" table:number-columns-repeated="6"/>
            <table:table-cell table:style-name="ce308"/>
            <table:table-cell table:style-name="ce615"/>
            <table:table-cell table:number-columns-repeated="1014"/>
          </table:table-row>
          <table:table-row table:style-name="ro2" table:visibility="collapse">
            <table:table-cell table:style-name="ce274" table:formula="of:=[$prenoms.A11]" office:value-type="string" office:string-value="prénom" calcext:value-type="string">
              <text:p>prénom</text:p>
            </table:table-cell>
            <table:table-cell table:style-name="ce202" table:number-columns-repeated="6"/>
            <table:table-cell table:style-name="ce308"/>
            <table:table-cell table:style-name="ce615"/>
            <table:table-cell table:number-columns-repeated="1014"/>
          </table:table-row>
          <table:table-row table:style-name="ro2" table:visibility="collapse">
            <table:table-cell table:style-name="ce274" table:formula="of:=[$prenoms.A12]" office:value-type="string" office:string-value="prénom" calcext:value-type="string">
              <text:p>prénom</text:p>
            </table:table-cell>
            <table:table-cell table:style-name="ce202" table:number-columns-repeated="6"/>
            <table:table-cell table:style-name="ce308"/>
            <table:table-cell table:style-name="ce615"/>
            <table:table-cell table:number-columns-repeated="1014"/>
          </table:table-row>
          <table:table-row table:style-name="ro2" table:visibility="collapse">
            <table:table-cell table:style-name="ce274" table:formula="of:=[$prenoms.A13]" office:value-type="string" office:string-value="prénom" calcext:value-type="string">
              <text:p>prénom</text:p>
            </table:table-cell>
            <table:table-cell table:style-name="ce202" table:number-columns-repeated="6"/>
            <table:table-cell table:style-name="ce308"/>
            <table:table-cell table:style-name="ce615"/>
            <table:table-cell table:number-columns-repeated="1014"/>
          </table:table-row>
          <table:table-row table:style-name="ro2" table:visibility="collapse">
            <table:table-cell table:style-name="ce274" table:formula="of:=[$prenoms.A14]" office:value-type="string" office:string-value="prénom" calcext:value-type="string">
              <text:p>prénom</text:p>
            </table:table-cell>
            <table:table-cell table:style-name="ce202" table:number-columns-repeated="6"/>
            <table:table-cell table:style-name="ce308"/>
            <table:table-cell table:style-name="ce615"/>
            <table:table-cell table:number-columns-repeated="1014"/>
          </table:table-row>
          <table:table-row table:style-name="ro2" table:visibility="collapse">
            <table:table-cell table:style-name="ce274" table:formula="of:=[$prenoms.A15]" office:value-type="string" office:string-value="prénom" calcext:value-type="string">
              <text:p>prénom</text:p>
            </table:table-cell>
            <table:table-cell table:style-name="ce202" table:number-columns-repeated="6"/>
            <table:table-cell table:style-name="ce308"/>
            <table:table-cell table:style-name="ce615"/>
            <table:table-cell table:number-columns-repeated="1014"/>
          </table:table-row>
          <table:table-row table:style-name="ro2" table:visibility="collapse">
            <table:table-cell table:style-name="ce274" table:formula="of:=[$prenoms.A16]" office:value-type="string" office:string-value="prénom" calcext:value-type="string">
              <text:p>prénom</text:p>
            </table:table-cell>
            <table:table-cell table:style-name="ce202" table:number-columns-repeated="6"/>
            <table:table-cell table:style-name="ce308"/>
            <table:table-cell table:style-name="ce615"/>
            <table:table-cell table:number-columns-repeated="1014"/>
          </table:table-row>
          <table:table-row table:style-name="ro2" table:visibility="collapse">
            <table:table-cell table:style-name="ce274" table:formula="of:=[$prenoms.A17]" office:value-type="string" office:string-value="prénom" calcext:value-type="string">
              <text:p>prénom</text:p>
            </table:table-cell>
            <table:table-cell table:style-name="ce202" table:number-columns-repeated="6"/>
            <table:table-cell table:style-name="ce308"/>
            <table:table-cell table:style-name="ce615"/>
            <table:table-cell table:number-columns-repeated="1014"/>
          </table:table-row>
          <table:table-row table:style-name="ro2" table:visibility="collapse">
            <table:table-cell table:style-name="ce274" table:formula="of:=[$prenoms.A18]" office:value-type="string" office:string-value="prénom" calcext:value-type="string">
              <text:p>prénom</text:p>
            </table:table-cell>
            <table:table-cell table:style-name="ce202" table:number-columns-repeated="6"/>
            <table:table-cell table:style-name="ce308"/>
            <table:table-cell table:style-name="ce615"/>
            <table:table-cell table:number-columns-repeated="1014"/>
          </table:table-row>
          <table:table-row table:style-name="ro2" table:visibility="collapse">
            <table:table-cell table:style-name="ce274" table:formula="of:=[$prenoms.A19]" office:value-type="string" office:string-value="prénom" calcext:value-type="string">
              <text:p>prénom</text:p>
            </table:table-cell>
            <table:table-cell table:style-name="ce202" table:number-columns-repeated="6"/>
            <table:table-cell table:style-name="ce308"/>
            <table:table-cell table:style-name="ce615"/>
            <table:table-cell table:number-columns-repeated="1014"/>
          </table:table-row>
          <table:table-row table:style-name="ro2" table:visibility="collapse">
            <table:table-cell table:style-name="ce274" table:formula="of:=[$prenoms.A20]" office:value-type="string" office:string-value="prénom" calcext:value-type="string">
              <text:p>prénom</text:p>
            </table:table-cell>
            <table:table-cell table:style-name="ce202" table:number-columns-repeated="6"/>
            <table:table-cell table:style-name="ce308"/>
            <table:table-cell table:style-name="ce615"/>
            <table:table-cell table:number-columns-repeated="1014"/>
          </table:table-row>
          <table:table-row table:style-name="ro2" table:visibility="collapse">
            <table:table-cell table:style-name="ce274" table:formula="of:=[$prenoms.A21]" office:value-type="string" office:string-value="prénom" calcext:value-type="string">
              <text:p>prénom</text:p>
            </table:table-cell>
            <table:table-cell table:style-name="ce202" table:number-columns-repeated="6"/>
            <table:table-cell table:style-name="ce308"/>
            <table:table-cell table:style-name="ce615"/>
            <table:table-cell table:number-columns-repeated="1014"/>
          </table:table-row>
          <table:table-row table:style-name="ro2" table:visibility="collapse">
            <table:table-cell table:style-name="ce274" table:formula="of:=[$prenoms.A22]" office:value-type="string" office:string-value="prénom" calcext:value-type="string">
              <text:p>prénom</text:p>
            </table:table-cell>
            <table:table-cell table:style-name="ce202" table:number-columns-repeated="6"/>
            <table:table-cell table:style-name="ce308"/>
            <table:table-cell table:style-name="ce615"/>
            <table:table-cell table:number-columns-repeated="1014"/>
          </table:table-row>
          <table:table-row table:style-name="ro2" table:visibility="collapse">
            <table:table-cell table:style-name="ce274" table:formula="of:=[$prenoms.A23]" office:value-type="string" office:string-value="prénom" calcext:value-type="string">
              <text:p>prénom</text:p>
            </table:table-cell>
            <table:table-cell table:style-name="ce202" table:number-columns-repeated="6"/>
            <table:table-cell table:style-name="ce308"/>
            <table:table-cell table:style-name="ce615"/>
            <table:table-cell table:number-columns-repeated="1014"/>
          </table:table-row>
          <table:table-row table:style-name="ro2" table:visibility="collapse">
            <table:table-cell table:style-name="ce274" table:formula="of:=[$prenoms.A24]" office:value-type="string" office:string-value="prénom" calcext:value-type="string">
              <text:p>prénom</text:p>
            </table:table-cell>
            <table:table-cell table:style-name="ce202" table:number-columns-repeated="6"/>
            <table:table-cell table:style-name="ce308"/>
            <table:table-cell table:style-name="ce615"/>
            <table:table-cell table:number-columns-repeated="1014"/>
          </table:table-row>
          <table:table-row table:style-name="ro2" table:visibility="collapse">
            <table:table-cell table:style-name="ce274" table:formula="of:=[$prenoms.A25]" office:value-type="string" office:string-value="prénom" calcext:value-type="string">
              <text:p>prénom</text:p>
            </table:table-cell>
            <table:table-cell table:style-name="ce202" table:number-columns-repeated="6"/>
            <table:table-cell table:style-name="ce308"/>
            <table:table-cell table:style-name="ce615"/>
            <table:table-cell table:number-columns-repeated="1014"/>
          </table:table-row>
          <table:table-row table:style-name="ro2" table:visibility="collapse">
            <table:table-cell table:style-name="ce274" table:formula="of:=[$prenoms.A26]" office:value-type="string" office:string-value="prénom" calcext:value-type="string">
              <text:p>prénom</text:p>
            </table:table-cell>
            <table:table-cell table:style-name="ce202" table:number-columns-repeated="6"/>
            <table:table-cell table:style-name="ce308"/>
            <table:table-cell table:style-name="ce615"/>
            <table:table-cell table:number-columns-repeated="1014"/>
          </table:table-row>
          <table:table-row table:style-name="ro2" table:visibility="collapse">
            <table:table-cell table:style-name="ce274" table:formula="of:=[$prenoms.A27]" office:value-type="string" office:string-value="prénom" calcext:value-type="string">
              <text:p>prénom</text:p>
            </table:table-cell>
            <table:table-cell table:style-name="ce202" table:number-columns-repeated="6"/>
            <table:table-cell table:style-name="ce308"/>
            <table:table-cell table:style-name="ce615"/>
            <table:table-cell table:number-columns-repeated="1014"/>
          </table:table-row>
          <table:table-row table:style-name="ro2" table:visibility="collapse">
            <table:table-cell table:style-name="ce274" table:formula="of:=[$prenoms.A28]" office:value-type="string" office:string-value="prénom" calcext:value-type="string">
              <text:p>prénom</text:p>
            </table:table-cell>
            <table:table-cell table:style-name="ce202" table:number-columns-repeated="6"/>
            <table:table-cell table:style-name="ce308"/>
            <table:table-cell table:style-name="ce615"/>
            <table:table-cell table:number-columns-repeated="1014"/>
          </table:table-row>
          <table:table-row table:style-name="ro2" table:visibility="collapse">
            <table:table-cell table:style-name="ce274" table:formula="of:=[$prenoms.A29]" office:value-type="string" office:string-value="prénom" calcext:value-type="string">
              <text:p>prénom</text:p>
            </table:table-cell>
            <table:table-cell table:style-name="ce202" table:number-columns-repeated="6"/>
            <table:table-cell table:style-name="ce308"/>
            <table:table-cell table:style-name="ce615"/>
            <table:table-cell table:number-columns-repeated="1014"/>
          </table:table-row>
          <table:table-row table:style-name="ro2" table:visibility="collapse">
            <table:table-cell table:style-name="ce274" table:formula="of:=[$prenoms.A30]" office:value-type="string" office:string-value="prénom" calcext:value-type="string">
              <text:p>prénom</text:p>
            </table:table-cell>
            <table:table-cell table:style-name="ce202" table:number-columns-repeated="6"/>
            <table:table-cell table:style-name="ce308"/>
            <table:table-cell table:style-name="ce615"/>
            <table:table-cell table:number-columns-repeated="1014"/>
          </table:table-row>
          <table:table-row table:style-name="ro2" table:visibility="collapse">
            <table:table-cell table:style-name="ce274" table:formula="of:=[$prenoms.A31]" office:value-type="string" office:string-value="prénom" calcext:value-type="string">
              <text:p>prénom</text:p>
            </table:table-cell>
            <table:table-cell table:style-name="ce202" table:number-columns-repeated="6"/>
            <table:table-cell table:style-name="ce308"/>
            <table:table-cell table:style-name="ce615"/>
            <table:table-cell table:number-columns-repeated="1014"/>
          </table:table-row>
          <table:table-row table:style-name="ro2" table:visibility="collapse">
            <table:table-cell table:style-name="ce274" table:formula="of:=[$prenoms.A32]" office:value-type="string" office:string-value="prénom" calcext:value-type="string">
              <text:p>prénom</text:p>
            </table:table-cell>
            <table:table-cell table:style-name="ce202" table:number-columns-repeated="6"/>
            <table:table-cell table:style-name="ce308"/>
            <table:table-cell table:style-name="ce615"/>
            <table:table-cell table:number-columns-repeated="1014"/>
          </table:table-row>
          <table:table-row table:style-name="ro2" table:visibility="collapse">
            <table:table-cell table:style-name="ce274" table:formula="of:=[$prenoms.A33]" office:value-type="string" office:string-value="prénom" calcext:value-type="string">
              <text:p>prénom</text:p>
            </table:table-cell>
            <table:table-cell table:style-name="ce202" table:number-columns-repeated="6"/>
            <table:table-cell table:style-name="ce308"/>
            <table:table-cell table:style-name="ce615"/>
            <table:table-cell table:number-columns-repeated="1014"/>
          </table:table-row>
        </table:table-row-group>
        <table:table-row table:style-name="ro14">
          <table:table-cell/>
          <table:table-cell table:style-name="ce586" office:value-type="string" calcext:value-type="string">
            <text:p>Assemblages</text:p>
          </table:table-cell>
          <table:table-cell table:style-name="ce239" table:number-columns-repeated="3"/>
          <table:table-cell table:style-name="ce257" table:number-columns-repeated="2"/>
          <table:table-cell table:style-name="ce609"/>
          <table:table-cell table:number-columns-repeated="1015"/>
        </table:table-row>
        <table:table-row table:style-name="ro63">
          <table:table-cell/>
          <table:table-cell table:style-name="ce209" office:value-type="string" calcext:value-type="string">
            <text:p>Manipule pour découvrir les possibilités du jeu.</text:p>
          </table:table-cell>
          <table:table-cell table:style-name="ce209" office:value-type="string" calcext:value-type="string">
            <text:p>Reproduit un modèle simple puis complexe (réel, en photo, de mémoire).</text:p>
          </table:table-cell>
          <table:table-cell table:style-name="ce209" office:value-type="string" calcext:value-type="string">
            <text:p>Invente, crée de nouveaux assemblages que les autres enfants reproduiront.</text:p>
          </table:table-cell>
          <table:table-cell table:style-name="ce209" office:value-type="string" calcext:value-type="string">
            <text:p>Compare des assemblages</text:p>
          </table:table-cell>
          <table:table-cell table:style-name="ce245" office:value-type="string" calcext:value-type="string">
            <text:p>Utilise des fiches techniques pour réaliser de nouveaux assemblages puis en crée.</text:p>
          </table:table-cell>
          <table:table-cell table:style-name="ce245"/>
          <table:table-cell table:style-name="ce309"/>
          <table:table-cell table:style-name="ce278"/>
          <table:table-cell table:number-columns-repeated="1014"/>
        </table:table-row>
        <table:table-row-group table:display="false">
          <table:table-row table:style-name="ro2" table:visibility="collapse">
            <table:table-cell table:style-name="ce274" table:formula="of:=[$prenoms.A3]" office:value-type="string" office:string-value="Audrey" calcext:value-type="string">
              <text:p>Audrey</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4]" office:value-type="string" office:string-value="Aurélie" calcext:value-type="string">
              <text:p>Aurélie</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5]" office:value-type="string" office:string-value="Xavier" calcext:value-type="string">
              <text:p>Xavier</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6]"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7]"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8]"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9]"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0]"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1]"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2]"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3]"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4]"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5]"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6]"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7]"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8]"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19]"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0]"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1]"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2]"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3]"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4]"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5]"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6]"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7]"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8]"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29]"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30]"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31]"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32]" office:value-type="string" office:string-value="prénom" calcext:value-type="string">
              <text:p>prénom</text:p>
            </table:table-cell>
            <table:table-cell table:style-name="ce202" table:number-columns-repeated="6"/>
            <table:table-cell table:style-name="ce308"/>
            <table:table-cell table:number-columns-repeated="1015"/>
          </table:table-row>
          <table:table-row table:style-name="ro2" table:visibility="collapse">
            <table:table-cell table:style-name="ce274" table:formula="of:=[$prenoms.A33]" office:value-type="string" office:string-value="prénom" calcext:value-type="string">
              <text:p>prénom</text:p>
            </table:table-cell>
            <table:table-cell table:style-name="ce202" table:number-columns-repeated="6"/>
            <table:table-cell table:style-name="ce308"/>
            <table:table-cell table:number-columns-repeated="1015"/>
          </table:table-row>
        </table:table-row-group>
        <table:table-row table:style-name="ro14">
          <table:table-cell/>
          <table:table-cell table:style-name="ce587" office:value-type="string" calcext:value-type="string">
            <text:p>Algorithmes</text:p>
          </table:table-cell>
          <table:table-cell table:style-name="ce239" table:number-columns-repeated="3"/>
          <table:table-cell table:style-name="ce257" table:number-columns-repeated="2"/>
          <table:table-cell table:style-name="ce609"/>
          <table:table-cell table:number-columns-repeated="1015"/>
        </table:table-row>
        <table:table-row table:style-name="ro65">
          <table:table-cell table:style-name="ce570"/>
          <table:table-cell table:style-name="ce209" office:value-type="string" calcext:value-type="string">
            <text:p>Organise des suites d'objets en fonction de critères de formes ou de couleurs à partir d'algorithmes simples.</text:p>
          </table:table-cell>
          <table:table-cell table:style-name="ce209" office:value-type="string" calcext:value-type="string">
            <text:p>Reconnaît un rythme dans une suite organisée (l'isole et le verbalise).</text:p>
          </table:table-cell>
          <table:table-cell table:style-name="ce209" office:value-type="string" calcext:value-type="string">
            <text:p>Continue une suite organisée.</text:p>
          </table:table-cell>
          <table:table-cell table:style-name="ce209" office:value-type="string" calcext:value-type="string">
            <text:p>Invente des rythmes de plus en plus compliqués.</text:p>
          </table:table-cell>
          <table:table-cell table:style-name="ce245" office:value-type="string" calcext:value-type="string">
            <text:p>Complète des manques dans une suite organisée.</text:p>
          </table:table-cell>
          <table:table-cell table:style-name="ce245"/>
          <table:table-cell table:style-name="ce610"/>
          <table:table-cell table:style-name="ce614"/>
          <table:table-cell table:number-columns-repeated="1014"/>
        </table:table-row>
        <table:table-row-group table:display="false">
          <table:table-row table:style-name="ro2" table:visibility="collapse">
            <table:table-cell table:style-name="ce274" table:formula="of:=[$prenoms.A3]" office:value-type="string" office:string-value="Audrey" calcext:value-type="string">
              <text:p>Audrey</text:p>
            </table:table-cell>
            <table:table-cell table:style-name="ce202" table:number-columns-repeated="6"/>
            <table:table-cell table:style-name="ce262"/>
            <table:table-cell table:style-name="ce615"/>
            <table:table-cell table:number-columns-repeated="1014"/>
          </table:table-row>
          <table:table-row table:style-name="ro2" table:visibility="collapse">
            <table:table-cell table:style-name="ce274" table:formula="of:=[$prenoms.A4]" office:value-type="string" office:string-value="Aurélie" calcext:value-type="string">
              <text:p>Aurélie</text:p>
            </table:table-cell>
            <table:table-cell table:style-name="ce202" table:number-columns-repeated="6"/>
            <table:table-cell table:style-name="ce262"/>
            <table:table-cell table:style-name="ce615"/>
            <table:table-cell table:number-columns-repeated="1014"/>
          </table:table-row>
          <table:table-row table:style-name="ro2" table:visibility="collapse">
            <table:table-cell table:style-name="ce274" table:formula="of:=[$prenoms.A5]" office:value-type="string" office:string-value="Xavier" calcext:value-type="string">
              <text:p>Xavier</text:p>
            </table:table-cell>
            <table:table-cell table:style-name="ce202" table:number-columns-repeated="6"/>
            <table:table-cell table:style-name="ce262"/>
            <table:table-cell table:style-name="ce615"/>
            <table:table-cell table:number-columns-repeated="1014"/>
          </table:table-row>
          <table:table-row table:style-name="ro2" table:visibility="collapse">
            <table:table-cell table:style-name="ce274" table:formula="of:=[$prenoms.A6]" office:value-type="string" office:string-value="prénom" calcext:value-type="string">
              <text:p>prénom</text:p>
            </table:table-cell>
            <table:table-cell table:style-name="ce202" table:number-columns-repeated="6"/>
            <table:table-cell table:style-name="ce262"/>
            <table:table-cell table:style-name="ce615"/>
            <table:table-cell table:number-columns-repeated="1014"/>
          </table:table-row>
          <table:table-row table:style-name="ro2" table:visibility="collapse">
            <table:table-cell table:style-name="ce274" table:formula="of:=[$prenoms.A7]" office:value-type="string" office:string-value="prénom" calcext:value-type="string">
              <text:p>prénom</text:p>
            </table:table-cell>
            <table:table-cell table:style-name="ce202" table:number-columns-repeated="6"/>
            <table:table-cell table:style-name="ce262"/>
            <table:table-cell table:style-name="ce615"/>
            <table:table-cell table:number-columns-repeated="1014"/>
          </table:table-row>
          <table:table-row table:style-name="ro2" table:visibility="collapse">
            <table:table-cell table:style-name="ce274" table:formula="of:=[$prenoms.A8]" office:value-type="string" office:string-value="prénom" calcext:value-type="string">
              <text:p>prénom</text:p>
            </table:table-cell>
            <table:table-cell table:style-name="ce202" table:number-columns-repeated="6"/>
            <table:table-cell table:style-name="ce262"/>
            <table:table-cell table:style-name="ce615"/>
            <table:table-cell table:number-columns-repeated="1014"/>
          </table:table-row>
          <table:table-row table:style-name="ro2" table:visibility="collapse">
            <table:table-cell table:style-name="ce274" table:formula="of:=[$prenoms.A9]" office:value-type="string" office:string-value="prénom" calcext:value-type="string">
              <text:p>prénom</text:p>
            </table:table-cell>
            <table:table-cell table:style-name="ce202" table:number-columns-repeated="6"/>
            <table:table-cell table:style-name="ce262"/>
            <table:table-cell table:style-name="ce615"/>
            <table:table-cell table:number-columns-repeated="1014"/>
          </table:table-row>
          <table:table-row table:style-name="ro2" table:visibility="collapse">
            <table:table-cell table:style-name="ce274" table:formula="of:=[$prenoms.A10]" office:value-type="string" office:string-value="prénom" calcext:value-type="string">
              <text:p>prénom</text:p>
            </table:table-cell>
            <table:table-cell table:style-name="ce202" table:number-columns-repeated="6"/>
            <table:table-cell table:style-name="ce262"/>
            <table:table-cell table:style-name="ce615"/>
            <table:table-cell table:number-columns-repeated="1014"/>
          </table:table-row>
          <table:table-row table:style-name="ro2" table:visibility="collapse">
            <table:table-cell table:style-name="ce274" table:formula="of:=[$prenoms.A11]" office:value-type="string" office:string-value="prénom" calcext:value-type="string">
              <text:p>prénom</text:p>
            </table:table-cell>
            <table:table-cell table:style-name="ce202" table:number-columns-repeated="6"/>
            <table:table-cell table:style-name="ce262"/>
            <table:table-cell table:style-name="ce615"/>
            <table:table-cell table:number-columns-repeated="1014"/>
          </table:table-row>
          <table:table-row table:style-name="ro2" table:visibility="collapse">
            <table:table-cell table:style-name="ce274" table:formula="of:=[$prenoms.A12]" office:value-type="string" office:string-value="prénom" calcext:value-type="string">
              <text:p>prénom</text:p>
            </table:table-cell>
            <table:table-cell table:style-name="ce202" table:number-columns-repeated="6"/>
            <table:table-cell table:style-name="ce262"/>
            <table:table-cell table:style-name="ce615"/>
            <table:table-cell table:number-columns-repeated="1014"/>
          </table:table-row>
          <table:table-row table:style-name="ro2" table:visibility="collapse">
            <table:table-cell table:style-name="ce274" table:formula="of:=[$prenoms.A13]" office:value-type="string" office:string-value="prénom" calcext:value-type="string">
              <text:p>prénom</text:p>
            </table:table-cell>
            <table:table-cell table:style-name="ce202" table:number-columns-repeated="6"/>
            <table:table-cell table:style-name="ce262"/>
            <table:table-cell table:style-name="ce615"/>
            <table:table-cell table:number-columns-repeated="1014"/>
          </table:table-row>
          <table:table-row table:style-name="ro2" table:visibility="collapse">
            <table:table-cell table:style-name="ce274" table:formula="of:=[$prenoms.A14]" office:value-type="string" office:string-value="prénom" calcext:value-type="string">
              <text:p>prénom</text:p>
            </table:table-cell>
            <table:table-cell table:style-name="ce202" table:number-columns-repeated="6"/>
            <table:table-cell table:style-name="ce262"/>
            <table:table-cell table:style-name="ce615"/>
            <table:table-cell table:number-columns-repeated="1014"/>
          </table:table-row>
          <table:table-row table:style-name="ro2" table:visibility="collapse">
            <table:table-cell table:style-name="ce274" table:formula="of:=[$prenoms.A15]" office:value-type="string" office:string-value="prénom" calcext:value-type="string">
              <text:p>prénom</text:p>
            </table:table-cell>
            <table:table-cell table:style-name="ce202" table:number-columns-repeated="6"/>
            <table:table-cell table:style-name="ce262"/>
            <table:table-cell table:style-name="ce615"/>
            <table:table-cell table:number-columns-repeated="1014"/>
          </table:table-row>
          <table:table-row table:style-name="ro2" table:visibility="collapse">
            <table:table-cell table:style-name="ce274" table:formula="of:=[$prenoms.A16]" office:value-type="string" office:string-value="prénom" calcext:value-type="string">
              <text:p>prénom</text:p>
            </table:table-cell>
            <table:table-cell table:style-name="ce202" table:number-columns-repeated="6"/>
            <table:table-cell table:style-name="ce262"/>
            <table:table-cell table:style-name="ce615"/>
            <table:table-cell table:number-columns-repeated="1014"/>
          </table:table-row>
          <table:table-row table:style-name="ro2" table:visibility="collapse">
            <table:table-cell table:style-name="ce274" table:formula="of:=[$prenoms.A17]" office:value-type="string" office:string-value="prénom" calcext:value-type="string">
              <text:p>prénom</text:p>
            </table:table-cell>
            <table:table-cell table:style-name="ce202" table:number-columns-repeated="6"/>
            <table:table-cell table:style-name="ce262"/>
            <table:table-cell table:style-name="ce615"/>
            <table:table-cell table:number-columns-repeated="1014"/>
          </table:table-row>
          <table:table-row table:style-name="ro2" table:visibility="collapse">
            <table:table-cell table:style-name="ce274" table:formula="of:=[$prenoms.A18]" office:value-type="string" office:string-value="prénom" calcext:value-type="string">
              <text:p>prénom</text:p>
            </table:table-cell>
            <table:table-cell table:style-name="ce202" table:number-columns-repeated="6"/>
            <table:table-cell table:style-name="ce262"/>
            <table:table-cell table:style-name="ce615"/>
            <table:table-cell table:number-columns-repeated="1014"/>
          </table:table-row>
          <table:table-row table:style-name="ro2" table:visibility="collapse">
            <table:table-cell table:style-name="ce274" table:formula="of:=[$prenoms.A19]" office:value-type="string" office:string-value="prénom" calcext:value-type="string">
              <text:p>prénom</text:p>
            </table:table-cell>
            <table:table-cell table:style-name="ce202" table:number-columns-repeated="6"/>
            <table:table-cell table:style-name="ce262"/>
            <table:table-cell table:style-name="ce615"/>
            <table:table-cell table:number-columns-repeated="1014"/>
          </table:table-row>
          <table:table-row table:style-name="ro2" table:visibility="filter">
            <table:table-cell table:style-name="ce274" office:value-type="string" calcext:value-type="string">
              <text:p>prénom</text:p>
            </table:table-cell>
            <table:table-cell table:style-name="ce274" table:number-columns-repeated="6"/>
            <table:table-cell table:style-name="ce262"/>
            <table:table-cell table:style-name="ce615"/>
            <table:table-cell table:number-columns-repeated="1014"/>
          </table:table-row>
          <table:table-row table:style-name="ro2" table:visibility="filter">
            <table:table-cell table:style-name="ce274" office:value-type="string" calcext:value-type="string">
              <text:p>prénom</text:p>
            </table:table-cell>
            <table:table-cell table:style-name="ce274" table:number-columns-repeated="6"/>
            <table:table-cell table:style-name="ce262"/>
            <table:table-cell table:style-name="ce615"/>
            <table:table-cell table:number-columns-repeated="1014"/>
          </table:table-row>
          <table:table-row table:style-name="ro2" table:visibility="filter">
            <table:table-cell table:style-name="ce274" office:value-type="string" calcext:value-type="string">
              <text:p>prénom</text:p>
            </table:table-cell>
            <table:table-cell table:style-name="ce274" table:number-columns-repeated="6"/>
            <table:table-cell table:style-name="ce262"/>
            <table:table-cell table:style-name="ce615"/>
            <table:table-cell table:number-columns-repeated="1014"/>
          </table:table-row>
          <table:table-row table:style-name="ro2" table:visibility="filter">
            <table:table-cell table:style-name="ce274" office:value-type="string" calcext:value-type="string">
              <text:p>prénom</text:p>
            </table:table-cell>
            <table:table-cell table:style-name="ce274" table:number-columns-repeated="6"/>
            <table:table-cell table:style-name="ce262"/>
            <table:table-cell table:style-name="ce615"/>
            <table:table-cell table:number-columns-repeated="1014"/>
          </table:table-row>
          <table:table-row table:style-name="ro2" table:visibility="filter">
            <table:table-cell table:style-name="ce274" office:value-type="string" calcext:value-type="string">
              <text:p>prénom</text:p>
            </table:table-cell>
            <table:table-cell table:style-name="ce274" table:number-columns-repeated="6"/>
            <table:table-cell table:style-name="ce262"/>
            <table:table-cell table:style-name="ce615"/>
            <table:table-cell table:number-columns-repeated="1014"/>
          </table:table-row>
          <table:table-row table:style-name="ro2" table:visibility="filter">
            <table:table-cell table:style-name="ce274" office:value-type="string" calcext:value-type="string">
              <text:p>prénom</text:p>
            </table:table-cell>
            <table:table-cell table:style-name="ce274" table:number-columns-repeated="6"/>
            <table:table-cell table:style-name="ce262"/>
            <table:table-cell table:style-name="ce615"/>
            <table:table-cell table:number-columns-repeated="1014"/>
          </table:table-row>
          <table:table-row table:style-name="ro2" table:visibility="filter">
            <table:table-cell table:style-name="ce274" office:value-type="string" calcext:value-type="string">
              <text:p>prénom</text:p>
            </table:table-cell>
            <table:table-cell table:style-name="ce274" table:number-columns-repeated="6"/>
            <table:table-cell table:style-name="ce262"/>
            <table:table-cell table:style-name="ce615"/>
            <table:table-cell table:number-columns-repeated="1014"/>
          </table:table-row>
          <table:table-row table:style-name="ro2" table:visibility="filter">
            <table:table-cell table:style-name="ce274" office:value-type="string" calcext:value-type="string">
              <text:p>prénom</text:p>
            </table:table-cell>
            <table:table-cell table:style-name="ce274" table:number-columns-repeated="6"/>
            <table:table-cell table:style-name="ce262"/>
            <table:table-cell table:style-name="ce615"/>
            <table:table-cell table:number-columns-repeated="1014"/>
          </table:table-row>
          <table:table-row table:style-name="ro2" table:visibility="filter">
            <table:table-cell table:style-name="ce274" office:value-type="string" calcext:value-type="string">
              <text:p>prénom</text:p>
            </table:table-cell>
            <table:table-cell table:style-name="ce274" table:number-columns-repeated="6"/>
            <table:table-cell table:style-name="ce262"/>
            <table:table-cell table:style-name="ce615"/>
            <table:table-cell table:number-columns-repeated="1014"/>
          </table:table-row>
          <table:table-row table:style-name="ro2" table:visibility="filter">
            <table:table-cell table:style-name="ce274" office:value-type="string" calcext:value-type="string">
              <text:p>prénom</text:p>
            </table:table-cell>
            <table:table-cell table:style-name="ce274" table:number-columns-repeated="6"/>
            <table:table-cell table:style-name="ce262"/>
            <table:table-cell table:style-name="ce615"/>
            <table:table-cell table:number-columns-repeated="1014"/>
          </table:table-row>
          <table:table-row table:style-name="ro2" table:visibility="filter">
            <table:table-cell table:style-name="ce274" office:value-type="string" calcext:value-type="string">
              <text:p>prénom</text:p>
            </table:table-cell>
            <table:table-cell table:style-name="ce274" table:number-columns-repeated="6"/>
            <table:table-cell table:style-name="ce262"/>
            <table:table-cell table:style-name="ce615"/>
            <table:table-cell table:number-columns-repeated="1014"/>
          </table:table-row>
          <table:table-row table:style-name="ro2" table:visibility="filter">
            <table:table-cell table:style-name="ce274" office:value-type="string" calcext:value-type="string">
              <text:p>prénom</text:p>
            </table:table-cell>
            <table:table-cell table:style-name="ce274" table:number-columns-repeated="6"/>
            <table:table-cell table:style-name="ce262"/>
            <table:table-cell table:style-name="ce615"/>
            <table:table-cell table:number-columns-repeated="1014"/>
          </table:table-row>
          <table:table-row table:style-name="ro2" table:visibility="filter">
            <table:table-cell table:style-name="ce274" office:value-type="string" calcext:value-type="string">
              <text:p>prénom</text:p>
            </table:table-cell>
            <table:table-cell table:style-name="ce274" table:number-columns-repeated="6"/>
            <table:table-cell table:style-name="ce262"/>
            <table:table-cell table:style-name="ce615"/>
            <table:table-cell table:number-columns-repeated="1014"/>
          </table:table-row>
          <table:table-row table:style-name="ro2" table:visibility="filter">
            <table:table-cell table:style-name="ce274" office:value-type="string" calcext:value-type="string">
              <text:p>prénom</text:p>
            </table:table-cell>
            <table:table-cell table:style-name="ce274" table:number-columns-repeated="6"/>
            <table:table-cell table:style-name="ce262"/>
            <table:table-cell table:style-name="ce615"/>
            <table:table-cell table:number-columns-repeated="1014"/>
          </table:table-row>
        </table:table-row-group>
        <table:table-row table:style-name="ro2" table:number-rows-repeated="1047975">
          <table:table-cell table:number-columns-repeated="1023"/>
        </table:table-row>
        <table:table-row table:style-name="ro2">
          <table:table-cell table:number-columns-repeated="1023"/>
        </table:table-row>
      </table:table>
      <table:table table:name="explorer le monde" table:style-name="ta1" table:protected="true">
        <loext:table-protection loext:select-unprotected-cells="true"/>
        <table:table-column table:style-name="co1" table:default-cell-style-name="Default"/>
        <table:table-column table:style-name="co2" table:default-cell-style-name="ce182"/>
        <table:table-column table:style-name="co3" table:default-cell-style-name="ce182"/>
        <table:table-column table:style-name="co4" table:default-cell-style-name="ce182"/>
        <table:table-column table:style-name="co5" table:default-cell-style-name="ce182"/>
        <table:table-column table:style-name="co8" table:default-cell-style-name="ce182"/>
        <table:table-column table:style-name="co7" table:default-cell-style-name="ce182"/>
        <table:table-column table:style-name="co7" table:default-cell-style-name="Default"/>
        <table:table-column table:style-name="co1" table:number-columns-repeated="1016" table:default-cell-style-name="Default"/>
        <table:table-row table:style-name="ro4">
          <table:table-cell table:style-name="ce184"/>
          <table:table-cell/>
          <table:table-cell table:style-name="ce225" office:value-type="string" calcext:value-type="string">
            <text:p>Observables sur le cycle 1</text:p>
          </table:table-cell>
          <table:table-cell table:number-columns-repeated="1021"/>
        </table:table-row>
        <table:table-row table:style-name="ro4">
          <table:table-cell table:number-columns-repeated="2"/>
          <table:table-cell table:style-name="ce378"/>
          <table:table-cell table:number-columns-repeated="1021"/>
        </table:table-row>
        <table:table-row table:style-name="ro2">
          <table:table-cell/>
          <table:table-cell table:style-name="ce196" office:value-type="string" calcext:value-type="string" table:number-columns-spanned="5" table:number-rows-spanned="1">
            <text:p>Cliquez sur les signes <text:span text:style-name="T1">+</text:span> à gauche pour insérer le nom de vos élèves et reporter vos observations sur leurs progrès</text:p>
          </table:table-cell>
          <table:covered-table-cell table:number-columns-repeated="3"/>
          <table:covered-table-cell table:style-name="ce246"/>
          <table:table-cell table:style-name="ce246"/>
          <table:table-cell table:number-columns-repeated="1017"/>
        </table:table-row>
        <table:table-row table:style-name="ro2">
          <table:table-cell table:number-columns-repeated="1024"/>
        </table:table-row>
        <table:table-row table:style-name="ro5">
          <table:table-cell table:style-name="ce367"/>
          <table:table-cell table:style-name="ce369"/>
          <table:table-cell table:style-name="ce379" office:value-type="string" calcext:value-type="string">
            <text:p>Explorer le monde</text:p>
          </table:table-cell>
          <table:table-cell table:style-name="ce369" table:number-columns-repeated="2"/>
          <table:table-cell table:style-name="ce382"/>
          <table:table-cell table:style-name="ce404" office:value-type="string" calcext:value-type="string">
            <text:p>Synthèse des acquis </text:p>
          </table:table-cell>
          <table:table-cell table:number-columns-repeated="1017"/>
        </table:table-row>
        <table:table-row table:style-name="ro7">
          <table:table-cell/>
          <table:table-cell table:style-name="ce287" office:value-type="string" calcext:value-type="string">
            <text:p>Se repérer dans le temps</text:p>
          </table:table-cell>
          <table:table-cell table:style-name="ce236" table:number-columns-repeated="3"/>
          <table:table-cell table:style-name="ce254"/>
          <table:table-cell table:style-name="ce417"/>
          <table:table-cell table:style-name="ce275" table:number-columns-repeated="1017"/>
        </table:table-row>
        <table:table-row table:style-name="ro8">
          <table:table-cell table:style-name="ce281"/>
          <table:table-cell table:style-name="ce370" office:value-type="string" calcext:value-type="string">
            <text:p>Les premiers repères temporels</text:p>
          </table:table-cell>
          <table:table-cell table:style-name="ce290" table:number-columns-repeated="3"/>
          <table:table-cell table:style-name="ce292"/>
          <table:table-cell table:style-name="ce426"/>
          <table:table-cell table:number-columns-repeated="1017"/>
        </table:table-row>
        <table:table-row table:style-name="ro66">
          <table:table-cell table:style-name="ce282"/>
          <table:table-cell table:style-name="ce209" office:value-type="string" calcext:value-type="string">
            <text:p>Associe (dans les actes ou dans les paroles) des moments de la journée à des activités régulières de la classe.</text:p>
          </table:table-cell>
          <table:table-cell table:style-name="ce209" office:value-type="string" calcext:value-type="string">
            <text:p>Se repère à l'intérieur d'un temps court (demi-journée et utilise correctement les mots "matin", "midi", "après-midi".</text:p>
          </table:table-cell>
          <table:table-cell table:style-name="ce209" office:value-type="string" calcext:value-type="string">
            <text:p>Connaît la suite des jours de la semaine.</text:p>
          </table:table-cell>
          <table:table-cell table:style-name="ce209" office:value-type="string" calcext:value-type="string">
            <text:p>Sait dire quel jour on est, celui qui précède et celui qui suit le jour d'aujourd'hui ou un autre.</text:p>
          </table:table-cell>
          <table:table-cell table:style-name="ce245" office:value-type="string" calcext:value-type="string">
            <text:p>Utilise correctement les mots "jour" et "mois".</text:p>
          </table:table-cell>
          <table:table-cell table:style-name="ce428" office:value-type="string" calcext:value-type="string">
            <text:p>Temps : repérage, représentations, utilisation de mots de liaison (puis, pendant, avant, après...)</text:p>
          </table:table-cell>
          <table:table-cell table:style-name="ce297" table:number-columns-repeated="1017"/>
        </table:table-row>
        <table:table-row-group>
          <table:table-row table:style-name="ro2">
            <table:table-cell table:style-name="ce274" table:formula="of:=[$prenoms.A3]" office:value-type="string" office:string-value="Audrey" calcext:value-type="string">
              <text:p>Audrey</text:p>
            </table:table-cell>
            <table:table-cell table:style-name="ce202" table:number-columns-repeated="5"/>
            <table:table-cell table:style-name="ce426"/>
            <table:table-cell table:number-columns-repeated="1017"/>
          </table:table-row>
          <table:table-row table:style-name="ro2">
            <table:table-cell table:style-name="ce274" table:formula="of:=[$prenoms.A4]" office:value-type="string" office:string-value="Aurélie" calcext:value-type="string">
              <text:p>Aurélie</text:p>
            </table:table-cell>
            <table:table-cell table:style-name="ce202" table:number-columns-repeated="5"/>
            <table:table-cell table:style-name="ce426"/>
            <table:table-cell table:number-columns-repeated="1017"/>
          </table:table-row>
          <table:table-row table:style-name="ro2">
            <table:table-cell table:style-name="ce274" table:formula="of:=[$prenoms.A5]" office:value-type="string" office:string-value="Xavier" calcext:value-type="string">
              <text:p>Xavier</text:p>
            </table:table-cell>
            <table:table-cell table:style-name="ce202" table:number-columns-repeated="5"/>
            <table:table-cell table:style-name="ce426"/>
            <table:table-cell table:number-columns-repeated="1017"/>
          </table:table-row>
          <table:table-row table:style-name="ro2">
            <table:table-cell table:style-name="ce274" table:formula="of:=[$prenoms.A6]"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7]"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8]"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9]"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0]"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1]"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2]"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3]"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4]"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5]"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6]"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7]"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8]"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9]"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0]"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1]"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2]"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3]"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4]"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5]"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6]"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7]"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8]"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9]"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30]"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31]"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32]"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33]" office:value-type="string" office:string-value="prénom" calcext:value-type="string">
              <text:p>prénom</text:p>
            </table:table-cell>
            <table:table-cell table:style-name="ce202" table:number-columns-repeated="5"/>
            <table:table-cell table:style-name="ce426"/>
            <table:table-cell table:number-columns-repeated="1017"/>
          </table:table-row>
        </table:table-row-group>
        <table:table-row table:style-name="ro8">
          <table:table-cell table:style-name="ce281"/>
          <table:table-cell table:style-name="ce370" office:value-type="string" calcext:value-type="string">
            <text:p>Les repères sociaux</text:p>
          </table:table-cell>
          <table:table-cell table:style-name="ce290" table:number-columns-repeated="3"/>
          <table:table-cell table:style-name="ce292"/>
          <table:table-cell table:style-name="ce426"/>
          <table:table-cell table:number-columns-repeated="1017"/>
        </table:table-row>
        <table:table-row table:style-name="ro66">
          <table:table-cell table:style-name="ce283"/>
          <table:table-cell table:style-name="ce209" office:value-type="string" calcext:value-type="string">
            <text:p>Exprime le temps présent à partir de l'activité en cours (temps du vb + marqueurs temporels).</text:p>
          </table:table-cell>
          <table:table-cell table:style-name="ce209" office:value-type="string" calcext:value-type="string">
            <text:p>Dit ce qu'il a fait avant et <text:s/>après une activité (temps des vb + marqueurs temporels).</text:p>
          </table:table-cell>
          <table:table-cell table:style-name="ce209" office:value-type="string" calcext:value-type="string">
            <text:p>Dit ce qu'il fera dans le cadre d'une activité planifiée (temps des vb + marqueurs temporels).</text:p>
          </table:table-cell>
          <table:table-cell table:style-name="ce209" office:value-type="string" calcext:value-type="string">
            <text:p>S'exprime correctement (temps des verbes + marqueurs temporels) à partir d'une suite d'images.</text:p>
          </table:table-cell>
          <table:table-cell table:style-name="ce245" office:value-type="string" calcext:value-type="string">
            <text:p>S'exprime correctement (temps des verbes + marqueurs temporels) dans le quotidien de la classe.</text:p>
          </table:table-cell>
          <table:table-cell table:style-name="ce429"/>
          <table:table-cell table:number-columns-repeated="1017"/>
        </table:table-row>
        <table:table-row-group>
          <table:table-row table:style-name="ro2">
            <table:table-cell table:style-name="ce274" table:formula="of:=[$prenoms.A3]" office:value-type="string" office:string-value="Audrey" calcext:value-type="string">
              <text:p>Audrey</text:p>
            </table:table-cell>
            <table:table-cell table:style-name="ce202" table:number-columns-repeated="5"/>
            <table:table-cell table:style-name="ce426"/>
            <table:table-cell table:number-columns-repeated="1017"/>
          </table:table-row>
          <table:table-row table:style-name="ro2">
            <table:table-cell table:style-name="ce274" table:formula="of:=[$prenoms.A4]" office:value-type="string" office:string-value="Aurélie" calcext:value-type="string">
              <text:p>Aurélie</text:p>
            </table:table-cell>
            <table:table-cell table:style-name="ce202" table:number-columns-repeated="5"/>
            <table:table-cell table:style-name="ce426"/>
            <table:table-cell table:number-columns-repeated="1017"/>
          </table:table-row>
          <table:table-row table:style-name="ro2">
            <table:table-cell table:style-name="ce274" table:formula="of:=[$prenoms.A5]" office:value-type="string" office:string-value="Xavier" calcext:value-type="string">
              <text:p>Xavier</text:p>
            </table:table-cell>
            <table:table-cell table:style-name="ce202" table:number-columns-repeated="5"/>
            <table:table-cell table:style-name="ce426"/>
            <table:table-cell table:number-columns-repeated="1017"/>
          </table:table-row>
          <table:table-row table:style-name="ro2">
            <table:table-cell table:style-name="ce274" table:formula="of:=[$prenoms.A6]"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7]"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8]"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9]"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0]"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1]"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2]"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3]"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4]"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5]"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6]"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7]"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8]"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9]"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0]"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1]"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2]"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3]"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4]"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5]"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6]"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7]"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8]"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9]"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30]"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31]"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32]"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33]" office:value-type="string" office:string-value="prénom" calcext:value-type="string">
              <text:p>prénom</text:p>
            </table:table-cell>
            <table:table-cell table:style-name="ce202" table:number-columns-repeated="5"/>
            <table:table-cell table:style-name="ce426"/>
            <table:table-cell table:number-columns-repeated="1017"/>
          </table:table-row>
        </table:table-row-group>
        <table:table-row table:style-name="ro7">
          <table:table-cell/>
          <table:table-cell table:style-name="ce216" office:value-type="string" calcext:value-type="string">
            <text:p>Se repérer dans l'espace</text:p>
          </table:table-cell>
          <table:table-cell table:style-name="ce236" table:number-columns-repeated="3"/>
          <table:table-cell table:style-name="ce254"/>
          <table:table-cell table:style-name="ce248"/>
          <table:table-cell table:style-name="ce275" table:number-columns-repeated="1017"/>
        </table:table-row>
        <table:table-row table:style-name="ro8">
          <table:table-cell table:style-name="ce281"/>
          <table:table-cell table:style-name="ce370" office:value-type="string" calcext:value-type="string">
            <text:p>Dans un environnement connu</text:p>
          </table:table-cell>
          <table:table-cell table:style-name="ce290" table:number-columns-repeated="3"/>
          <table:table-cell table:style-name="ce292"/>
          <table:table-cell table:style-name="ce426"/>
          <table:table-cell table:number-columns-repeated="1017"/>
        </table:table-row>
        <table:table-row table:style-name="ro67">
          <table:table-cell table:style-name="ce283"/>
          <table:table-cell table:style-name="ce209" office:value-type="string" calcext:value-type="string">
            <text:p>Se repère dans l'espace de la classe. </text:p>
          </table:table-cell>
          <table:table-cell table:style-name="ce209" office:value-type="string" calcext:value-type="string">
            <text:p>Identifie les espaces communs de l'école et s'y déplace en autonomie.</text:p>
          </table:table-cell>
          <table:table-cell table:style-name="ce209" office:value-type="string" calcext:value-type="string">
            <text:p>Reconnaît et utilise des représentations d'espaces connus.</text:p>
          </table:table-cell>
          <table:table-cell table:style-name="ce209" office:value-type="string" calcext:value-type="string">
            <text:p>Décrit des positions dans l’espace : positions par rapport à soi ; positions relatives de deux objets ou deux personnes l’un(e) par rapport à l’autre.</text:p>
          </table:table-cell>
          <table:table-cell table:style-name="ce245" office:value-type="string" calcext:value-type="string">
            <text:p>Code/décode des déplacements, des emplacements sur un « plan » connu ou une photographie d’un espace vécu (salle de classe, salle de jeux, cour de récréation…).</text:p>
          </table:table-cell>
          <table:table-cell table:style-name="ce428" office:value-type="string" calcext:value-type="string">
            <text:p>Espace : repérage, représentations, termes de position (devant, derrière, loin, près...)</text:p>
          </table:table-cell>
          <table:table-cell table:number-columns-repeated="1017"/>
        </table:table-row>
        <table:table-row-group>
          <table:table-row table:style-name="ro2">
            <table:table-cell table:style-name="ce274" table:formula="of:=[$prenoms.A3]" office:value-type="string" office:string-value="Audrey" calcext:value-type="string">
              <text:p>Audrey</text:p>
            </table:table-cell>
            <table:table-cell table:style-name="ce202" table:number-columns-repeated="5"/>
            <table:table-cell table:style-name="ce426"/>
            <table:table-cell table:number-columns-repeated="1017"/>
          </table:table-row>
          <table:table-row table:style-name="ro2">
            <table:table-cell table:style-name="ce274" table:formula="of:=[$prenoms.A4]" office:value-type="string" office:string-value="Aurélie" calcext:value-type="string">
              <text:p>Aurélie</text:p>
            </table:table-cell>
            <table:table-cell table:style-name="ce202" table:number-columns-repeated="5"/>
            <table:table-cell table:style-name="ce426"/>
            <table:table-cell table:number-columns-repeated="1017"/>
          </table:table-row>
          <table:table-row table:style-name="ro2">
            <table:table-cell table:style-name="ce274" table:formula="of:=[$prenoms.A5]" office:value-type="string" office:string-value="Xavier" calcext:value-type="string">
              <text:p>Xavier</text:p>
            </table:table-cell>
            <table:table-cell table:style-name="ce202" table:number-columns-repeated="5"/>
            <table:table-cell table:style-name="ce426"/>
            <table:table-cell table:number-columns-repeated="1017"/>
          </table:table-row>
          <table:table-row table:style-name="ro2">
            <table:table-cell table:style-name="ce274" table:formula="of:=[$prenoms.A6]"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7]"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8]"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9]"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0]"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1]"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2]"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3]"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4]"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5]"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6]"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7]"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8]"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9]"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0]"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1]"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2]"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3]"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4]"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5]"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6]"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7]"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8]"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9]"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30]"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31]"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32]"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33]" office:value-type="string" office:string-value="prénom" calcext:value-type="string">
              <text:p>prénom</text:p>
            </table:table-cell>
            <table:table-cell table:style-name="ce202" table:number-columns-repeated="5"/>
            <table:table-cell table:style-name="ce426"/>
            <table:table-cell table:number-columns-repeated="1017"/>
          </table:table-row>
        </table:table-row-group>
        <table:table-row table:style-name="ro8">
          <table:table-cell table:style-name="ce281"/>
          <table:table-cell table:style-name="ce370" office:value-type="string" calcext:value-type="string">
            <text:p>Dans une page</text:p>
          </table:table-cell>
          <table:table-cell table:style-name="ce290" table:number-columns-repeated="3"/>
          <table:table-cell table:style-name="ce292"/>
          <table:table-cell table:style-name="ce426"/>
          <table:table-cell table:number-columns-repeated="1017"/>
        </table:table-row>
        <table:table-row table:style-name="ro68">
          <table:table-cell table:style-name="ce283"/>
          <table:table-cell table:style-name="ce209" office:value-type="string" calcext:value-type="string">
            <text:p>Oriente correctement un livre.</text:p>
          </table:table-cell>
          <table:table-cell table:style-name="ce209" office:value-type="string" calcext:value-type="string">
            <text:p>Oriente, utilise correctement son cahier.</text:p>
          </table:table-cell>
          <table:table-cell table:style-name="ce209" office:value-type="string" calcext:value-type="string">
            <text:p>Se repère dans une page (plan vertical ou horizontal) pour placer des objets en fonction d'indications orales ou dessinées.</text:p>
          </table:table-cell>
          <table:table-cell table:style-name="ce209" office:value-type="string" calcext:value-type="string">
            <text:p>Se repère dans une page <text:s/>pour compléter un quadrillage.</text:p>
          </table:table-cell>
          <table:table-cell table:style-name="ce245" office:value-type="string" calcext:value-type="string">
            <text:p>Se repère dans une page <text:s/>pour coder ou décoder les informations d'un tableau à double entrée.</text:p>
          </table:table-cell>
          <table:table-cell table:style-name="ce434"/>
          <table:table-cell table:number-columns-repeated="1017"/>
        </table:table-row>
        <table:table-row-group>
          <table:table-row table:style-name="ro2">
            <table:table-cell table:style-name="ce274" table:formula="of:=[$prenoms.A3]" office:value-type="string" office:string-value="Audrey" calcext:value-type="string">
              <text:p>Audrey</text:p>
            </table:table-cell>
            <table:table-cell table:style-name="ce202" table:number-columns-repeated="5"/>
            <table:table-cell table:style-name="ce426"/>
            <table:table-cell table:number-columns-repeated="1017"/>
          </table:table-row>
          <table:table-row table:style-name="ro2">
            <table:table-cell table:style-name="ce274" table:formula="of:=[$prenoms.A4]" office:value-type="string" office:string-value="Aurélie" calcext:value-type="string">
              <text:p>Aurélie</text:p>
            </table:table-cell>
            <table:table-cell table:style-name="ce202" table:number-columns-repeated="5"/>
            <table:table-cell table:style-name="ce426"/>
            <table:table-cell table:number-columns-repeated="1017"/>
          </table:table-row>
          <table:table-row table:style-name="ro2">
            <table:table-cell table:style-name="ce274" table:formula="of:=[$prenoms.A5]" office:value-type="string" office:string-value="Xavier" calcext:value-type="string">
              <text:p>Xavier</text:p>
            </table:table-cell>
            <table:table-cell table:style-name="ce202" table:number-columns-repeated="5"/>
            <table:table-cell table:style-name="ce426"/>
            <table:table-cell table:number-columns-repeated="1017"/>
          </table:table-row>
          <table:table-row table:style-name="ro2">
            <table:table-cell table:style-name="ce274" table:formula="of:=[$prenoms.A6]"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7]"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8]"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9]"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0]"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1]"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2]"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3]"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4]"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5]"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6]"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7]"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8]"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9]"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0]"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1]"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2]"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3]"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4]"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5]"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6]"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7]"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8]"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9]"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30]"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31]"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32]"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33]" office:value-type="string" office:string-value="prénom" calcext:value-type="string">
              <text:p>prénom</text:p>
            </table:table-cell>
            <table:table-cell table:style-name="ce202" table:number-columns-repeated="5"/>
            <table:table-cell table:style-name="ce435"/>
            <table:table-cell table:number-columns-repeated="1017"/>
          </table:table-row>
        </table:table-row-group>
        <table:table-row table:style-name="ro7">
          <table:table-cell/>
          <table:table-cell table:style-name="ce216" office:value-type="string" calcext:value-type="string">
            <text:p>Découvrir le monde vivant</text:p>
          </table:table-cell>
          <table:table-cell table:style-name="ce236" table:number-columns-repeated="3"/>
          <table:table-cell table:style-name="ce254"/>
          <table:table-cell table:style-name="ce248"/>
          <table:table-cell table:style-name="ce275" table:number-columns-repeated="1017"/>
        </table:table-row>
        <table:table-row table:style-name="ro7">
          <table:table-cell table:style-name="ce194"/>
          <table:table-cell table:style-name="ce222" office:value-type="string" calcext:value-type="string">
            <text:p>Corps</text:p>
          </table:table-cell>
          <table:table-cell table:style-name="ce238" table:number-columns-repeated="3"/>
          <table:table-cell table:style-name="ce256"/>
          <table:table-cell table:style-name="ce437"/>
          <table:table-cell table:style-name="ce277" table:number-columns-repeated="1017"/>
        </table:table-row>
        <table:table-row table:style-name="ro69">
          <table:table-cell table:style-name="ce283"/>
          <table:table-cell table:style-name="ce209" office:value-type="string" calcext:value-type="string">
            <text:p>Situe et nomme les parties puis du corps, du visage sur lui-même puis sur une représentation.</text:p>
          </table:table-cell>
          <table:table-cell table:style-name="ce209" office:value-type="string" calcext:value-type="string">
            <text:p>Liste les parties du corps nécessaire à une première représentation d'un être humain.</text:p>
          </table:table-cell>
          <table:table-cell table:style-name="ce209" office:value-type="string" calcext:value-type="string">
            <text:p>Situe et nomme les articulations sur lui-même puis sur une représentation.</text:p>
          </table:table-cell>
          <table:table-cell table:style-name="ce209" office:value-type="string" calcext:value-type="string">
            <text:p>Dessine un être humain complet.</text:p>
          </table:table-cell>
          <table:table-cell table:style-name="ce245" office:value-type="string" calcext:value-type="string">
            <text:p>Se représente avec un corps articulé en mouvement.</text:p>
          </table:table-cell>
          <table:table-cell table:style-name="ce455" office:value-type="string" calcext:value-type="string">
            <text:p>Premières connaissances sur le vivant </text:p>
          </table:table-cell>
          <table:table-cell table:number-columns-repeated="1017"/>
        </table:table-row>
        <table:table-row-group>
          <table:table-row table:style-name="ro2">
            <table:table-cell table:style-name="ce274" table:formula="of:=[$prenoms.A3]" office:value-type="string" office:string-value="Audrey" calcext:value-type="string">
              <text:p>Audrey</text:p>
            </table:table-cell>
            <table:table-cell table:style-name="ce202" table:number-columns-repeated="5"/>
            <table:table-cell table:style-name="ce426"/>
            <table:table-cell table:number-columns-repeated="1017"/>
          </table:table-row>
          <table:table-row table:style-name="ro2">
            <table:table-cell table:style-name="ce274" table:formula="of:=[$prenoms.A4]" office:value-type="string" office:string-value="Aurélie" calcext:value-type="string">
              <text:p>Aurélie</text:p>
            </table:table-cell>
            <table:table-cell table:style-name="ce202" table:number-columns-repeated="5"/>
            <table:table-cell table:style-name="ce426"/>
            <table:table-cell table:number-columns-repeated="1017"/>
          </table:table-row>
          <table:table-row table:style-name="ro2">
            <table:table-cell table:style-name="ce274" table:formula="of:=[$prenoms.A5]" office:value-type="string" office:string-value="Xavier" calcext:value-type="string">
              <text:p>Xavier</text:p>
            </table:table-cell>
            <table:table-cell table:style-name="ce202" table:number-columns-repeated="5"/>
            <table:table-cell table:style-name="ce426"/>
            <table:table-cell table:number-columns-repeated="1017"/>
          </table:table-row>
          <table:table-row table:style-name="ro2">
            <table:table-cell table:style-name="ce274" table:formula="of:=[$prenoms.A6]"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7]"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8]"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9]"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0]"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1]"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2]"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3]"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4]"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5]"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6]"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7]"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8]"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9]"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0]"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1]"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2]"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3]"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4]"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5]"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6]"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7]"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8]"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9]"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30]"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31]"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32]"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33]" office:value-type="string" office:string-value="prénom" calcext:value-type="string">
              <text:p>prénom</text:p>
            </table:table-cell>
            <table:table-cell table:style-name="ce202" table:number-columns-repeated="5"/>
            <table:table-cell table:style-name="ce435"/>
            <table:table-cell table:number-columns-repeated="1017"/>
          </table:table-row>
        </table:table-row-group>
        <table:table-row table:style-name="ro14">
          <table:table-cell table:style-name="ce274"/>
          <table:table-cell table:style-name="ce371" office:value-type="string" calcext:value-type="string" table:number-columns-spanned="2" table:number-rows-spanned="1">
            <text:p>Hygiène</text:p>
          </table:table-cell>
          <table:covered-table-cell table:style-name="ce337"/>
          <table:table-cell table:style-name="ce337" table:number-columns-repeated="2"/>
          <table:table-cell table:style-name="ce383"/>
          <table:table-cell table:style-name="ce456"/>
          <table:table-cell table:number-columns-repeated="1017"/>
        </table:table-row>
        <table:table-row table:style-name="ro70">
          <table:table-cell table:style-name="ce274"/>
          <table:table-cell table:style-name="ce372" office:value-type="string" calcext:value-type="string">
            <text:p>Respecte les règles d'hygiène après invitation, avec l'aide de l'adulte.</text:p>
          </table:table-cell>
          <table:table-cell table:style-name="ce372" office:value-type="string" calcext:value-type="string">
            <text:p>Réalise les premiers gestes qui garantissent son hygiène corporelle.</text:p>
          </table:table-cell>
          <table:table-cell table:style-name="ce372" office:value-type="string" calcext:value-type="string">
            <text:p>Gère ses besoins physiologiques de manière autonome puis les régule et les anticipe pour ne pas arrêter les activités prévues.</text:p>
          </table:table-cell>
          <table:table-cell table:style-name="ce372" office:value-type="string" calcext:value-type="string">
            <text:p>Énonce les règles d'hygiène corporelle et de vie saine.</text:p>
          </table:table-cell>
          <table:table-cell table:style-name="ce372" office:value-type="string" calcext:value-type="string">
            <text:p>Établit des premiers liens entre ce qu'on consomme et les conséquences possibles sur sa santé.</text:p>
          </table:table-cell>
          <table:table-cell table:style-name="ce457" office:value-type="string" calcext:value-type="string">
            <text:p>Compréhension de règles d'hygiène</text:p>
          </table:table-cell>
          <table:table-cell table:number-columns-repeated="1017"/>
        </table:table-row>
        <table:table-row-group>
          <table:table-row table:style-name="ro14">
            <table:table-cell table:style-name="ce274" table:formula="of:=[$prenoms.A3]" office:value-type="string" office:string-value="Audrey" calcext:value-type="string">
              <text:p>Audrey</text:p>
            </table:table-cell>
            <table:table-cell table:style-name="ce372" table:number-columns-repeated="5"/>
            <table:table-cell table:style-name="ce459"/>
            <table:table-cell table:number-columns-repeated="1017"/>
          </table:table-row>
          <table:table-row table:style-name="ro14">
            <table:table-cell table:style-name="ce274" table:formula="of:=[$prenoms.A4]" office:value-type="string" office:string-value="Aurélie" calcext:value-type="string">
              <text:p>Aurélie</text:p>
            </table:table-cell>
            <table:table-cell table:style-name="ce372" table:number-columns-repeated="5"/>
            <table:table-cell table:style-name="ce459"/>
            <table:table-cell table:number-columns-repeated="1017"/>
          </table:table-row>
          <table:table-row table:style-name="ro14">
            <table:table-cell table:style-name="ce274" table:formula="of:=[$prenoms.A5]" office:value-type="string" office:string-value="Xavier" calcext:value-type="string">
              <text:p>Xavier</text:p>
            </table:table-cell>
            <table:table-cell table:style-name="ce372" table:number-columns-repeated="5"/>
            <table:table-cell table:style-name="ce459"/>
            <table:table-cell table:number-columns-repeated="1017"/>
          </table:table-row>
          <table:table-row table:style-name="ro14">
            <table:table-cell table:style-name="ce274" table:formula="of:=[$prenoms.A6]" office:value-type="string" office:string-value="prénom" calcext:value-type="string">
              <text:p>prénom</text:p>
            </table:table-cell>
            <table:table-cell table:style-name="ce372" table:number-columns-repeated="5"/>
            <table:table-cell table:style-name="ce459"/>
            <table:table-cell table:number-columns-repeated="1017"/>
          </table:table-row>
          <table:table-row table:style-name="ro14">
            <table:table-cell table:style-name="ce274" table:formula="of:=[$prenoms.A7]" office:value-type="string" office:string-value="prénom" calcext:value-type="string">
              <text:p>prénom</text:p>
            </table:table-cell>
            <table:table-cell table:style-name="ce372" table:number-columns-repeated="5"/>
            <table:table-cell table:style-name="ce459"/>
            <table:table-cell table:number-columns-repeated="1017"/>
          </table:table-row>
          <table:table-row table:style-name="ro14">
            <table:table-cell table:style-name="ce274" table:formula="of:=[$prenoms.A8]" office:value-type="string" office:string-value="prénom" calcext:value-type="string">
              <text:p>prénom</text:p>
            </table:table-cell>
            <table:table-cell table:style-name="ce372" table:number-columns-repeated="5"/>
            <table:table-cell table:style-name="ce459"/>
            <table:table-cell table:number-columns-repeated="1017"/>
          </table:table-row>
          <table:table-row table:style-name="ro14">
            <table:table-cell table:style-name="ce274" table:formula="of:=[$prenoms.A9]" office:value-type="string" office:string-value="prénom" calcext:value-type="string">
              <text:p>prénom</text:p>
            </table:table-cell>
            <table:table-cell table:style-name="ce372" table:number-columns-repeated="5"/>
            <table:table-cell table:style-name="ce459"/>
            <table:table-cell table:number-columns-repeated="1017"/>
          </table:table-row>
          <table:table-row table:style-name="ro14">
            <table:table-cell table:style-name="ce274" table:formula="of:=[$prenoms.A10]" office:value-type="string" office:string-value="prénom" calcext:value-type="string">
              <text:p>prénom</text:p>
            </table:table-cell>
            <table:table-cell table:style-name="ce372" table:number-columns-repeated="5"/>
            <table:table-cell table:style-name="ce459"/>
            <table:table-cell table:number-columns-repeated="1017"/>
          </table:table-row>
          <table:table-row table:style-name="ro14">
            <table:table-cell table:style-name="ce274" table:formula="of:=[$prenoms.A11]" office:value-type="string" office:string-value="prénom" calcext:value-type="string">
              <text:p>prénom</text:p>
            </table:table-cell>
            <table:table-cell table:style-name="ce372" table:number-columns-repeated="5"/>
            <table:table-cell table:style-name="ce459"/>
            <table:table-cell table:number-columns-repeated="1017"/>
          </table:table-row>
          <table:table-row table:style-name="ro14">
            <table:table-cell table:style-name="ce274" table:formula="of:=[$prenoms.A12]" office:value-type="string" office:string-value="prénom" calcext:value-type="string">
              <text:p>prénom</text:p>
            </table:table-cell>
            <table:table-cell table:style-name="ce372" table:number-columns-repeated="5"/>
            <table:table-cell table:style-name="ce459"/>
            <table:table-cell table:number-columns-repeated="1017"/>
          </table:table-row>
          <table:table-row table:style-name="ro14">
            <table:table-cell table:style-name="ce274" table:formula="of:=[$prenoms.A13]" office:value-type="string" office:string-value="prénom" calcext:value-type="string">
              <text:p>prénom</text:p>
            </table:table-cell>
            <table:table-cell table:style-name="ce372" table:number-columns-repeated="5"/>
            <table:table-cell table:style-name="ce459"/>
            <table:table-cell table:number-columns-repeated="1017"/>
          </table:table-row>
          <table:table-row table:style-name="ro14">
            <table:table-cell table:style-name="ce274" table:formula="of:=[$prenoms.A14]" office:value-type="string" office:string-value="prénom" calcext:value-type="string">
              <text:p>prénom</text:p>
            </table:table-cell>
            <table:table-cell table:style-name="ce372" table:number-columns-repeated="5"/>
            <table:table-cell table:style-name="ce459"/>
            <table:table-cell table:number-columns-repeated="1017"/>
          </table:table-row>
          <table:table-row table:style-name="ro14">
            <table:table-cell table:style-name="ce274" table:formula="of:=[$prenoms.A15]" office:value-type="string" office:string-value="prénom" calcext:value-type="string">
              <text:p>prénom</text:p>
            </table:table-cell>
            <table:table-cell table:style-name="ce372" table:number-columns-repeated="5"/>
            <table:table-cell table:style-name="ce459"/>
            <table:table-cell table:number-columns-repeated="1017"/>
          </table:table-row>
          <table:table-row table:style-name="ro14">
            <table:table-cell table:style-name="ce274" table:formula="of:=[$prenoms.A16]" office:value-type="string" office:string-value="prénom" calcext:value-type="string">
              <text:p>prénom</text:p>
            </table:table-cell>
            <table:table-cell table:style-name="ce372" table:number-columns-repeated="5"/>
            <table:table-cell table:style-name="ce459"/>
            <table:table-cell table:number-columns-repeated="1017"/>
          </table:table-row>
          <table:table-row table:style-name="ro14">
            <table:table-cell table:style-name="ce274" table:formula="of:=[$prenoms.A17]" office:value-type="string" office:string-value="prénom" calcext:value-type="string">
              <text:p>prénom</text:p>
            </table:table-cell>
            <table:table-cell table:style-name="ce372" table:number-columns-repeated="5"/>
            <table:table-cell table:style-name="ce459"/>
            <table:table-cell table:number-columns-repeated="1017"/>
          </table:table-row>
          <table:table-row table:style-name="ro14">
            <table:table-cell table:style-name="ce274" table:formula="of:=[$prenoms.A18]" office:value-type="string" office:string-value="prénom" calcext:value-type="string">
              <text:p>prénom</text:p>
            </table:table-cell>
            <table:table-cell table:style-name="ce372" table:number-columns-repeated="5"/>
            <table:table-cell table:style-name="ce459"/>
            <table:table-cell table:number-columns-repeated="1017"/>
          </table:table-row>
          <table:table-row table:style-name="ro14">
            <table:table-cell table:style-name="ce274" table:formula="of:=[$prenoms.A19]" office:value-type="string" office:string-value="prénom" calcext:value-type="string">
              <text:p>prénom</text:p>
            </table:table-cell>
            <table:table-cell table:style-name="ce372" table:number-columns-repeated="5"/>
            <table:table-cell table:style-name="ce459"/>
            <table:table-cell table:number-columns-repeated="1017"/>
          </table:table-row>
          <table:table-row table:style-name="ro14">
            <table:table-cell table:style-name="ce274" table:formula="of:=[$prenoms.A20]" office:value-type="string" office:string-value="prénom" calcext:value-type="string">
              <text:p>prénom</text:p>
            </table:table-cell>
            <table:table-cell table:style-name="ce372" table:number-columns-repeated="5"/>
            <table:table-cell table:style-name="ce459"/>
            <table:table-cell table:number-columns-repeated="1017"/>
          </table:table-row>
          <table:table-row table:style-name="ro14">
            <table:table-cell table:style-name="ce274" table:formula="of:=[$prenoms.A21]" office:value-type="string" office:string-value="prénom" calcext:value-type="string">
              <text:p>prénom</text:p>
            </table:table-cell>
            <table:table-cell table:style-name="ce372" table:number-columns-repeated="5"/>
            <table:table-cell table:style-name="ce459"/>
            <table:table-cell table:number-columns-repeated="1017"/>
          </table:table-row>
          <table:table-row table:style-name="ro14">
            <table:table-cell table:style-name="ce274" table:formula="of:=[$prenoms.A22]" office:value-type="string" office:string-value="prénom" calcext:value-type="string">
              <text:p>prénom</text:p>
            </table:table-cell>
            <table:table-cell table:style-name="ce372" table:number-columns-repeated="5"/>
            <table:table-cell table:style-name="ce459"/>
            <table:table-cell table:number-columns-repeated="1017"/>
          </table:table-row>
          <table:table-row table:style-name="ro14">
            <table:table-cell table:style-name="ce274" table:formula="of:=[$prenoms.A23]" office:value-type="string" office:string-value="prénom" calcext:value-type="string">
              <text:p>prénom</text:p>
            </table:table-cell>
            <table:table-cell table:style-name="ce372" table:number-columns-repeated="5"/>
            <table:table-cell table:style-name="ce459"/>
            <table:table-cell table:number-columns-repeated="1017"/>
          </table:table-row>
          <table:table-row table:style-name="ro14">
            <table:table-cell table:style-name="ce274" table:formula="of:=[$prenoms.A24]" office:value-type="string" office:string-value="prénom" calcext:value-type="string">
              <text:p>prénom</text:p>
            </table:table-cell>
            <table:table-cell table:style-name="ce372" table:number-columns-repeated="5"/>
            <table:table-cell table:style-name="ce459"/>
            <table:table-cell table:number-columns-repeated="1017"/>
          </table:table-row>
          <table:table-row table:style-name="ro14">
            <table:table-cell table:style-name="ce274" table:formula="of:=[$prenoms.A25]" office:value-type="string" office:string-value="prénom" calcext:value-type="string">
              <text:p>prénom</text:p>
            </table:table-cell>
            <table:table-cell table:style-name="ce372" table:number-columns-repeated="5"/>
            <table:table-cell table:style-name="ce459"/>
            <table:table-cell table:number-columns-repeated="1017"/>
          </table:table-row>
          <table:table-row table:style-name="ro14">
            <table:table-cell table:style-name="ce274" table:formula="of:=[$prenoms.A26]" office:value-type="string" office:string-value="prénom" calcext:value-type="string">
              <text:p>prénom</text:p>
            </table:table-cell>
            <table:table-cell table:style-name="ce372" table:number-columns-repeated="5"/>
            <table:table-cell table:style-name="ce459"/>
            <table:table-cell table:number-columns-repeated="1017"/>
          </table:table-row>
          <table:table-row table:style-name="ro14">
            <table:table-cell table:style-name="ce274" table:formula="of:=[$prenoms.A27]" office:value-type="string" office:string-value="prénom" calcext:value-type="string">
              <text:p>prénom</text:p>
            </table:table-cell>
            <table:table-cell table:style-name="ce372" table:number-columns-repeated="5"/>
            <table:table-cell table:style-name="ce459"/>
            <table:table-cell table:number-columns-repeated="1017"/>
          </table:table-row>
          <table:table-row table:style-name="ro14">
            <table:table-cell table:style-name="ce274" table:formula="of:=[$prenoms.A28]" office:value-type="string" office:string-value="prénom" calcext:value-type="string">
              <text:p>prénom</text:p>
            </table:table-cell>
            <table:table-cell table:style-name="ce372" table:number-columns-repeated="5"/>
            <table:table-cell table:style-name="ce459"/>
            <table:table-cell table:number-columns-repeated="1017"/>
          </table:table-row>
          <table:table-row table:style-name="ro14">
            <table:table-cell table:style-name="ce274" table:formula="of:=[$prenoms.A29]" office:value-type="string" office:string-value="prénom" calcext:value-type="string">
              <text:p>prénom</text:p>
            </table:table-cell>
            <table:table-cell table:style-name="ce372" table:number-columns-repeated="5"/>
            <table:table-cell table:style-name="ce459"/>
            <table:table-cell table:number-columns-repeated="1017"/>
          </table:table-row>
          <table:table-row table:style-name="ro14">
            <table:table-cell table:style-name="ce274" table:formula="of:=[$prenoms.A30]" office:value-type="string" office:string-value="prénom" calcext:value-type="string">
              <text:p>prénom</text:p>
            </table:table-cell>
            <table:table-cell table:style-name="ce372" table:number-columns-repeated="5"/>
            <table:table-cell table:style-name="ce459"/>
            <table:table-cell table:number-columns-repeated="1017"/>
          </table:table-row>
          <table:table-row table:style-name="ro14">
            <table:table-cell table:style-name="ce274" table:formula="of:=[$prenoms.A31]" office:value-type="string" office:string-value="prénom" calcext:value-type="string">
              <text:p>prénom</text:p>
            </table:table-cell>
            <table:table-cell table:style-name="ce372" table:number-columns-repeated="5"/>
            <table:table-cell table:style-name="ce459"/>
            <table:table-cell table:number-columns-repeated="1017"/>
          </table:table-row>
          <table:table-row table:style-name="ro14">
            <table:table-cell table:style-name="ce274" table:formula="of:=[$prenoms.A32]" office:value-type="string" office:string-value="prénom" calcext:value-type="string">
              <text:p>prénom</text:p>
            </table:table-cell>
            <table:table-cell table:style-name="ce372" table:number-columns-repeated="5"/>
            <table:table-cell table:style-name="ce459"/>
            <table:table-cell table:number-columns-repeated="1017"/>
          </table:table-row>
          <table:table-row table:style-name="ro14">
            <table:table-cell table:style-name="ce274" table:formula="of:=[$prenoms.A33]" office:value-type="string" office:string-value="prénom" calcext:value-type="string">
              <text:p>prénom</text:p>
            </table:table-cell>
            <table:table-cell table:style-name="ce372" table:number-columns-repeated="5"/>
            <table:table-cell table:style-name="ce459"/>
            <table:table-cell table:number-columns-repeated="1017"/>
          </table:table-row>
        </table:table-row-group>
        <table:table-row table:style-name="ro14">
          <table:table-cell/>
          <table:table-cell table:style-name="ce223" office:value-type="string" calcext:value-type="string" table:number-columns-spanned="2" table:number-rows-spanned="1">
            <text:p>Le monde animal (développement)</text:p>
          </table:table-cell>
          <table:covered-table-cell table:style-name="ce239"/>
          <table:table-cell table:style-name="ce239" table:number-columns-repeated="2"/>
          <table:table-cell table:style-name="ce257"/>
          <table:table-cell table:style-name="ce462"/>
          <table:table-cell table:number-columns-repeated="1017"/>
        </table:table-row>
        <table:table-row table:style-name="ro71">
          <table:table-cell table:style-name="ce368"/>
          <table:table-cell table:style-name="ce372" office:value-type="string" calcext:value-type="string">
            <text:p>Sait que les animaux grandissent et se transforment.</text:p>
          </table:table-cell>
          <table:table-cell table:style-name="ce372" office:value-type="string" calcext:value-type="string">
            <text:p>Observe et repère les naissances dans les élevages.</text:p>
          </table:table-cell>
          <table:table-cell table:style-name="ce372" office:value-type="string" calcext:value-type="string">
            <text:p>Connaît les principales étapes du développement d'un animal (naissance, croissance, reproduction, vieillissement, mort).</text:p>
          </table:table-cell>
          <table:table-cell table:style-name="ce372" office:value-type="string" calcext:value-type="string">
            <text:p>Associe des modes de reproduction à des types d'animaux (ovipare, vivipare).</text:p>
          </table:table-cell>
          <table:table-cell table:style-name="ce372" office:value-type="string" calcext:value-type="string">
            <text:p>Sait qu'en général, la reproduction nécessite un mâle et une femelle mais que chez certains animaux les femelles peuvent avoir des bébés sans l'intervention d'un mâle.</text:p>
          </table:table-cell>
          <table:table-cell table:style-name="ce463"/>
          <table:table-cell table:style-name="ce368" table:number-columns-repeated="1017"/>
        </table:table-row>
        <table:table-row-group>
          <table:table-row table:style-name="ro2">
            <table:table-cell table:style-name="ce274" table:formula="of:=[$prenoms.A3]" office:value-type="string" office:string-value="Audrey" calcext:value-type="string">
              <text:p>Audrey</text:p>
            </table:table-cell>
            <table:table-cell table:style-name="ce202" table:number-columns-repeated="5"/>
            <table:table-cell table:style-name="ce426"/>
            <table:table-cell table:number-columns-repeated="1017"/>
          </table:table-row>
          <table:table-row table:style-name="ro2">
            <table:table-cell table:style-name="ce274" table:formula="of:=[$prenoms.A4]" office:value-type="string" office:string-value="Aurélie" calcext:value-type="string">
              <text:p>Aurélie</text:p>
            </table:table-cell>
            <table:table-cell table:style-name="ce202" table:number-columns-repeated="5"/>
            <table:table-cell table:style-name="ce426"/>
            <table:table-cell table:number-columns-repeated="1017"/>
          </table:table-row>
          <table:table-row table:style-name="ro2">
            <table:table-cell table:style-name="ce274" table:formula="of:=[$prenoms.A5]" office:value-type="string" office:string-value="Xavier" calcext:value-type="string">
              <text:p>Xavier</text:p>
            </table:table-cell>
            <table:table-cell table:style-name="ce202" table:number-columns-repeated="5"/>
            <table:table-cell table:style-name="ce426"/>
            <table:table-cell table:number-columns-repeated="1017"/>
          </table:table-row>
          <table:table-row table:style-name="ro2">
            <table:table-cell table:style-name="ce274" table:formula="of:=[$prenoms.A6]"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7]"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8]"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9]"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0]"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1]"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2]"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3]"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4]"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5]"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6]"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7]"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8]"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9]"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0]"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1]"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2]"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3]"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4]"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5]"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6]"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7]"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8]"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9]"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30]"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31]"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32]"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33]" office:value-type="string" office:string-value="prénom" calcext:value-type="string">
              <text:p>prénom</text:p>
            </table:table-cell>
            <table:table-cell table:style-name="ce202" table:number-columns-repeated="5"/>
            <table:table-cell table:style-name="ce426"/>
            <table:table-cell table:number-columns-repeated="1017"/>
          </table:table-row>
        </table:table-row-group>
        <table:table-row table:style-name="ro14">
          <table:table-cell table:style-name="ce274"/>
          <table:table-cell table:style-name="ce373" office:value-type="string" calcext:value-type="string" table:number-columns-spanned="2" table:number-rows-spanned="1">
            <text:p>Le monde animal (besoins)</text:p>
          </table:table-cell>
          <table:covered-table-cell table:style-name="ce337"/>
          <table:table-cell table:style-name="ce231"/>
          <table:table-cell table:style-name="ce337"/>
          <table:table-cell table:style-name="ce383"/>
          <table:table-cell table:style-name="ce426"/>
          <table:table-cell table:number-columns-repeated="1017"/>
        </table:table-row>
        <table:table-row table:style-name="ro72">
          <table:table-cell table:style-name="ce274"/>
          <table:table-cell table:style-name="ce372" office:value-type="string" calcext:value-type="string">
            <text:p>Reconnaît et nomme les animaux observés en classe.</text:p>
          </table:table-cell>
          <table:table-cell table:style-name="ce372" office:value-type="string" calcext:value-type="string">
            <text:p>Participe à l'entretien des élevages en fournissant la nourriture nécessaire et en assurant le nettoyage.</text:p>
          </table:table-cell>
          <table:table-cell table:style-name="ce372" office:value-type="string" calcext:value-type="string">
            <text:p>Sait que les animaux ont besoin de se nourrir (nourriture adaptée à leur régime alimentaire), de boire, de dormir, de respirer.</text:p>
          </table:table-cell>
          <table:table-cell table:style-name="ce372" office:value-type="string" calcext:value-type="string">
            <text:p>Identifie et nomme les caractéristiques, les modes de déplacements et les milieux de vie des animaux observés en classe.</text:p>
          </table:table-cell>
          <table:table-cell table:style-name="ce372" office:value-type="string" calcext:value-type="string">
            <text:p>Classe quelques animaux selon certains critères.</text:p>
          </table:table-cell>
          <table:table-cell table:style-name="ce464" office:value-type="string" calcext:value-type="string">
            <text:p>Premières connaissances sur le vivant (développement ; besoins...)</text:p>
          </table:table-cell>
          <table:table-cell table:number-columns-repeated="1017"/>
        </table:table-row>
        <table:table-row-group>
          <table:table-row table:style-name="ro14">
            <table:table-cell table:style-name="ce274" table:formula="of:=[$prenoms.A3]" office:value-type="string" office:string-value="Audrey" calcext:value-type="string">
              <text:p>Audrey</text:p>
            </table:table-cell>
            <table:table-cell table:style-name="ce372" table:number-columns-repeated="5"/>
            <table:table-cell table:style-name="ce464"/>
            <table:table-cell table:number-columns-repeated="1017"/>
          </table:table-row>
          <table:table-row table:style-name="ro14">
            <table:table-cell table:style-name="ce274" table:formula="of:=[$prenoms.A4]" office:value-type="string" office:string-value="Aurélie" calcext:value-type="string">
              <text:p>Aurélie</text:p>
            </table:table-cell>
            <table:table-cell table:style-name="ce372" table:number-columns-repeated="5"/>
            <table:table-cell table:style-name="ce464"/>
            <table:table-cell table:number-columns-repeated="1017"/>
          </table:table-row>
          <table:table-row table:style-name="ro14">
            <table:table-cell table:style-name="ce274" table:formula="of:=[$prenoms.A5]" office:value-type="string" office:string-value="Xavier" calcext:value-type="string">
              <text:p>Xavier</text:p>
            </table:table-cell>
            <table:table-cell table:style-name="ce372" table:number-columns-repeated="5"/>
            <table:table-cell table:style-name="ce464"/>
            <table:table-cell table:number-columns-repeated="1017"/>
          </table:table-row>
          <table:table-row table:style-name="ro14">
            <table:table-cell table:style-name="ce274" table:formula="of:=[$prenoms.A6]" office:value-type="string" office:string-value="prénom" calcext:value-type="string">
              <text:p>prénom</text:p>
            </table:table-cell>
            <table:table-cell table:style-name="ce372" table:number-columns-repeated="5"/>
            <table:table-cell table:style-name="ce464"/>
            <table:table-cell table:number-columns-repeated="1017"/>
          </table:table-row>
          <table:table-row table:style-name="ro14">
            <table:table-cell table:style-name="ce274" table:formula="of:=[$prenoms.A7]" office:value-type="string" office:string-value="prénom" calcext:value-type="string">
              <text:p>prénom</text:p>
            </table:table-cell>
            <table:table-cell table:style-name="ce372" table:number-columns-repeated="5"/>
            <table:table-cell table:style-name="ce464"/>
            <table:table-cell table:number-columns-repeated="1017"/>
          </table:table-row>
          <table:table-row table:style-name="ro14">
            <table:table-cell table:style-name="ce274" table:formula="of:=[$prenoms.A8]" office:value-type="string" office:string-value="prénom" calcext:value-type="string">
              <text:p>prénom</text:p>
            </table:table-cell>
            <table:table-cell table:style-name="ce372" table:number-columns-repeated="5"/>
            <table:table-cell table:style-name="ce464"/>
            <table:table-cell table:number-columns-repeated="1017"/>
          </table:table-row>
          <table:table-row table:style-name="ro14">
            <table:table-cell table:style-name="ce274" table:formula="of:=[$prenoms.A9]" office:value-type="string" office:string-value="prénom" calcext:value-type="string">
              <text:p>prénom</text:p>
            </table:table-cell>
            <table:table-cell table:style-name="ce372" table:number-columns-repeated="5"/>
            <table:table-cell table:style-name="ce464"/>
            <table:table-cell table:number-columns-repeated="1017"/>
          </table:table-row>
          <table:table-row table:style-name="ro14">
            <table:table-cell table:style-name="ce274" table:formula="of:=[$prenoms.A10]" office:value-type="string" office:string-value="prénom" calcext:value-type="string">
              <text:p>prénom</text:p>
            </table:table-cell>
            <table:table-cell table:style-name="ce372" table:number-columns-repeated="5"/>
            <table:table-cell table:style-name="ce464"/>
            <table:table-cell table:number-columns-repeated="1017"/>
          </table:table-row>
          <table:table-row table:style-name="ro14">
            <table:table-cell table:style-name="ce274" table:formula="of:=[$prenoms.A11]" office:value-type="string" office:string-value="prénom" calcext:value-type="string">
              <text:p>prénom</text:p>
            </table:table-cell>
            <table:table-cell table:style-name="ce372" table:number-columns-repeated="5"/>
            <table:table-cell table:style-name="ce464"/>
            <table:table-cell table:number-columns-repeated="1017"/>
          </table:table-row>
          <table:table-row table:style-name="ro14">
            <table:table-cell table:style-name="ce274" table:formula="of:=[$prenoms.A12]" office:value-type="string" office:string-value="prénom" calcext:value-type="string">
              <text:p>prénom</text:p>
            </table:table-cell>
            <table:table-cell table:style-name="ce372" table:number-columns-repeated="5"/>
            <table:table-cell table:style-name="ce464"/>
            <table:table-cell table:number-columns-repeated="1017"/>
          </table:table-row>
          <table:table-row table:style-name="ro14">
            <table:table-cell table:style-name="ce274" table:formula="of:=[$prenoms.A13]" office:value-type="string" office:string-value="prénom" calcext:value-type="string">
              <text:p>prénom</text:p>
            </table:table-cell>
            <table:table-cell table:style-name="ce372" table:number-columns-repeated="5"/>
            <table:table-cell table:style-name="ce464"/>
            <table:table-cell table:number-columns-repeated="1017"/>
          </table:table-row>
          <table:table-row table:style-name="ro14">
            <table:table-cell table:style-name="ce274" table:formula="of:=[$prenoms.A14]" office:value-type="string" office:string-value="prénom" calcext:value-type="string">
              <text:p>prénom</text:p>
            </table:table-cell>
            <table:table-cell table:style-name="ce372" table:number-columns-repeated="5"/>
            <table:table-cell table:style-name="ce464"/>
            <table:table-cell table:number-columns-repeated="1017"/>
          </table:table-row>
          <table:table-row table:style-name="ro14">
            <table:table-cell table:style-name="ce274" table:formula="of:=[$prenoms.A15]" office:value-type="string" office:string-value="prénom" calcext:value-type="string">
              <text:p>prénom</text:p>
            </table:table-cell>
            <table:table-cell table:style-name="ce372" table:number-columns-repeated="5"/>
            <table:table-cell table:style-name="ce464"/>
            <table:table-cell table:number-columns-repeated="1017"/>
          </table:table-row>
          <table:table-row table:style-name="ro14">
            <table:table-cell table:style-name="ce274" table:formula="of:=[$prenoms.A16]" office:value-type="string" office:string-value="prénom" calcext:value-type="string">
              <text:p>prénom</text:p>
            </table:table-cell>
            <table:table-cell table:style-name="ce372" table:number-columns-repeated="5"/>
            <table:table-cell table:style-name="ce464"/>
            <table:table-cell table:number-columns-repeated="1017"/>
          </table:table-row>
          <table:table-row table:style-name="ro14">
            <table:table-cell table:style-name="ce274" table:formula="of:=[$prenoms.A17]" office:value-type="string" office:string-value="prénom" calcext:value-type="string">
              <text:p>prénom</text:p>
            </table:table-cell>
            <table:table-cell table:style-name="ce372" table:number-columns-repeated="5"/>
            <table:table-cell table:style-name="ce464"/>
            <table:table-cell table:number-columns-repeated="1017"/>
          </table:table-row>
          <table:table-row table:style-name="ro14">
            <table:table-cell table:style-name="ce274" table:formula="of:=[$prenoms.A18]" office:value-type="string" office:string-value="prénom" calcext:value-type="string">
              <text:p>prénom</text:p>
            </table:table-cell>
            <table:table-cell table:style-name="ce372" table:number-columns-repeated="5"/>
            <table:table-cell table:style-name="ce464"/>
            <table:table-cell table:number-columns-repeated="1017"/>
          </table:table-row>
          <table:table-row table:style-name="ro14">
            <table:table-cell table:style-name="ce274" table:formula="of:=[$prenoms.A19]" office:value-type="string" office:string-value="prénom" calcext:value-type="string">
              <text:p>prénom</text:p>
            </table:table-cell>
            <table:table-cell table:style-name="ce372" table:number-columns-repeated="5"/>
            <table:table-cell table:style-name="ce464"/>
            <table:table-cell table:number-columns-repeated="1017"/>
          </table:table-row>
          <table:table-row table:style-name="ro14">
            <table:table-cell table:style-name="ce274" table:formula="of:=[$prenoms.A20]" office:value-type="string" office:string-value="prénom" calcext:value-type="string">
              <text:p>prénom</text:p>
            </table:table-cell>
            <table:table-cell table:style-name="ce372" table:number-columns-repeated="5"/>
            <table:table-cell table:style-name="ce464"/>
            <table:table-cell table:number-columns-repeated="1017"/>
          </table:table-row>
          <table:table-row table:style-name="ro14">
            <table:table-cell table:style-name="ce274" table:formula="of:=[$prenoms.A21]" office:value-type="string" office:string-value="prénom" calcext:value-type="string">
              <text:p>prénom</text:p>
            </table:table-cell>
            <table:table-cell table:style-name="ce372" table:number-columns-repeated="5"/>
            <table:table-cell table:style-name="ce464"/>
            <table:table-cell table:number-columns-repeated="1017"/>
          </table:table-row>
          <table:table-row table:style-name="ro14">
            <table:table-cell table:style-name="ce274" table:formula="of:=[$prenoms.A22]" office:value-type="string" office:string-value="prénom" calcext:value-type="string">
              <text:p>prénom</text:p>
            </table:table-cell>
            <table:table-cell table:style-name="ce372" table:number-columns-repeated="5"/>
            <table:table-cell table:style-name="ce464"/>
            <table:table-cell table:number-columns-repeated="1017"/>
          </table:table-row>
          <table:table-row table:style-name="ro14">
            <table:table-cell table:style-name="ce274" table:formula="of:=[$prenoms.A23]" office:value-type="string" office:string-value="prénom" calcext:value-type="string">
              <text:p>prénom</text:p>
            </table:table-cell>
            <table:table-cell table:style-name="ce372" table:number-columns-repeated="5"/>
            <table:table-cell table:style-name="ce464"/>
            <table:table-cell table:number-columns-repeated="1017"/>
          </table:table-row>
          <table:table-row table:style-name="ro14">
            <table:table-cell table:style-name="ce274" table:formula="of:=[$prenoms.A24]" office:value-type="string" office:string-value="prénom" calcext:value-type="string">
              <text:p>prénom</text:p>
            </table:table-cell>
            <table:table-cell table:style-name="ce372" table:number-columns-repeated="5"/>
            <table:table-cell table:style-name="ce464"/>
            <table:table-cell table:number-columns-repeated="1017"/>
          </table:table-row>
          <table:table-row table:style-name="ro14">
            <table:table-cell table:style-name="ce274" table:formula="of:=[$prenoms.A25]" office:value-type="string" office:string-value="prénom" calcext:value-type="string">
              <text:p>prénom</text:p>
            </table:table-cell>
            <table:table-cell table:style-name="ce372" table:number-columns-repeated="5"/>
            <table:table-cell table:style-name="ce464"/>
            <table:table-cell table:number-columns-repeated="1017"/>
          </table:table-row>
          <table:table-row table:style-name="ro14">
            <table:table-cell table:style-name="ce274" table:formula="of:=[$prenoms.A26]" office:value-type="string" office:string-value="prénom" calcext:value-type="string">
              <text:p>prénom</text:p>
            </table:table-cell>
            <table:table-cell table:style-name="ce372" table:number-columns-repeated="5"/>
            <table:table-cell table:style-name="ce464"/>
            <table:table-cell table:number-columns-repeated="1017"/>
          </table:table-row>
          <table:table-row table:style-name="ro14">
            <table:table-cell table:style-name="ce274" table:formula="of:=[$prenoms.A27]" office:value-type="string" office:string-value="prénom" calcext:value-type="string">
              <text:p>prénom</text:p>
            </table:table-cell>
            <table:table-cell table:style-name="ce372" table:number-columns-repeated="5"/>
            <table:table-cell table:style-name="ce464"/>
            <table:table-cell table:number-columns-repeated="1017"/>
          </table:table-row>
          <table:table-row table:style-name="ro14">
            <table:table-cell table:style-name="ce274" table:formula="of:=[$prenoms.A28]" office:value-type="string" office:string-value="prénom" calcext:value-type="string">
              <text:p>prénom</text:p>
            </table:table-cell>
            <table:table-cell table:style-name="ce372" table:number-columns-repeated="5"/>
            <table:table-cell table:style-name="ce464"/>
            <table:table-cell table:number-columns-repeated="1017"/>
          </table:table-row>
          <table:table-row table:style-name="ro14">
            <table:table-cell table:style-name="ce274" table:formula="of:=[$prenoms.A29]" office:value-type="string" office:string-value="prénom" calcext:value-type="string">
              <text:p>prénom</text:p>
            </table:table-cell>
            <table:table-cell table:style-name="ce372" table:number-columns-repeated="5"/>
            <table:table-cell table:style-name="ce464"/>
            <table:table-cell table:number-columns-repeated="1017"/>
          </table:table-row>
          <table:table-row table:style-name="ro14">
            <table:table-cell table:style-name="ce274" table:formula="of:=[$prenoms.A30]" office:value-type="string" office:string-value="prénom" calcext:value-type="string">
              <text:p>prénom</text:p>
            </table:table-cell>
            <table:table-cell table:style-name="ce372" table:number-columns-repeated="5"/>
            <table:table-cell table:style-name="ce464"/>
            <table:table-cell table:number-columns-repeated="1017"/>
          </table:table-row>
          <table:table-row table:style-name="ro14">
            <table:table-cell table:style-name="ce274" table:formula="of:=[$prenoms.A31]" office:value-type="string" office:string-value="prénom" calcext:value-type="string">
              <text:p>prénom</text:p>
            </table:table-cell>
            <table:table-cell table:style-name="ce372" table:number-columns-repeated="5"/>
            <table:table-cell table:style-name="ce464"/>
            <table:table-cell table:number-columns-repeated="1017"/>
          </table:table-row>
          <table:table-row table:style-name="ro14">
            <table:table-cell table:style-name="ce274" table:formula="of:=[$prenoms.A32]" office:value-type="string" office:string-value="prénom" calcext:value-type="string">
              <text:p>prénom</text:p>
            </table:table-cell>
            <table:table-cell table:style-name="ce372" table:number-columns-repeated="5"/>
            <table:table-cell table:style-name="ce464"/>
            <table:table-cell table:number-columns-repeated="1017"/>
          </table:table-row>
          <table:table-row table:style-name="ro14">
            <table:table-cell table:style-name="ce274" table:formula="of:=[$prenoms.A33]" office:value-type="string" office:string-value="prénom" calcext:value-type="string">
              <text:p>prénom</text:p>
            </table:table-cell>
            <table:table-cell table:style-name="ce372" table:number-columns-repeated="5"/>
            <table:table-cell table:style-name="ce464"/>
            <table:table-cell table:number-columns-repeated="1017"/>
          </table:table-row>
        </table:table-row-group>
        <table:table-row table:style-name="ro14">
          <table:table-cell table:style-name="ce274"/>
          <table:table-cell table:style-name="ce374" office:value-type="string" calcext:value-type="string" table:number-columns-spanned="2" table:number-rows-spanned="1">
            <text:p>Le monde végétal (développement)</text:p>
          </table:table-cell>
          <table:covered-table-cell table:style-name="ce338"/>
          <table:table-cell table:style-name="ce338" table:number-columns-repeated="2"/>
          <table:table-cell table:style-name="ce384"/>
          <table:table-cell table:style-name="ce463"/>
          <table:table-cell table:number-columns-repeated="1017"/>
        </table:table-row>
        <table:table-row table:style-name="ro68">
          <table:table-cell table:style-name="ce274"/>
          <table:table-cell table:style-name="ce372" office:value-type="string" calcext:value-type="string">
            <text:p>Observe les étapes du développement d'un végétal.</text:p>
          </table:table-cell>
          <table:table-cell table:style-name="ce372" office:value-type="string" calcext:value-type="string">
            <text:p>Repère le schéma d'organisation général d'une plante. Nomme les différentes parties d'une plante.</text:p>
          </table:table-cell>
          <table:table-cell table:style-name="ce372" office:value-type="string" calcext:value-type="string">
            <text:p>Sait que les végétaux grandissent et se transforment, qu'ils sont vivants.</text:p>
          </table:table-cell>
          <table:table-cell table:style-name="ce372" office:value-type="string" calcext:value-type="string">
            <text:p>Sait ce que deviennent les végétaux morts (compostage).</text:p>
          </table:table-cell>
          <table:table-cell table:style-name="ce372"/>
          <table:table-cell table:style-name="ce463"/>
          <table:table-cell table:number-columns-repeated="1017"/>
        </table:table-row>
        <table:table-row-group>
          <table:table-row table:style-name="ro14">
            <table:table-cell table:style-name="ce274" table:formula="of:=[$prenoms.A3]" office:value-type="string" office:string-value="Audrey" calcext:value-type="string">
              <text:p>Audrey</text:p>
            </table:table-cell>
            <table:table-cell table:style-name="ce372" table:number-columns-repeated="5"/>
            <table:table-cell table:style-name="ce463"/>
            <table:table-cell table:number-columns-repeated="1017"/>
          </table:table-row>
          <table:table-row table:style-name="ro14">
            <table:table-cell table:style-name="ce274" table:formula="of:=[$prenoms.A4]" office:value-type="string" office:string-value="Aurélie" calcext:value-type="string">
              <text:p>Aurélie</text:p>
            </table:table-cell>
            <table:table-cell table:style-name="ce372" table:number-columns-repeated="5"/>
            <table:table-cell table:style-name="ce463"/>
            <table:table-cell table:number-columns-repeated="1017"/>
          </table:table-row>
          <table:table-row table:style-name="ro14">
            <table:table-cell table:style-name="ce274" table:formula="of:=[$prenoms.A5]" office:value-type="string" office:string-value="Xavier" calcext:value-type="string">
              <text:p>Xavier</text:p>
            </table:table-cell>
            <table:table-cell table:style-name="ce372" table:number-columns-repeated="5"/>
            <table:table-cell table:style-name="ce463"/>
            <table:table-cell table:number-columns-repeated="1017"/>
          </table:table-row>
          <table:table-row table:style-name="ro14">
            <table:table-cell table:style-name="ce274" table:formula="of:=[$prenoms.A6]"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7]"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8]"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9]"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10]"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11]"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12]"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13]"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14]"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15]"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16]"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17]"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18]"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19]"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20]"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21]"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22]"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23]"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24]"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25]"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26]"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27]"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28]"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29]"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30]"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31]"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32]"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33]" office:value-type="string" office:string-value="prénom" calcext:value-type="string">
              <text:p>prénom</text:p>
            </table:table-cell>
            <table:table-cell table:style-name="ce372" table:number-columns-repeated="5"/>
            <table:table-cell table:style-name="ce463"/>
            <table:table-cell table:number-columns-repeated="1017"/>
          </table:table-row>
        </table:table-row-group>
        <table:table-row table:style-name="ro14">
          <table:table-cell table:style-name="ce274"/>
          <table:table-cell table:style-name="ce373" office:value-type="string" calcext:value-type="string" table:number-columns-spanned="2" table:number-rows-spanned="1">
            <text:p>Le monde végétal (besoins)</text:p>
          </table:table-cell>
          <table:covered-table-cell table:style-name="ce338"/>
          <table:table-cell table:style-name="ce338" table:number-columns-repeated="2"/>
          <table:table-cell table:style-name="ce384"/>
          <table:table-cell table:style-name="ce463"/>
          <table:table-cell table:number-columns-repeated="1017"/>
        </table:table-row>
        <table:table-row table:style-name="ro73">
          <table:table-cell table:style-name="ce274"/>
          <table:table-cell table:style-name="ce372" office:value-type="string" calcext:value-type="string">
            <text:p>Reconnaît et nomme les plantes observées en classe.</text:p>
          </table:table-cell>
          <table:table-cell table:style-name="ce372" office:value-type="string" calcext:value-type="string">
            <text:p>Participe à l'entretien des plantations en fournissant l'arrosage et l'entretien nécessaires.</text:p>
          </table:table-cell>
          <table:table-cell table:style-name="ce372" office:value-type="string" calcext:value-type="string">
            <text:p>Sait que les plantes ont des besoins : eau, lumière et nourriture pour se développer.</text:p>
          </table:table-cell>
          <table:table-cell table:style-name="ce372" office:value-type="string" calcext:value-type="string">
            <text:p>Identifie le rôle des différentes parties de la plante.</text:p>
          </table:table-cell>
          <table:table-cell table:style-name="ce372"/>
          <table:table-cell table:style-name="ce463"/>
          <table:table-cell table:number-columns-repeated="1017"/>
        </table:table-row>
        <table:table-row-group>
          <table:table-row table:style-name="ro14">
            <table:table-cell table:style-name="ce274" table:formula="of:=[$prenoms.A3]" office:value-type="string" office:string-value="Audrey" calcext:value-type="string">
              <text:p>Audrey</text:p>
            </table:table-cell>
            <table:table-cell table:style-name="ce372" table:number-columns-repeated="5"/>
            <table:table-cell table:style-name="ce463"/>
            <table:table-cell table:number-columns-repeated="1017"/>
          </table:table-row>
          <table:table-row table:style-name="ro14">
            <table:table-cell table:style-name="ce274" table:formula="of:=[$prenoms.A4]" office:value-type="string" office:string-value="Aurélie" calcext:value-type="string">
              <text:p>Aurélie</text:p>
            </table:table-cell>
            <table:table-cell table:style-name="ce372" table:number-columns-repeated="5"/>
            <table:table-cell table:style-name="ce463"/>
            <table:table-cell table:number-columns-repeated="1017"/>
          </table:table-row>
          <table:table-row table:style-name="ro14">
            <table:table-cell table:style-name="ce274" table:formula="of:=[$prenoms.A5]" office:value-type="string" office:string-value="Xavier" calcext:value-type="string">
              <text:p>Xavier</text:p>
            </table:table-cell>
            <table:table-cell table:style-name="ce372" table:number-columns-repeated="5"/>
            <table:table-cell table:style-name="ce463"/>
            <table:table-cell table:number-columns-repeated="1017"/>
          </table:table-row>
          <table:table-row table:style-name="ro14">
            <table:table-cell table:style-name="ce274" table:formula="of:=[$prenoms.A6]"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7]"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8]"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9]"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10]"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11]"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12]"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13]"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14]"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15]"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16]"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17]"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18]"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19]"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20]"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21]"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22]"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23]"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24]"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25]"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26]"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27]"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28]"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29]"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30]"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31]"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32]"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33]" office:value-type="string" office:string-value="prénom" calcext:value-type="string">
              <text:p>prénom</text:p>
            </table:table-cell>
            <table:table-cell table:style-name="ce372" table:number-columns-repeated="5"/>
            <table:table-cell table:style-name="ce463"/>
            <table:table-cell table:number-columns-repeated="1017"/>
          </table:table-row>
        </table:table-row-group>
        <table:table-row table:style-name="ro7">
          <table:table-cell/>
          <table:table-cell table:style-name="ce287" office:value-type="string" calcext:value-type="string">
            <text:p>Explorer la matière</text:p>
          </table:table-cell>
          <table:table-cell table:style-name="ce236" table:number-columns-repeated="3"/>
          <table:table-cell table:style-name="ce254"/>
          <table:table-cell table:style-name="ce248"/>
          <table:table-cell table:style-name="ce275" table:number-columns-repeated="1017"/>
        </table:table-row>
        <table:table-row table:style-name="ro74">
          <table:table-cell table:style-name="ce283"/>
          <table:table-cell table:style-name="ce372" office:value-type="string" calcext:value-type="string">
            <text:p>Découvre et manipule des matériaux existants ou fabriqués en classe (pâte à sel...). Les identifie.</text:p>
          </table:table-cell>
          <table:table-cell table:style-name="ce372" office:value-type="string" calcext:value-type="string">
            <text:p>S'exprime sur des matériaux (leurs caractéristiques physiques : couleur, taille, odeur, bruit, masse, texture, dureté), les trie, les compare, les classe.</text:p>
          </table:table-cell>
          <table:table-cell table:style-name="ce372" office:value-type="string" calcext:value-type="string">
            <text:p>Repère des transformations de matériaux sous l'effet de la chaleur (sécher, durcir, fondre...), de l'eau (mouiller, dissoudre...), de l'air (déplacer, gonfler...), d'actions mécaniques avec les mains (froisser, plier...) et avec des outils (découper, percer...).</text:p>
          </table:table-cell>
          <table:table-cell table:style-name="ce372" office:value-type="string" calcext:value-type="string">
            <text:p>Connaît quelques propriétés physiques (perméabilité, magnétisme, transparence...) de certains matériaux.Trie, compare, classe des matériaux en fonction de ces propriétés physiques.</text:p>
          </table:table-cell>
          <table:table-cell table:style-name="ce372" office:value-type="string" calcext:value-type="string">
            <text:p>Agit de manière raisonnée sur un matériau : choisit le bon matériau en fonction d'un besoin, d'un effet attendu, d'un projet/ modifie une procédure si nécessaire pour l'adapter au résultat attendu.</text:p>
          </table:table-cell>
          <table:table-cell table:style-name="ce463"/>
          <table:table-cell table:number-columns-repeated="1017"/>
        </table:table-row>
        <table:table-row-group>
          <table:table-row table:style-name="ro2">
            <table:table-cell table:style-name="ce274" table:formula="of:=[$prenoms.A3]" office:value-type="string" office:string-value="Audrey" calcext:value-type="string">
              <text:p>Audrey</text:p>
            </table:table-cell>
            <table:table-cell table:style-name="ce202" table:number-columns-repeated="4"/>
            <table:table-cell table:style-name="ce385"/>
            <table:table-cell table:style-name="ce465"/>
            <table:table-cell table:number-columns-repeated="1017"/>
          </table:table-row>
          <table:table-row table:style-name="ro2">
            <table:table-cell table:style-name="ce274" table:formula="of:=[$prenoms.A4]" office:value-type="string" office:string-value="Aurélie" calcext:value-type="string">
              <text:p>Aurélie</text:p>
            </table:table-cell>
            <table:table-cell table:style-name="ce202" table:number-columns-repeated="4"/>
            <table:table-cell table:style-name="ce385"/>
            <table:table-cell table:style-name="ce465"/>
            <table:table-cell table:number-columns-repeated="1017"/>
          </table:table-row>
          <table:table-row table:style-name="ro2">
            <table:table-cell table:style-name="ce274" table:formula="of:=[$prenoms.A5]" office:value-type="string" office:string-value="Xavier" calcext:value-type="string">
              <text:p>Xavier</text:p>
            </table:table-cell>
            <table:table-cell table:style-name="ce202" table:number-columns-repeated="5"/>
            <table:table-cell table:style-name="ce426"/>
            <table:table-cell table:number-columns-repeated="1017"/>
          </table:table-row>
          <table:table-row table:style-name="ro2">
            <table:table-cell table:style-name="ce274" table:formula="of:=[$prenoms.A6]"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7]"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8]"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9]"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0]"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1]"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2]"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3]"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4]"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5]"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6]"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7]"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8]"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9]"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0]"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1]"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2]"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3]"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4]"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5]"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6]"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7]"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8]"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9]"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30]"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31]"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32]"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33]" office:value-type="string" office:string-value="prénom" calcext:value-type="string">
              <text:p>prénom</text:p>
            </table:table-cell>
            <table:table-cell table:style-name="ce202" table:number-columns-repeated="5"/>
            <table:table-cell table:style-name="ce426"/>
            <table:table-cell table:number-columns-repeated="1017"/>
          </table:table-row>
        </table:table-row-group>
        <table:table-row table:style-name="ro7">
          <table:table-cell/>
          <table:table-cell table:style-name="ce216" office:value-type="string" calcext:value-type="string">
            <text:p>Utiliser, fabriquer, manipuler des objets</text:p>
          </table:table-cell>
          <table:table-cell table:style-name="ce236" table:number-columns-repeated="3"/>
          <table:table-cell table:style-name="ce254"/>
          <table:table-cell table:style-name="ce437"/>
          <table:table-cell table:style-name="ce275" table:number-columns-repeated="1017"/>
        </table:table-row>
        <table:table-row table:style-name="ro7">
          <table:table-cell table:style-name="ce194"/>
          <table:table-cell table:style-name="ce375" office:value-type="string" calcext:value-type="string" table:number-columns-spanned="2" table:number-rows-spanned="1">
            <text:p>Utiliser des objets/outils</text:p>
          </table:table-cell>
          <table:covered-table-cell table:style-name="ce238"/>
          <table:table-cell table:style-name="ce238" table:number-columns-repeated="2"/>
          <table:table-cell table:style-name="ce256"/>
          <table:table-cell table:style-name="ce437"/>
          <table:table-cell table:style-name="ce277" table:number-columns-repeated="1017"/>
        </table:table-row>
        <table:table-row table:style-name="ro75">
          <table:table-cell table:style-name="ce283"/>
          <table:table-cell table:style-name="ce372" office:value-type="string" calcext:value-type="string">
            <text:p>Découvre la fonction d'usage d'objets du quotidien.</text:p>
          </table:table-cell>
          <table:table-cell table:style-name="ce372" office:value-type="string" calcext:value-type="string">
            <text:p>Utilise des objets du quotidien en réalisant les gestes adaptés.</text:p>
          </table:table-cell>
          <table:table-cell table:style-name="ce372" office:value-type="string" calcext:value-type="string">
            <text:p>Reconnaît, identifie et nomme quelques objets parmi une famille d'objets.</text:p>
          </table:table-cell>
          <table:table-cell table:style-name="ce372" office:value-type="string" calcext:value-type="string">
            <text:p>Trie et compare des objets en fonction des usages.</text:p>
          </table:table-cell>
          <table:table-cell table:style-name="ce372" office:value-type="string" calcext:value-type="string">
            <text:p>Utilise un objet de manière raisonnée : choisit le bon en fonction d'un besoin, d'un effet attendu, d'un contexte d'utilisation.</text:p>
          </table:table-cell>
          <table:table-cell table:style-name="ce467" office:value-type="string" calcext:value-type="string">
            <text:p>Utilisation, fabrication et manipulation d'objets</text:p>
          </table:table-cell>
          <table:table-cell table:number-columns-repeated="1017"/>
        </table:table-row>
        <table:table-row-group>
          <table:table-row table:style-name="ro2">
            <table:table-cell table:style-name="ce274" table:formula="of:=[$prenoms.A3]" office:value-type="string" office:string-value="Audrey" calcext:value-type="string">
              <text:p>Audrey</text:p>
            </table:table-cell>
            <table:table-cell table:style-name="ce202" table:number-columns-repeated="5"/>
            <table:table-cell table:style-name="ce426"/>
            <table:table-cell table:number-columns-repeated="1017"/>
          </table:table-row>
          <table:table-row table:style-name="ro2">
            <table:table-cell table:style-name="ce274" table:formula="of:=[$prenoms.A4]" office:value-type="string" office:string-value="Aurélie" calcext:value-type="string">
              <text:p>Aurélie</text:p>
            </table:table-cell>
            <table:table-cell table:style-name="ce202" table:number-columns-repeated="5"/>
            <table:table-cell table:style-name="ce426"/>
            <table:table-cell table:number-columns-repeated="1017"/>
          </table:table-row>
          <table:table-row table:style-name="ro2">
            <table:table-cell table:style-name="ce274" table:formula="of:=[$prenoms.A5]" office:value-type="string" office:string-value="Xavier" calcext:value-type="string">
              <text:p>Xavier</text:p>
            </table:table-cell>
            <table:table-cell table:style-name="ce202" table:number-columns-repeated="5"/>
            <table:table-cell table:style-name="ce426"/>
            <table:table-cell table:number-columns-repeated="1017"/>
          </table:table-row>
          <table:table-row table:style-name="ro2">
            <table:table-cell table:style-name="ce274" table:formula="of:=[$prenoms.A6]"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7]"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8]"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9]"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0]"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1]"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2]"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3]"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4]"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5]"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6]"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7]"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8]"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9]"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0]"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1]"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2]"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3]"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4]"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5]"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6]"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7]"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8]"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9]"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30]"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31]"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32]"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33]" office:value-type="string" office:string-value="prénom" calcext:value-type="string">
              <text:p>prénom</text:p>
            </table:table-cell>
            <table:table-cell table:style-name="ce202" table:number-columns-repeated="5"/>
            <table:table-cell table:style-name="ce426"/>
            <table:table-cell table:number-columns-repeated="1017"/>
          </table:table-row>
        </table:table-row-group>
        <table:table-row table:style-name="ro14">
          <table:table-cell table:style-name="ce274"/>
          <table:table-cell table:style-name="ce373" office:value-type="string" calcext:value-type="string" table:number-columns-spanned="2" table:number-rows-spanned="1">
            <text:p>Constructions</text:p>
          </table:table-cell>
          <table:covered-table-cell table:style-name="ce337"/>
          <table:table-cell table:style-name="ce337" table:number-columns-repeated="2"/>
          <table:table-cell table:style-name="ce383"/>
          <table:table-cell table:style-name="ce426"/>
          <table:table-cell table:number-columns-repeated="1017"/>
        </table:table-row>
        <table:table-row table:style-name="ro35">
          <table:table-cell table:style-name="ce274"/>
          <table:table-cell table:style-name="ce372" office:value-type="string" calcext:value-type="string">
            <text:p>Réalise des constructions de plus en plus complexes avec une intention repérable puis avec une intention formulée.</text:p>
          </table:table-cell>
          <table:table-cell table:style-name="ce372" office:value-type="string" calcext:value-type="string">
            <text:p>Réalise une construction à partir d'un modèle de référence (à manipuler ou à observer).</text:p>
          </table:table-cell>
          <table:table-cell table:style-name="ce372" office:value-type="string" calcext:value-type="string">
            <text:p>Réalise une construction à partir d'un modèle représenté (photographie, dessin, schéma). Puis représente par le dessin/schéma une de ses constructions.</text:p>
          </table:table-cell>
          <table:table-cell table:style-name="ce372" office:value-type="string" calcext:value-type="string">
            <text:p>Réalise une construction à partir des illustrations des étapes de la construction, de représentations avec différentes vues (en éclaté, en perspective, de plusieurs points de vue...).</text:p>
          </table:table-cell>
          <table:table-cell table:style-name="ce372" office:value-type="string" calcext:value-type="string">
            <text:p>Réalise la fiche technique d'une de ses constructions (photographies légendées des différentes étapes).</text:p>
          </table:table-cell>
          <table:table-cell table:style-name="ce463"/>
          <table:table-cell table:number-columns-repeated="1017"/>
        </table:table-row>
        <table:table-row-group>
          <table:table-row table:style-name="ro14">
            <table:table-cell table:style-name="ce274" table:formula="of:=[$prenoms.A3]" office:value-type="string" office:string-value="Audrey" calcext:value-type="string">
              <text:p>Audrey</text:p>
            </table:table-cell>
            <table:table-cell table:style-name="ce372" table:number-columns-repeated="5"/>
            <table:table-cell table:style-name="ce463"/>
            <table:table-cell table:number-columns-repeated="1017"/>
          </table:table-row>
          <table:table-row table:style-name="ro14">
            <table:table-cell table:style-name="ce274" table:formula="of:=[$prenoms.A4]" office:value-type="string" office:string-value="Aurélie" calcext:value-type="string">
              <text:p>Aurélie</text:p>
            </table:table-cell>
            <table:table-cell table:style-name="ce372" table:number-columns-repeated="5"/>
            <table:table-cell table:style-name="ce463"/>
            <table:table-cell table:number-columns-repeated="1017"/>
          </table:table-row>
          <table:table-row table:style-name="ro14">
            <table:table-cell table:style-name="ce274" table:formula="of:=[$prenoms.A5]" office:value-type="string" office:string-value="Xavier" calcext:value-type="string">
              <text:p>Xavier</text:p>
            </table:table-cell>
            <table:table-cell table:style-name="ce372" table:number-columns-repeated="5"/>
            <table:table-cell table:style-name="ce463"/>
            <table:table-cell table:number-columns-repeated="1017"/>
          </table:table-row>
          <table:table-row table:style-name="ro14">
            <table:table-cell table:style-name="ce274" table:formula="of:=[$prenoms.A6]"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7]"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8]"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9]"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10]"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11]"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12]"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13]"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14]"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15]"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16]"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17]"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18]"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19]"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20]"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21]"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22]"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23]"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24]"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25]"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26]"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27]"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28]"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29]"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30]"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31]"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32]" office:value-type="string" office:string-value="prénom" calcext:value-type="string">
              <text:p>prénom</text:p>
            </table:table-cell>
            <table:table-cell table:style-name="ce372" table:number-columns-repeated="5"/>
            <table:table-cell table:style-name="ce463"/>
            <table:table-cell table:number-columns-repeated="1017"/>
          </table:table-row>
          <table:table-row table:style-name="ro14">
            <table:table-cell table:style-name="ce274" table:formula="of:=[$prenoms.A33]" office:value-type="string" office:string-value="prénom" calcext:value-type="string">
              <text:p>prénom</text:p>
            </table:table-cell>
            <table:table-cell table:style-name="ce372" table:number-columns-repeated="5"/>
            <table:table-cell table:style-name="ce463"/>
            <table:table-cell table:number-columns-repeated="1017"/>
          </table:table-row>
        </table:table-row-group>
        <table:table-row table:style-name="ro14">
          <table:table-cell table:style-name="ce274"/>
          <table:table-cell table:style-name="ce376" office:value-type="string" calcext:value-type="string" table:number-columns-spanned="2" table:number-rows-spanned="1">
            <text:p>Les risques de l'environnement familier proche</text:p>
          </table:table-cell>
          <table:covered-table-cell table:style-name="ce338"/>
          <table:table-cell table:style-name="ce338" table:number-columns-repeated="2"/>
          <table:table-cell table:style-name="ce384"/>
          <table:table-cell table:style-name="ce469"/>
          <table:table-cell table:number-columns-repeated="1017"/>
        </table:table-row>
        <table:table-row table:style-name="ro76">
          <table:table-cell table:style-name="ce274"/>
          <table:table-cell table:style-name="ce377" office:value-type="string" calcext:value-type="string">
            <text:p>Alerte un adulte en cas de danger pour lui-même ou pour un camarade.</text:p>
          </table:table-cell>
          <table:table-cell table:style-name="ce372" office:value-type="string" calcext:value-type="string">
            <text:p>Identifie et nomme les risques liés à certaines activités ou à certains outils (chuter, se pincer, se couper, s'étouffer, s'électrocuter, se brûler...).</text:p>
          </table:table-cell>
          <table:table-cell table:style-name="ce372" office:value-type="string" calcext:value-type="string">
            <text:p>Adapte et justifie son comportement en fonction des risques identifiés.</text:p>
          </table:table-cell>
          <table:table-cell table:style-name="ce372" office:value-type="string" calcext:value-type="string">
            <text:p>Reconnaît certains produits toxiques ou dangereux et le justifie grâce aux indications visuelles présentes.</text:p>
          </table:table-cell>
          <table:table-cell table:style-name="ce372"/>
          <table:table-cell table:style-name="ce464" office:value-type="string" calcext:value-type="string">
            <text:p>Compréhension de règles de sécurité</text:p>
          </table:table-cell>
          <table:table-cell table:number-columns-repeated="1017"/>
        </table:table-row>
        <table:table-row-group>
          <table:table-row table:style-name="ro14">
            <table:table-cell table:style-name="ce274" table:formula="of:=[$prenoms.A3]" office:value-type="string" office:string-value="Audrey" calcext:value-type="string">
              <text:p>Audrey</text:p>
            </table:table-cell>
            <table:table-cell table:style-name="ce377"/>
            <table:table-cell table:style-name="ce372" table:number-columns-repeated="4"/>
            <table:table-cell table:style-name="ce464"/>
            <table:table-cell table:number-columns-repeated="1017"/>
          </table:table-row>
          <table:table-row table:style-name="ro14">
            <table:table-cell table:style-name="ce274" table:formula="of:=[$prenoms.A4]" office:value-type="string" office:string-value="Aurélie" calcext:value-type="string">
              <text:p>Aurélie</text:p>
            </table:table-cell>
            <table:table-cell table:style-name="ce377"/>
            <table:table-cell table:style-name="ce372" table:number-columns-repeated="4"/>
            <table:table-cell table:style-name="ce464"/>
            <table:table-cell table:number-columns-repeated="1017"/>
          </table:table-row>
          <table:table-row table:style-name="ro14">
            <table:table-cell table:style-name="ce274" table:formula="of:=[$prenoms.A5]" office:value-type="string" office:string-value="Xavier" calcext:value-type="string">
              <text:p>Xavier</text:p>
            </table:table-cell>
            <table:table-cell table:style-name="ce377"/>
            <table:table-cell table:style-name="ce372" table:number-columns-repeated="4"/>
            <table:table-cell table:style-name="ce464"/>
            <table:table-cell table:number-columns-repeated="1017"/>
          </table:table-row>
          <table:table-row table:style-name="ro14">
            <table:table-cell table:style-name="ce274" table:formula="of:=[$prenoms.A6]" office:value-type="string" office:string-value="prénom" calcext:value-type="string">
              <text:p>prénom</text:p>
            </table:table-cell>
            <table:table-cell table:style-name="ce377"/>
            <table:table-cell table:style-name="ce372" table:number-columns-repeated="4"/>
            <table:table-cell table:style-name="ce464"/>
            <table:table-cell table:number-columns-repeated="1017"/>
          </table:table-row>
          <table:table-row table:style-name="ro14">
            <table:table-cell table:style-name="ce274" table:formula="of:=[$prenoms.A7]" office:value-type="string" office:string-value="prénom" calcext:value-type="string">
              <text:p>prénom</text:p>
            </table:table-cell>
            <table:table-cell table:style-name="ce377"/>
            <table:table-cell table:style-name="ce372" table:number-columns-repeated="4"/>
            <table:table-cell table:style-name="ce464"/>
            <table:table-cell table:number-columns-repeated="1017"/>
          </table:table-row>
          <table:table-row table:style-name="ro14">
            <table:table-cell table:style-name="ce274" table:formula="of:=[$prenoms.A8]" office:value-type="string" office:string-value="prénom" calcext:value-type="string">
              <text:p>prénom</text:p>
            </table:table-cell>
            <table:table-cell table:style-name="ce377"/>
            <table:table-cell table:style-name="ce372" table:number-columns-repeated="4"/>
            <table:table-cell table:style-name="ce464"/>
            <table:table-cell table:number-columns-repeated="1017"/>
          </table:table-row>
          <table:table-row table:style-name="ro14">
            <table:table-cell table:style-name="ce274" table:formula="of:=[$prenoms.A9]" office:value-type="string" office:string-value="prénom" calcext:value-type="string">
              <text:p>prénom</text:p>
            </table:table-cell>
            <table:table-cell table:style-name="ce377"/>
            <table:table-cell table:style-name="ce372" table:number-columns-repeated="4"/>
            <table:table-cell table:style-name="ce464"/>
            <table:table-cell table:number-columns-repeated="1017"/>
          </table:table-row>
          <table:table-row table:style-name="ro14">
            <table:table-cell table:style-name="ce274" table:formula="of:=[$prenoms.A10]" office:value-type="string" office:string-value="prénom" calcext:value-type="string">
              <text:p>prénom</text:p>
            </table:table-cell>
            <table:table-cell table:style-name="ce377"/>
            <table:table-cell table:style-name="ce372" table:number-columns-repeated="4"/>
            <table:table-cell table:style-name="ce464"/>
            <table:table-cell table:number-columns-repeated="1017"/>
          </table:table-row>
          <table:table-row table:style-name="ro14">
            <table:table-cell table:style-name="ce274" table:formula="of:=[$prenoms.A11]" office:value-type="string" office:string-value="prénom" calcext:value-type="string">
              <text:p>prénom</text:p>
            </table:table-cell>
            <table:table-cell table:style-name="ce377"/>
            <table:table-cell table:style-name="ce372" table:number-columns-repeated="4"/>
            <table:table-cell table:style-name="ce464"/>
            <table:table-cell table:number-columns-repeated="1017"/>
          </table:table-row>
          <table:table-row table:style-name="ro14">
            <table:table-cell table:style-name="ce274" table:formula="of:=[$prenoms.A12]" office:value-type="string" office:string-value="prénom" calcext:value-type="string">
              <text:p>prénom</text:p>
            </table:table-cell>
            <table:table-cell table:style-name="ce377"/>
            <table:table-cell table:style-name="ce372" table:number-columns-repeated="4"/>
            <table:table-cell table:style-name="ce464"/>
            <table:table-cell table:number-columns-repeated="1017"/>
          </table:table-row>
          <table:table-row table:style-name="ro14">
            <table:table-cell table:style-name="ce274" table:formula="of:=[$prenoms.A13]" office:value-type="string" office:string-value="prénom" calcext:value-type="string">
              <text:p>prénom</text:p>
            </table:table-cell>
            <table:table-cell table:style-name="ce377"/>
            <table:table-cell table:style-name="ce372" table:number-columns-repeated="4"/>
            <table:table-cell table:style-name="ce464"/>
            <table:table-cell table:number-columns-repeated="1017"/>
          </table:table-row>
          <table:table-row table:style-name="ro14">
            <table:table-cell table:style-name="ce274" table:formula="of:=[$prenoms.A14]" office:value-type="string" office:string-value="prénom" calcext:value-type="string">
              <text:p>prénom</text:p>
            </table:table-cell>
            <table:table-cell table:style-name="ce377"/>
            <table:table-cell table:style-name="ce372" table:number-columns-repeated="4"/>
            <table:table-cell table:style-name="ce464"/>
            <table:table-cell table:number-columns-repeated="1017"/>
          </table:table-row>
          <table:table-row table:style-name="ro14">
            <table:table-cell table:style-name="ce274" table:formula="of:=[$prenoms.A15]" office:value-type="string" office:string-value="prénom" calcext:value-type="string">
              <text:p>prénom</text:p>
            </table:table-cell>
            <table:table-cell table:style-name="ce377"/>
            <table:table-cell table:style-name="ce372" table:number-columns-repeated="4"/>
            <table:table-cell table:style-name="ce464"/>
            <table:table-cell table:number-columns-repeated="1017"/>
          </table:table-row>
          <table:table-row table:style-name="ro14">
            <table:table-cell table:style-name="ce274" table:formula="of:=[$prenoms.A16]" office:value-type="string" office:string-value="prénom" calcext:value-type="string">
              <text:p>prénom</text:p>
            </table:table-cell>
            <table:table-cell table:style-name="ce377"/>
            <table:table-cell table:style-name="ce372" table:number-columns-repeated="4"/>
            <table:table-cell table:style-name="ce464"/>
            <table:table-cell table:number-columns-repeated="1017"/>
          </table:table-row>
          <table:table-row table:style-name="ro14">
            <table:table-cell table:style-name="ce274" table:formula="of:=[$prenoms.A17]" office:value-type="string" office:string-value="prénom" calcext:value-type="string">
              <text:p>prénom</text:p>
            </table:table-cell>
            <table:table-cell table:style-name="ce377"/>
            <table:table-cell table:style-name="ce372" table:number-columns-repeated="4"/>
            <table:table-cell table:style-name="ce464"/>
            <table:table-cell table:number-columns-repeated="1017"/>
          </table:table-row>
          <table:table-row table:style-name="ro14">
            <table:table-cell table:style-name="ce274" table:formula="of:=[$prenoms.A18]" office:value-type="string" office:string-value="prénom" calcext:value-type="string">
              <text:p>prénom</text:p>
            </table:table-cell>
            <table:table-cell table:style-name="ce377"/>
            <table:table-cell table:style-name="ce372" table:number-columns-repeated="4"/>
            <table:table-cell table:style-name="ce464"/>
            <table:table-cell table:number-columns-repeated="1017"/>
          </table:table-row>
          <table:table-row table:style-name="ro14">
            <table:table-cell table:style-name="ce274" table:formula="of:=[$prenoms.A19]" office:value-type="string" office:string-value="prénom" calcext:value-type="string">
              <text:p>prénom</text:p>
            </table:table-cell>
            <table:table-cell table:style-name="ce377"/>
            <table:table-cell table:style-name="ce372" table:number-columns-repeated="4"/>
            <table:table-cell table:style-name="ce464"/>
            <table:table-cell table:number-columns-repeated="1017"/>
          </table:table-row>
          <table:table-row table:style-name="ro14">
            <table:table-cell table:style-name="ce274" table:formula="of:=[$prenoms.A20]" office:value-type="string" office:string-value="prénom" calcext:value-type="string">
              <text:p>prénom</text:p>
            </table:table-cell>
            <table:table-cell table:style-name="ce377"/>
            <table:table-cell table:style-name="ce372" table:number-columns-repeated="4"/>
            <table:table-cell table:style-name="ce464"/>
            <table:table-cell table:number-columns-repeated="1017"/>
          </table:table-row>
          <table:table-row table:style-name="ro14">
            <table:table-cell table:style-name="ce274" table:formula="of:=[$prenoms.A21]" office:value-type="string" office:string-value="prénom" calcext:value-type="string">
              <text:p>prénom</text:p>
            </table:table-cell>
            <table:table-cell table:style-name="ce377"/>
            <table:table-cell table:style-name="ce372" table:number-columns-repeated="4"/>
            <table:table-cell table:style-name="ce464"/>
            <table:table-cell table:number-columns-repeated="1017"/>
          </table:table-row>
          <table:table-row table:style-name="ro14">
            <table:table-cell table:style-name="ce274" table:formula="of:=[$prenoms.A22]" office:value-type="string" office:string-value="prénom" calcext:value-type="string">
              <text:p>prénom</text:p>
            </table:table-cell>
            <table:table-cell table:style-name="ce377"/>
            <table:table-cell table:style-name="ce372" table:number-columns-repeated="4"/>
            <table:table-cell table:style-name="ce464"/>
            <table:table-cell table:number-columns-repeated="1017"/>
          </table:table-row>
          <table:table-row table:style-name="ro14">
            <table:table-cell table:style-name="ce274" table:formula="of:=[$prenoms.A23]" office:value-type="string" office:string-value="prénom" calcext:value-type="string">
              <text:p>prénom</text:p>
            </table:table-cell>
            <table:table-cell table:style-name="ce377"/>
            <table:table-cell table:style-name="ce372" table:number-columns-repeated="4"/>
            <table:table-cell table:style-name="ce464"/>
            <table:table-cell table:number-columns-repeated="1017"/>
          </table:table-row>
          <table:table-row table:style-name="ro14">
            <table:table-cell table:style-name="ce274" table:formula="of:=[$prenoms.A24]" office:value-type="string" office:string-value="prénom" calcext:value-type="string">
              <text:p>prénom</text:p>
            </table:table-cell>
            <table:table-cell table:style-name="ce377"/>
            <table:table-cell table:style-name="ce372" table:number-columns-repeated="4"/>
            <table:table-cell table:style-name="ce464"/>
            <table:table-cell table:number-columns-repeated="1017"/>
          </table:table-row>
          <table:table-row table:style-name="ro14">
            <table:table-cell table:style-name="ce274" table:formula="of:=[$prenoms.A25]" office:value-type="string" office:string-value="prénom" calcext:value-type="string">
              <text:p>prénom</text:p>
            </table:table-cell>
            <table:table-cell table:style-name="ce377"/>
            <table:table-cell table:style-name="ce372" table:number-columns-repeated="4"/>
            <table:table-cell table:style-name="ce464"/>
            <table:table-cell table:number-columns-repeated="1017"/>
          </table:table-row>
          <table:table-row table:style-name="ro14">
            <table:table-cell table:style-name="ce274" table:formula="of:=[$prenoms.A26]" office:value-type="string" office:string-value="prénom" calcext:value-type="string">
              <text:p>prénom</text:p>
            </table:table-cell>
            <table:table-cell table:style-name="ce377"/>
            <table:table-cell table:style-name="ce372" table:number-columns-repeated="4"/>
            <table:table-cell table:style-name="ce464"/>
            <table:table-cell table:number-columns-repeated="1017"/>
          </table:table-row>
          <table:table-row table:style-name="ro14">
            <table:table-cell table:style-name="ce274" table:formula="of:=[$prenoms.A27]" office:value-type="string" office:string-value="prénom" calcext:value-type="string">
              <text:p>prénom</text:p>
            </table:table-cell>
            <table:table-cell table:style-name="ce377"/>
            <table:table-cell table:style-name="ce372" table:number-columns-repeated="4"/>
            <table:table-cell table:style-name="ce464"/>
            <table:table-cell table:number-columns-repeated="1017"/>
          </table:table-row>
          <table:table-row table:style-name="ro14">
            <table:table-cell table:style-name="ce274" table:formula="of:=[$prenoms.A28]" office:value-type="string" office:string-value="prénom" calcext:value-type="string">
              <text:p>prénom</text:p>
            </table:table-cell>
            <table:table-cell table:style-name="ce377"/>
            <table:table-cell table:style-name="ce372" table:number-columns-repeated="4"/>
            <table:table-cell table:style-name="ce464"/>
            <table:table-cell table:number-columns-repeated="1017"/>
          </table:table-row>
          <table:table-row table:style-name="ro14">
            <table:table-cell table:style-name="ce274" table:formula="of:=[$prenoms.A29]" office:value-type="string" office:string-value="prénom" calcext:value-type="string">
              <text:p>prénom</text:p>
            </table:table-cell>
            <table:table-cell table:style-name="ce377"/>
            <table:table-cell table:style-name="ce372" table:number-columns-repeated="4"/>
            <table:table-cell table:style-name="ce464"/>
            <table:table-cell table:number-columns-repeated="1017"/>
          </table:table-row>
          <table:table-row table:style-name="ro14">
            <table:table-cell table:style-name="ce274" table:formula="of:=[$prenoms.A30]" office:value-type="string" office:string-value="prénom" calcext:value-type="string">
              <text:p>prénom</text:p>
            </table:table-cell>
            <table:table-cell table:style-name="ce377"/>
            <table:table-cell table:style-name="ce372" table:number-columns-repeated="4"/>
            <table:table-cell table:style-name="ce464"/>
            <table:table-cell table:number-columns-repeated="1017"/>
          </table:table-row>
          <table:table-row table:style-name="ro14">
            <table:table-cell table:style-name="ce274" table:formula="of:=[$prenoms.A31]" office:value-type="string" office:string-value="prénom" calcext:value-type="string">
              <text:p>prénom</text:p>
            </table:table-cell>
            <table:table-cell table:style-name="ce377"/>
            <table:table-cell table:style-name="ce372" table:number-columns-repeated="4"/>
            <table:table-cell table:style-name="ce464"/>
            <table:table-cell table:number-columns-repeated="1017"/>
          </table:table-row>
          <table:table-row table:style-name="ro14">
            <table:table-cell table:style-name="ce274" table:formula="of:=[$prenoms.A32]" office:value-type="string" office:string-value="prénom" calcext:value-type="string">
              <text:p>prénom</text:p>
            </table:table-cell>
            <table:table-cell table:style-name="ce377"/>
            <table:table-cell table:style-name="ce372" table:number-columns-repeated="4"/>
            <table:table-cell table:style-name="ce464"/>
            <table:table-cell table:number-columns-repeated="1017"/>
          </table:table-row>
          <table:table-row table:style-name="ro14">
            <table:table-cell table:style-name="ce274" table:formula="of:=[$prenoms.A33]" office:value-type="string" office:string-value="prénom" calcext:value-type="string">
              <text:p>prénom</text:p>
            </table:table-cell>
            <table:table-cell table:style-name="ce377"/>
            <table:table-cell table:style-name="ce372" table:number-columns-repeated="4"/>
            <table:table-cell table:style-name="ce464"/>
            <table:table-cell table:number-columns-repeated="1017"/>
          </table:table-row>
        </table:table-row-group>
        <table:table-row table:style-name="ro7">
          <table:table-cell/>
          <table:table-cell table:style-name="ce216" office:value-type="string" calcext:value-type="string">
            <text:p>Utiliser des outils numériques</text:p>
          </table:table-cell>
          <table:table-cell table:style-name="ce236" table:number-columns-repeated="3"/>
          <table:table-cell table:style-name="ce254"/>
          <table:table-cell table:style-name="ce248"/>
          <table:table-cell table:style-name="ce275" table:number-columns-repeated="1017"/>
        </table:table-row>
        <table:table-row table:style-name="ro77">
          <table:table-cell table:style-name="ce299"/>
          <table:table-cell table:style-name="ce372" office:value-type="string" calcext:value-type="string">
            <text:p>Agit sur un outil numérique (allumer, éteindre, choisir une application/un jeu éducatif).</text:p>
          </table:table-cell>
          <table:table-cell table:style-name="ce372" office:value-type="string" calcext:value-type="string">
            <text:p>Manipule une souris d'ordinateur.</text:p>
          </table:table-cell>
          <table:table-cell table:style-name="ce372" office:value-type="string" calcext:value-type="string">
            <text:p>Utilise un clavier d'ordinateur (touches de direction, lettres).</text:p>
          </table:table-cell>
          <table:table-cell table:style-name="ce372" office:value-type="string" calcext:value-type="string">
            <text:p>Choisit l'outil numérique qui convient en fonction d'un besoin (photographier, filmer, enregistrer la voix, copier/écrire du texte...) et l'utilise de manière autonome et adaptée.</text:p>
          </table:table-cell>
          <table:table-cell table:style-name="ce255"/>
          <table:table-cell table:style-name="ce470"/>
          <table:table-cell table:number-columns-repeated="1017"/>
        </table:table-row>
        <table:table-row-group>
          <table:table-row table:style-name="ro2">
            <table:table-cell table:style-name="ce274" table:formula="of:=[$prenoms.A3]" office:value-type="string" office:string-value="Audrey" calcext:value-type="string">
              <text:p>Audrey</text:p>
            </table:table-cell>
            <table:table-cell table:style-name="ce202" table:number-columns-repeated="5"/>
            <table:table-cell table:style-name="ce426"/>
            <table:table-cell table:number-columns-repeated="1017"/>
          </table:table-row>
          <table:table-row table:style-name="ro2">
            <table:table-cell table:style-name="ce274" table:formula="of:=[$prenoms.A4]" office:value-type="string" office:string-value="Aurélie" calcext:value-type="string">
              <text:p>Aurélie</text:p>
            </table:table-cell>
            <table:table-cell table:style-name="ce202" table:number-columns-repeated="5"/>
            <table:table-cell table:style-name="ce426"/>
            <table:table-cell table:number-columns-repeated="1017"/>
          </table:table-row>
          <table:table-row table:style-name="ro2">
            <table:table-cell table:style-name="ce274" table:formula="of:=[$prenoms.A5]" office:value-type="string" office:string-value="Xavier" calcext:value-type="string">
              <text:p>Xavier</text:p>
            </table:table-cell>
            <table:table-cell table:style-name="ce202" table:number-columns-repeated="5"/>
            <table:table-cell table:style-name="ce426"/>
            <table:table-cell table:number-columns-repeated="1017"/>
          </table:table-row>
          <table:table-row table:style-name="ro2">
            <table:table-cell table:style-name="ce274" table:formula="of:=[$prenoms.A6]"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7]"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8]"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9]"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0]"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1]"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2]"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3]"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4]"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5]"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6]"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7]"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8]"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19]"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0]"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1]"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2]"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3]"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4]"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5]"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6]"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7]"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8]"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29]"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30]"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31]"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32]" office:value-type="string" office:string-value="prénom" calcext:value-type="string">
              <text:p>prénom</text:p>
            </table:table-cell>
            <table:table-cell table:style-name="ce202" table:number-columns-repeated="5"/>
            <table:table-cell table:style-name="ce426"/>
            <table:table-cell table:number-columns-repeated="1017"/>
          </table:table-row>
          <table:table-row table:style-name="ro2">
            <table:table-cell table:style-name="ce274" table:formula="of:=[$prenoms.A33]" office:value-type="string" office:string-value="prénom" calcext:value-type="string">
              <text:p>prénom</text:p>
            </table:table-cell>
            <table:table-cell table:style-name="ce202" table:number-columns-repeated="5"/>
            <table:table-cell table:style-name="ce426"/>
            <table:table-cell table:number-columns-repeated="1017"/>
          </table:table-row>
        </table:table-row-group>
        <table:table-row table:style-name="ro2" table:number-rows-repeated="1048071">
          <table:table-cell table:number-columns-repeated="1024"/>
        </table:table-row>
        <table:table-row table:style-name="ro2">
          <table:table-cell table:number-columns-repeated="1024"/>
        </table:table-row>
      </table:table>
      <table:named-expressions>
        <table:named-range table:name="Plage12" table:base-cell-address="$langage.$A$17" table:cell-range-address="$langage.$A$10:.$A$586" table:range-usable-as="repeat-column filter"/>
      </table:named-expressions>
      <table:database-ranges>
        <table:database-range table:name="Plage1" table:target-range-address="langage.A17:langage.A586" table:on-update-keep-styles="true" table:on-update-keep-size="false" table:orientation="column">
          <table:filter>
            <table:filter-and>
              <table:filter-condition table:field-number="-16" table:value="Pierre" table:operator="match"/>
              <table:filter-condition table:field-number="-16" table:data-type="number" table:value="0" table:operator="match"/>
            </table:filter-and>
          </table:filter>
        </table:database-range>
        <table:database-range table:name="Plage2" table:target-range-address="'activité physique'.A8:'activité physique'.A174" table:orientation="column"/>
        <table:database-range table:name="__Anonymous_Sheet_DB__0" table:target-range-address="prenoms.A1:prenoms.EY1500" table:orientation="column">
          <table:filter>
            <table:filter-or>
              <table:filter-condition table:field-number="0" table:value="" table:operator="="/>
              <table:filter-and>
                <table:filter-condition table:field-number="0" table:value="" table:operator="="/>
                <table:filter-condition table:field-number="0" table:data-type="number" table:value="0" table:operator="="/>
              </table:filter-and>
            </table:filter-or>
          </table:filter>
        </table:database-range>
        <table:database-range table:name="__Anonymous_Sheet_DB__1" table:target-range-address="langage.A1:langage.H600" table:orientation="column">
          <table:filter>
            <table:filter-or>
              <table:filter-condition table:field-number="0" table:value="" table:operator="="/>
              <table:filter-and>
                <table:filter-condition table:field-number="0" table:value="Audrey" table:operator="="/>
                <table:filter-condition table:field-number="0" table:data-type="number" table:value="0" table:operator="="/>
              </table:filter-and>
            </table:filter-or>
          </table:filter>
        </table:database-range>
        <table:database-range table:name="__Anonymous_Sheet_DB__2" table:target-range-address="'activité physique'.A1:'activité physique'.H600" table:orientation="column">
          <table:filter>
            <table:filter-or>
              <table:filter-condition table:field-number="0" table:value="" table:operator="="/>
              <table:filter-and>
                <table:filter-condition table:field-number="0" table:value="Audrey" table:operator="="/>
                <table:filter-condition table:field-number="0" table:data-type="number" table:value="0" table:operator="="/>
              </table:filter-and>
            </table:filter-or>
          </table:filter>
        </table:database-range>
        <table:database-range table:name="__Anonymous_Sheet_DB__3" table:target-range-address="'activités artistiques'.A1:'activités artistiques'.H600" table:orientation="column">
          <table:filter>
            <table:filter-or>
              <table:filter-condition table:field-number="0" table:value="" table:operator="="/>
              <table:filter-and>
                <table:filter-condition table:field-number="0" table:value="Audrey" table:operator="="/>
                <table:filter-condition table:field-number="0" table:data-type="number" table:value="0" table:operator="="/>
              </table:filter-and>
            </table:filter-or>
          </table:filter>
        </table:database-range>
        <table:database-range table:name="__Anonymous_Sheet_DB__4" table:target-range-address="'outils mathématiques'.A1:'outils mathématiques'.H600" table:orientation="column">
          <table:filter>
            <table:filter-or>
              <table:filter-condition table:field-number="0" table:value="" table:operator="="/>
              <table:filter-and>
                <table:filter-condition table:field-number="0" table:value="Audrey" table:operator="="/>
                <table:filter-condition table:field-number="0" table:data-type="number" table:value="0" table:operator="="/>
              </table:filter-and>
            </table:filter-or>
          </table:filter>
        </table:database-range>
        <table:database-range table:name="__Anonymous_Sheet_DB__5" table:target-range-address="'explorer le monde'.A1:'explorer le monde'.H600" table:orientation="column">
          <table:filter>
            <table:filter-or>
              <table:filter-condition table:field-number="0" table:value="" table:operator="="/>
              <table:filter-and>
                <table:filter-condition table:field-number="0" table:value="Audrey" table:operator="="/>
                <table:filter-condition table:field-number="0" table:data-type="number" table:value="0" table:operator="="/>
              </table:filter-and>
            </table:filter-or>
          </table:filter>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ndale Sans UI" svg:font-family="'Andale Sans UI', 'Arial Unicode M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Segoe UI"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number:text>
      <number:number number:decimal-places="0" number: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 €</number:text>
      <style:map style:condition="value()&gt;=0" style:apply-style-name="N118P0"/>
    </number:number-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 €</number:text>
      <style:map style:condition="value()&gt;=0" style:apply-style-name="N120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 €</number:text>
      <style:map style:condition="value()&gt;=0" style:apply-style-name="N121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6P0" style:volatile="true">
      <number:text> </number:text>
      <number:fill-character> </number:fill-character>
      <number:number number:decimal-places="0" number:min-decimal-places="0" number:min-integer-digits="1" number:grouping="true"/>
      <number:text> € </number:text>
    </number:number-style>
    <number:number-style style:name="N126P1" style:volatile="true">
      <number:text>-</number:text>
      <number:fill-character> </number:fill-character>
      <number:number number:decimal-places="0" number:min-decimal-places="0" number:min-integer-digits="1" number:grouping="true"/>
      <number:text> € </number:text>
    </number:number-style>
    <number:number-style style:name="N126P2" style:volatile="true">
      <number:text> </number:text>
      <number:fill-character> </number:fill-character>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fill-character> </number:fill-character>
      <number:number number:decimal-places="2" number:min-decimal-places="2" number:min-integer-digits="1" number:grouping="true"/>
      <number:text> € </number:text>
    </number:number-style>
    <number:number-style style:name="N130P1" style:volatile="true">
      <number:text>-</number:text>
      <number:fill-character> </number:fill-character>
      <number:number number:decimal-places="2" number:min-decimal-places="2" number:min-integer-digits="1" number:grouping="true"/>
      <number:text> € </number:text>
    </number:number-style>
    <number:number-style style:name="N130P2" style:volatile="true">
      <number:text> </number:text>
      <number:fill-character> </number:fill-character>
      <number:text>-</number:text>
      <number:number number:decimal-places="0" number:min-decimal-places="0" number:min-integer-digits="0"/>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Excel_5f_BuiltIn_5f_20_a0__25__20_-_20_Accent1" style:display-name="Excel_BuiltIn_20 % - Accent1"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a0__25__20_-_20_Accent2" style:display-name="Excel_BuiltIn_20 % - Accent2"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a0__25__20_-_20_Accent3" style:display-name="Excel_BuiltIn_20 % - Accent3" style:family="table-cell" style:parent-style-name="Default">
      <style:table-cell-properties fo:background-color="#ff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a0__25__20_-_20_Accent4" style:display-name="Excel_BuiltIn_20 % - Accent4" style:family="table-cell" style:parent-style-name="Default">
      <style:table-cell-properties fo:background-color="#ff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a0__25__20_-_20_Accent5" style:display-name="Excel_BuiltIn_20 % - Accent5"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a0__25__20_-_20_Accent6" style:display-name="Excel_BuiltIn_20 % - Accent6"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a0__25__20_-_20_Accent1" style:display-name="Excel_BuiltIn_40 % - Accent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a0__25__20_-_20_Accent2" style:display-name="Excel_BuiltIn_40 % - Accent2"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a0__25__20_-_20_Accent3" style:display-name="Excel_BuiltIn_40 % - Accent3" style:family="table-cell" style:parent-style-name="Default">
      <style:table-cell-properties fo:background-color="#c0c0c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a0__25__20_-_20_Accent4" style:display-name="Excel_BuiltIn_40 % - Accent4" style:family="table-cell" style:parent-style-name="Default">
      <style:table-cell-properties fo:background-color="#ffff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a0__25__20_-_20_Accent5" style:display-name="Excel_BuiltIn_40 % - Accent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a0__25__20_-_20_Accent6" style:display-name="Excel_BuiltIn_40 % - Accent6" style:family="table-cell" style:parent-style-name="Default">
      <style:table-cell-properties fo:background-color="#ffff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a0__25__20_-_20_Accent1" style:display-name="Excel_BuiltIn_60 % - Accent1" style:family="table-cell" style:parent-style-name="Default">
      <style:table-cell-properties fo:background-color="#99ccff"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a0__25__20_-_20_Accent2" style:display-name="Excel_BuiltIn_60 % - Accent2" style:family="table-cell" style:parent-style-name="Default">
      <style:table-cell-properties fo:background-color="#ffcc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a0__25__20_-_20_Accent3" style:display-name="Excel_BuiltIn_60 % - Accent3" style:family="table-cell" style:parent-style-name="Default">
      <style:table-cell-properties fo:background-color="#c0c0c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a0__25__20_-_20_Accent4" style:display-name="Excel_BuiltIn_60 % - Accent4" style:family="table-cell" style:parent-style-name="Default">
      <style:table-cell-properties fo:background-color="#ffff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a0__25__20_-_20_Accent5" style:display-name="Excel_BuiltIn_60 % - Accent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a0__25__20_-_20_Accent6" style:display-name="Excel_BuiltIn_60 % - Accent6"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1" style:display-name="Excel_BuiltIn_Accent1"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2" style:display-name="Excel_BuiltIn_Accent2"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3" style:display-name="Excel_BuiltIn_Accent3" style:family="table-cell" style:parent-style-name="Default">
      <style:table-cell-properties fo:background-color="#96969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4" style:display-name="Excel_BuiltIn_Accent4" style:family="table-cell" style:parent-style-name="Default">
      <style:table-cell-properties fo:background-color="#ffcc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5" style:display-name="Excel_BuiltIn_Accent5"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6" style:display-name="Excel_BuiltIn_Accent6"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vertissement" style:display-name="Excel_BuiltIn_Avertissement"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alcul" style:display-name="Excel_BuiltIn_Calcul"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Cellule_20_liée" style:display-name="Excel_BuiltIn_Cellule liée"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Entrée" style:display-name="Excel_BuiltIn_Entrée"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Insatisfaisant" style:display-name="Excel_BuiltIn_Insatisfaisant"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Neutre" style:display-name="Excel_BuiltIn_Neutr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Note" style:display-name="Excel_BuiltIn_Note" style:family="table-cell" style:parent-style-name="Default">
      <style:table-cell-properties fo:background-color="#ffffcc" style:diagonal-bl-tr="none" style:diagonal-tl-br="none" fo:border="0.74pt solid #c0c0c0" fo:padding="0.071cm" style:rotation-align="none"/>
    </style:style>
    <style:style style:name="Excel_5f_BuiltIn_5f_Satisfaisant" style:display-name="Excel_BuiltIn_Satisfaisant"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Sortie" style:display-name="Excel_BuiltIn_Sortie"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exte_20_explicatif" style:display-name="Excel_BuiltIn_Texte explicatif"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Excel_5f_BuiltIn_5f_Titre" style:display-name="Excel_BuiltIn_Titre" style:family="table-cell" style:parent-style-name="Default">
      <style:table-cell-properties fo:padding="0.071cm"/>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name-complex="Calibri Light" style:font-family-complex="'Calibri Light'" style:font-family-generic-complex="swiss" style:font-pitch-complex="variable" style:font-size-complex="18pt" style:font-style-complex="normal" style:font-weight-complex="normal"/>
    </style:style>
    <style:style style:name="Excel_5f_BuiltIn_5f_Titre_a0_1" style:display-name="Excel_BuiltIn_Titre 1" style:family="table-cell" style:parent-style-name="Default">
      <style:table-cell-properties fo:border-bottom="2.49pt solid #33cccc" style:diagonal-bl-tr="none" style:diagonal-tl-br="none" fo:border-left="none" fo:padding="0.071cm" fo:border-right="none" style:rotation-align="none" fo:border-top="none"/>
      <style:text-properties fo:color="#6666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Excel_5f_BuiltIn_5f_Titre_a0_2" style:display-name="Excel_BuiltIn_Titre 2" style:family="table-cell" style:parent-style-name="Default">
      <style:table-cell-properties fo:border-bottom="2.49pt solid #99ccff" style:diagonal-bl-tr="none" style:diagonal-tl-br="none" fo:border-left="none" fo:padding="0.071cm" fo:border-right="none" style:rotation-align="none" fo:border-top="none"/>
      <style:text-properties fo:color="#6666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Excel_5f_BuiltIn_5f_Titre_a0_3" style:display-name="Excel_BuiltIn_Titre 3" style:family="table-cell" style:parent-style-name="Default">
      <style:table-cell-properties fo:border-bottom="1.76pt solid #99ccff" style:diagonal-bl-tr="none" style:diagonal-tl-br="none" fo:border-left="none" fo:padding="0.071cm" fo:border-right="none" style:rotation-align="none" fo:border-top="none"/>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itre_a0_4" style:display-name="Excel_BuiltIn_Titre 4" style:family="table-cell" style:parent-style-name="Default">
      <style:table-cell-properties fo:padding="0.071cm"/>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otal" style:display-name="Excel_BuiltIn_Total" style:family="table-cell" style:parent-style-name="Default">
      <style:table-cell-properties fo:border-bottom="2.49pt double-thin #33cccc" style:border-line-width-bottom="0.018cm 0.053cm 0.018cm" style:diagonal-bl-tr="none" style:diagonal-tl-br="none" fo:border-left="none" fo:padding="0.071cm" fo:border-right="none" style:rotation-align="none" fo:border-top="0.74pt solid #33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Vérification" style:display-name="Excel_BuiltIn_Vérification"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office:styles>
  <office:automatic-styles>
    <style:page-layout style:name="Mpm1">
      <style:page-layout-properties fo:page-width="29.7cm" fo:page-height="21.001cm" style:num-format="1" style:print-orientation="landscape" fo:margin-top="0.499cm" fo:margin-bottom="0.499cm" fo:margin-left="0.499cm" fo:margin-right="0.499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CSVEditionListe" style:display-name="PageStyle_CSVEditionListe" style:page-layout-name="Mpm3">
      <style:header style:display="false"/>
      <style:header-left style:display="false"/>
      <style:footer style:display="false"/>
      <style:footer-left style:display="false"/>
    </style:master-page>
    <style:master-page style:name="PageStyle_5f_CSVEditionListe_20_1" style:display-name="PageStyle_CSVEditionListe 1" style:page-layout-name="Mpm3">
      <style:header style:display="false"/>
      <style:header-left style:display="false"/>
      <style:footer style:display="false"/>
      <style:footer-left style:display="false"/>
    </style:master-page>
    <style:master-page style:name="PageStyle_5f_CSVEditionListe_20_2" style:display-name="PageStyle_CSVEditionListe 2" style:page-layout-name="Mpm3">
      <style:header style:display="false"/>
      <style:header-left style:display="false"/>
      <style:footer style:display="false"/>
      <style:footer-left style:display="false"/>
    </style:master-page>
    <style:master-page style:name="PageStyle_5f_CSVEditionListe_20_3" style:display-name="PageStyle_CSVEditionListe 3" style:page-layout-name="Mpm3">
      <style:header style:display="false"/>
      <style:header-left style:display="false"/>
      <style:footer style:display="false"/>
      <style:footer-left style:display="false"/>
    </style:master-page>
    <style:master-page style:name="PageStyle_5f_CSVEditionListe_20_4" style:display-name="PageStyle_CSVEditionListe 4" style:page-layout-name="Mpm3">
      <style:header style:display="false"/>
      <style:header-left style:display="false"/>
      <style:footer style:display="false"/>
      <style:footer-left style:display="false"/>
    </style:master-page>
    <style:master-page style:name="PageStyle_5f_CSVEditionListe_20_5" style:display-name="PageStyle_CSVEditionListe 5" style:page-layout-name="Mpm3">
      <style:header style:display="false"/>
      <style:header-left style:display="false"/>
      <style:footer style:display="false"/>
      <style:footer-left style:display="false"/>
    </style:master-page>
    <style:master-page style:name="PageStyle_5f_CSVEditionListe_20_6" style:display-name="PageStyle_CSVEditionListe 6" style:page-layout-name="Mpm3">
      <style:header style:display="false"/>
      <style:header-left style:display="false"/>
      <style:footer style:display="false"/>
      <style:footer-left style:display="false"/>
    </style:master-page>
    <style:master-page style:name="PageStyle_5f_CSVEditionListe_20_7" style:display-name="PageStyle_CSVEditionListe 7" style:page-layout-name="Mpm3">
      <style:header style:display="false"/>
      <style:header-left style:display="false"/>
      <style:footer style:display="false"/>
      <style:footer-left style:display="false"/>
    </style:master-page>
    <style:master-page style:name="PageStyle_5f_CSVEditionListe_20_8" style:display-name="PageStyle_CSVEditionListe 8" style:page-layout-name="Mpm3">
      <style:header style:display="false"/>
      <style:header-left style:display="false"/>
      <style:footer style:display="false"/>
      <style:footer-left style:display="false"/>
    </style:master-page>
    <style:master-page style:name="PageStyle_5f_CSVEditionListe_20_9" style:display-name="PageStyle_CSVEditionListe 9" style:page-layout-name="Mpm3">
      <style:header style:display="false"/>
      <style:header-left style:display="false"/>
      <style:footer style:display="false"/>
      <style:footer-left style:display="false"/>
    </style:master-page>
    <style:master-page style:name="PageStyle_5f_CSVEditionListe_20_10" style:display-name="PageStyle_CSVEditionListe 10" style:page-layout-name="Mpm3">
      <style:header style:display="false"/>
      <style:header-left style:display="false"/>
      <style:footer style:display="false"/>
      <style:footer-left style:display="false"/>
    </style:master-page>
    <style:master-page style:name="PageStyle_5f_CSVEditionListe_20_11" style:display-name="PageStyle_CSVEditionListe 11" style:page-layout-name="Mpm3">
      <style:header style:display="false"/>
      <style:header-left style:display="false"/>
      <style:footer style:display="false"/>
      <style:footer-left style:display="false"/>
    </style:master-page>
    <style:master-page style:name="PageStyle_5f_CSVEditionListe_20_12" style:display-name="PageStyle_CSVEditionListe 12" style:page-layout-name="Mpm3">
      <style:header style:display="false"/>
      <style:header-left style:display="false"/>
      <style:footer style:display="false"/>
      <style:footer-left style:display="false"/>
    </style:master-page>
    <style:master-page style:name="PageStyle_5f_CSVEditionListe_20_13" style:display-name="PageStyle_CSVEditionListe 13" style:page-layout-name="Mpm3">
      <style:header style:display="false"/>
      <style:header-left style:display="false"/>
      <style:footer style:display="false"/>
      <style:footer-left style:display="false"/>
    </style:master-page>
    <style:master-page style:name="PageStyle_5f_CSVEditionListe_20_14" style:display-name="PageStyle_CSVEditionListe 14" style:page-layout-name="Mpm3">
      <style:header style:display="false"/>
      <style:header-left style:display="false"/>
      <style:footer style:display="false"/>
      <style:footer-left style:display="false"/>
    </style:master-page>
    <style:master-page style:name="PageStyle_5f_CSVEditionListe_20_15" style:display-name="PageStyle_CSVEditionListe 15" style:page-layout-name="Mpm3">
      <style:header style:display="false"/>
      <style:header-left style:display="false"/>
      <style:footer style:display="false"/>
      <style:footer-left style:display="false"/>
    </style:master-page>
    <style:master-page style:name="PageStyle_5f_CSVEditionListe_20_16" style:display-name="PageStyle_CSVEditionListe 16"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Xavier MOREAU</meta:initial-creator>
    <meta:creation-date>2021-03-31T09:26:37.987000000</meta:creation-date>
    <dc:date>2022-03-07T17:51:35.269000000</dc:date>
    <meta:editing-duration>P1DT6H56M36S</meta:editing-duration>
    <meta:editing-cycles>170</meta:editing-cycles>
    <meta:generator>LibreOffice/7.1.4.2$Windows_X86_64 LibreOffice_project/a529a4fab45b75fefc5b6226684193eb000654f6</meta:generator>
    <meta:document-statistic meta:table-count="6" meta:cell-count="2385" meta:object-count="2"/>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sub FiltrerPlage()
Dim sText As String
    sText = InputBox ("Entrez un prénom :")
Dim oDocument As Object, oCell as object, oSheet As Object, oCol As Object
   oDocument = ThisComponent
 
dim LibODataRange as object, LibOFiltre as object

dim LibOChampFiltre1(2) As New com.sun.star.sheet.TableFilterField 
 
dim i
for i=1 to 5

 oSheet=oDocument.Sheets(i)
   oCell = oSheet.getCellByPosition (2,1)
   oCell.string = sText


  

LibODataRange = thiscomponent.Sheets(i).getCellRangeByName("A1:H600")

LibOFiltre = LibODataRange.createFilterDescriptor(true)

with LibOFiltre                      
        .ContainsHeader = true       
       
       .UseRegularExpressions = False  
end with


with LibOChampFiltre1(0)
        .Field = 0                                   
        .IsNumeric = false            
        .Operator = com.sun.star.sheet.FilterOperator.EQUAL
        .StringValue =empty          
end with

with LibOChampFiltre1(1)
.Connection = com.sun.star.sheet.FilterConnection.OR
        .Field = 0                                     
        .IsNumeric = false             
        .Operator = com.sun.star.sheet.FilterOperator.EQUAL
        .StringValue =sText         
end with

LibOFiltre.setFilterFields(LibOChampFiltre1())  'Passe les param. "colonnes" au filtre
LibODataRange.filter(LibOFiltre)  'Applique le filtre


oCol = oSheet.columns.getByIndex(0)
oCol.isVisible = false
next i


End Sub


Sub Filtre_OFF()
 Dim oDocument As Object, oSheet As Object, maZone as Object, mesLignes as Object, oCol as Object, oCell as object
 oDocument = ThisComponent
 
 dim k as integer   
  for k=1 to 5 
    
    oSheet = oDocument.sheets(k)
    maZone = oSheet.getCellRangeByName("A1:N586")
    mesLignes = maZone.Rows
    mesLignes.IsVisible = true
    oCol = oSheet.columns.getByIndex(0)
    oCol.isVisible = true
    oCell = oSheet.getCellByPosition (2,1)
    oCell.string = ""
           
   next k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