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0" style:family="paragraph" style:parent-style-name="Standard">
      <style:paragraph-properties fo:text-align="center"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center" style:justify-single-word="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margin-left="0.026cm" fo:margin-right="0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1">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4">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5">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6">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7">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8">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font-size="12pt" fo:font-style="normal" style:text-underline-style="none" fo:font-weight="normal" officeooo:paragraph-rsid="001839a0" style:font-size-asian="12pt" style:font-style-asian="normal" style:font-weight-asian="normal" style:font-size-complex="12pt" style:font-style-complex="normal" style:font-weight-complex="normal"/>
    </style:style>
    <style:style style:name="P23" style:family="paragraph" style:parent-style-name="Standard" style:list-style-name="L9">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0">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center"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26" style:family="paragraph" style:parent-style-name="Standard">
      <style:paragraph-properties fo:text-align="justify" style:justify-single-word="false" fo:break-before="pag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fo:break-before="page"/>
      <style:text-properties fo:font-size="12pt" fo:font-style="normal" style:text-underline-style="none" fo:font-weight="normal" officeooo:paragraph-rsid="001839a0"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center" style:justify-single-word="false" fo:break-before="pag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officeooo:rsid="001839a0"/>
    </style:style>
    <style:style style:name="T5" style:family="text">
      <style:text-properties officeooo:rsid="00189f11"/>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lques <text:span text:style-name="T4">P</text:span>istes pour débuter des ateliers </text:p>
      <text:p text:style-name="P9">arts visuels au cycle 1…</text:p>
      <text:p text:style-name="P1"/>
      <text:p text:style-name="P1">**********</text:p>
      <text:p text:style-name="P1"/>
      <text:p text:style-name="P1"/>
      <text:p text:style-name="P1"/>
      <text:p text:style-name="P1"/>
      <text:p text:style-name="P3">Nature et contenu des activités :</text:p>
      <text:p text:style-name="P6">La pratique des arts visuels à l'école se fonde sur le besoin des jeunes enfants de regarder, de toucher, d'expérimenter, d'imaginer. Ces actions existent dès le plus jeune âge, un des rôles essentiels de l'école sera d'organiser des échanges entre élèves, des mises à distance pour que chacun profite de l'expérience de l'autre. Ainsi chacun constate et profite de la diversité des réponses plastiques possibles à une consigne donnée.</text:p>
      <text:p text:style-name="P6"/>
      <text:p text:style-name="P6">Chaque élève passe petit à petit d'une création personnelle intuitive et expérimentale à une production conçue selon des intentions plus précises. En vivant ces pratiques d'exploration du monde des formes, des couleurs et des matières, le jeune élève construit peu à peu ses représentations. Il développe ses connaissances au contact du travail de ses camarades mais aussi à la rencontre d'œuvres d'art sélectionnées par son enseignant.</text:p>
      <text:p text:style-name="P6"/>
      <text:p text:style-name="P6">L'enseignant construit son projet et ses démarches en respect des instructions officielles, en lien avec les documents d'application (fiche pratique 1) textes qui restent des guides au quotidien. Pour l'école maternelle peu de changement dans les dernières 10 années pour les arts visuels.</text:p>
      <text:p text:style-name="P2"/>
      <text:p text:style-name="P2"/>
      <text:p text:style-name="P2"/>
      <text:p text:style-name="P2"/>
      <text:p text:style-name="P3">Que faut-il mettre en place dès les premiers jours?</text:p>
      <text:p text:style-name="P7">Dans un premier temps, il est indispensable d'organiser dans la classe deux coins spécifiques aux arts visuels : un coin « atelier » pour permettre une pratique plastique quotidienne, un coin « images » pour enrichir l'imaginaire enfantin.</text:p>
      <text:p text:style-name="P7"><text:span text:style-name="T3">Le coin «atelier» (fiche pratique 2) :</text:span> trouve sa place près du point d'eau de la classe. Il peut comprendre un plan incliné (ou chevalet), un plan vertical (ou piste graphique) et une table pour les travaux à plat. Ce qui n'empêche pas, quand les lieux le permettent, une pratique de peinture, dessin ou collage sur très grand format. Dans ce cas, on s'installe dans la cour, sous un préau ou une salle d'évolution (prévoir des bâches plastiques sous les feuilles).</text:p>
      <text:p text:style-name="P7"><text:span text:style-name="T3">Le coin «images» (fiche pratique 3) :</text:span> peut trouver sa place vers le coin «regroupement» ou dans la bibliothèque de la classe.</text:p>
      <text:p text:style-name="P4"/>
      <text:p text:style-name="P4"/>
      <text:p text:style-name="P4"/>
      <text:p text:style-name="P3">Quelles démarches ?</text:p>
      <text:p text:style-name="P7">Les propositions des arts visuels visent bien entendu des apprentissages techniques mais aussi une réelle éducation du regard. Plus généralement, on construit ainsi une meilleure connaissance du monde des couleurs, des formes et des matières.</text:p>
      <text:p text:style-name="P8">Les différentes propositions doivent être organisées en projet de manière à faire sens pour l'enfant.</text:p>
      <text:p text:style-name="P5"/>
      <text:p text:style-name="P5"/>
      <text:p text:style-name="P5"/>
      <text:p text:style-name="P5"><text:soft-page-break/></text:p>
      <text:p text:style-name="P5">Des exemples de projets qui mobilisent facilement les élèves de cet âge :</text:p>
      <text:list xml:id="list7030460652783417894" text:style-name="L1">
        <text:list-item>
          <text:p text:style-name="P14">Création d'un <text:span text:style-name="T2">mur d'atelier</text:span> : jour après jour, expérimenter une technique puis une autre. On garde sur le mur un petit échantillon du résultat, une photo d'un élève en train de tester la technique, voir un mot ou une courte phrase résumant la technique. Ainsi, petit à petit le mur se complète. Lors d'atelier de création libre, l'enfant prendra des repères sur ce mur pour choisir ses outils, ses médiums, ses supports. Ce projet évolue dans le temps, quand le mur a bien servi on peut en recommencer un nouveau avec de nouvelles techniques, on conserve alors les traces du mur1 dans un classeur. On peut plastifier chaque fiche-technique et garder à l'atelier une boîte « fiches techniques » que l'on utilisera pour les productions libres futures.</text:p>
          <text:p text:style-name="P14"/>
        </text:list-item>
        <text:list-item>
          <text:p text:style-name="P14">Construire un<text:span text:style-name="T2"> répertoire d'empreintes</text:span> à partir d'une collecte d'objets propres à l'école. Placer l'objet dans la peinture puis en récupérer des empreintes sur une feuilles A4, recommencer avec un nouvel objet … Utiliser toutes les «feuilles-empreintes» pour réaliser des jeux pour les plus petits en constituant des boîtes (les objets, leurs photographies, leurs empreintes à apparier).</text:p>
          <text:p text:style-name="P14"/>
        </text:list-item>
        <text:list-item>
          <text:p text:style-name="P14"><text:span text:style-name="T2">Illustrer une histoire simple</text:span> qui a eu une importance particulière dans la vie de la classe / en peinture ou en dessin pour les plus grands, en pochoir ou en assemblages d'images pour les plus petits. </text:p>
          <text:p text:style-name="P14"/>
        </text:list-item>
        <text:list-item>
          <text:p text:style-name="P14">Découvrir <text:span text:style-name="T2">les couleurs</text:span> une par une (rapporter un objet vert chacun pour la collection) pour en découvrir les nuances. Puis partir à « la chasse » de cette couleur dans des reproductions d'œuvres, classer les différentes variantes réalisées par mélanges, au coin peinture, finir par construire petit à petit un nuancier géant. Mettre en lien avec certains titres de la BCD (Le magicien des couleurs,Trois souris peintres, L'imagier des couleurs,....). Découvrir certains auteurs illustrateurs pour qui la couleur est essentielle (Eric Battut, Kveta Popovska, …), puis certains peintres (Matisse, Delaunay, Léger, Mondrian, Warhol, …).</text:p>
          <text:p text:style-name="P14"/>
        </text:list-item>
        <text:list-item>
          <text:p text:style-name="P14">Créer <text:span text:style-name="T2">un zoo à l'école </text:span>en réalisant des animaux suivant des techniques variées (peinture, collage, modelage, assemblage de matériaux de récupération, papier mâché sur structure en grillage, …).</text:p>
        </text:list-item>
      </text:list>
      <text:p text:style-name="P7"/>
      <text:list xml:id="list101716598454864" text:continue-list="list7030460652783417894" text:style-name="L1">
        <text:list-item text:start-value="1">
          <text:p text:style-name="P14">Inventer <text:span text:style-name="T2">des poupées de chiffon</text:span> après avoir collecté tout un ensemble de chutes de tissus. On apprendra ainsi à coller d'autres matières, à assembler, à coudre, à agrafer. Nommer la poupée, imaginer son aventure en décrivant son apparence.</text:p>
          <text:p text:style-name="P14"/>
        </text:list-item>
        <text:list-item>
          <text:p text:style-name="P14">Expérimenter <text:span text:style-name="T2">différentes techniques sur un matériau</text:span>, répertorier tous les actes connus des enfants, puis le maître apporte des nouvelles techniques. Construire des fiches, traces des expérimentations, aller voir quels artistes ont travaillé avec ce matériau et quelles œuvres ont été produites, émettre des hypothèses sur «Comment l'artiste a-t-il fait ?». Aller les vérifier dans des livres d'art pour les enfants ou en écrivant à l'artiste (si, il vit près de l'école).</text:p>
          <text:p text:style-name="P14">Par exemple : Que peut-on faire avec une feuille de papier? La plier, la déchirer, la découper, la coller, la trouer,... expérimenter toutes ces actions et construire ensemble le livre des aventures d'une feuille de papier.</text:p>
        </text:list-item>
      </text:list>
      <text:p text:style-name="P7"/>
      <text:p text:style-name="P7"/>
      <text:p text:style-name="P7">On peut aussi choisir de travailler sur une entrée plus thématique : la maison, la ville, le corps, le portrait, le paysage, … ou une entrée partant d'un élément plastique : la ligne et le point, l'ombre et la lumière, la représentation du mouvement... Sur ces axes, il existe au PLAC de très nombreux documents ainsi que des <text:span text:style-name="T3">malles pédagogiques (fiche 4)</text:span>.</text:p>
      <text:p text:style-name="P7"/>
      <text:p text:style-name="P26">En maternelle, c'est avant tout par la mise en place d'une alternance régulière entre les activités d'expérimentation en ateliers et une lecture sensible d'images (ou d'œuvres) que le jeune élèves va petit à petit, projet par projet, se construire :</text:p>
      <text:list xml:id="list9118751550722190091" text:style-name="L2">
        <text:list-item>
          <text:p text:style-name="P15">il va identifier des informations données par ses sens</text:p>
        </text:list-item>
        <text:list-item>
          <text:p text:style-name="P15">il va devenir capable de comparer deux éléments (images, dessins, collages,...)</text:p>
        </text:list-item>
        <text:list-item>
          <text:p text:style-name="P15">il va repérer des analogies, des différences</text:p>
        </text:list-item>
        <text:list-item>
          <text:p text:style-name="P15">il va devenir capable de répondre à une consigne en utilisant des savoirs techniques mais surtout son imaginaire</text:p>
        </text:list-item>
        <text:list-item>
          <text:p text:style-name="P15">il va devenir capable de mener à terme son travail avec le souci de sa présentation aux autres …</text:p>
        </text:list-item>
        <text:list-item>
          <text:p text:style-name="P15">il va pouvoir échanger (donner son avis, décrire une manipulation, reconstituer une procédure simple)</text:p>
        </text:list-item>
      </text:list>
      <text:p text:style-name="P4"/>
      <text:p text:style-name="P3">Et hors de la classe que peut-on prévoir?</text:p>
      <text:p text:style-name="P7">Suivant votre lieu d'exercice, renseignez-vous sur <text:span text:style-name="T2">les objets du patrimoine</text:span> de proximité que vous pouvez aller visiter avec vos élèves : musées, monuments, fontaines et architectures typiques,...</text:p>
      <text:p text:style-name="P7"/>
      <text:p text:style-name="P7">Pour aller <text:span text:style-name="T2">à la rencontre de l'art contemporain</text:span>, informez-vous sur les expositions temporaires ou empruntez des œuvres originales dans les deux artothèques du département : l'une est au Centre Régional d'Art Contemporain à Fontenoy, l'autre est à la bibliothèque municipale d'Auxerre. Le Centre d'Art de l'Yonne (bureaux du Conseil Général de Saint-Georges), on peut également vous mettre en contact avec des artistes contemporains de qualité.</text:p>
      <text:p text:style-name="P7"/>
      <text:p text:style-name="P7"><text:span text:style-name="T2">Le dispositif École et Cinéma</text:span> propose une sélection « découverte » (un film au dernier trimestre) ou une sélection « petits » spécifiquement destinées au MS et GS (un film par trimestre). Pour en savoir plus, consulter le site <text:span text:style-name="T2">IA 89</text:span> (pédagogie puis École et Cinéma) ou contacter Patricia Lamouche, coordinatrice du dispositif dans l'Yonne.</text:p>
      <text:p text:style-name="P4"/>
      <text:p text:style-name="P4"/>
      <text:p text:style-name="P3">Courte bibliographie indicative </text:p>
      <text:p text:style-name="P8">Quelques titres d'ouvrages pédagogiques spécifiques aux arts visuels :</text:p>
      <text:list xml:id="list1247356072205220405" text:style-name="L3">
        <text:list-item>
          <text:p text:style-name="P16">Les arts plastiques au cycle 1 et 2 - Collection Tavernier - Édition Bordas</text:p>
        </text:list-item>
        <text:list-item>
          <text:p text:style-name="P16">Et le dessin? M-Th Gauthier – D. Wallon – Vivre à la maternelle – Édition Nathan</text:p>
        </text:list-item>
        <text:list-item>
          <text:p text:style-name="P16">Pas si bête les arts plastiques – Patrick Straub – Accès Édition</text:p>
        </text:list-item>
        <text:list-item>
          <text:p text:style-name="P16">Arts plastiques, des matériaux à l'ouvre au cycle 2 – CRPD Nord Pas de Calais</text:p>
        </text:list-item>
        <text:list-item>
          <text:p text:style-name="P16">Graphic'art – Gaetan et Sophie Duprey - Accès Édition</text:p>
        </text:list-item>
        <text:list-item>
          <text:p text:style-name="P16">Art plat du jour - Accès Édition</text:p>
        </text:list-item>
      </text:list>
      <text:p text:style-name="P7"/>
      <text:p text:style-name="P8">Dans la collection les arts visuels et … : Edition Sceren Poitou Charente Cycle 1,2,3</text:p>
      <text:list xml:id="list806176465568177503" text:style-name="L4">
        <text:list-item>
          <text:p text:style-name="P17">Les arts visuels et les jardins – Aline Rutilly</text:p>
        </text:list-item>
        <text:list-item>
          <text:p text:style-name="P17">Les arts visuels et habits et habillages – Claudine Guillot</text:p>
        </text:list-item>
        <text:list-item>
          <text:p text:style-name="P17">Les arts visuels et portraits – Michèles Guitton</text:p>
        </text:list-item>
        <text:list-item>
          <text:p text:style-name="P17">Les arts visuels et contes et légendes – Pascal Bertrant et Annie Borsotti</text:p>
        </text:list-item>
        <text:list-item>
          <text:p text:style-name="P17">Les arts visuels et jeux d'écritures – Coco Texedre</text:p>
        </text:list-item>
        <text:list-item>
          <text:p text:style-name="P17">Les arts visuels et fil et bouts de ficelle – Claudine Guillot</text:p>
        </text:list-item>
        <text:list-item>
          <text:p text:style-name="P17">Les arts visuels et … Collections Anne Giraudeau</text:p>
        </text:list-item>
      </text:list>
      <text:p text:style-name="P7"/>
      <text:p text:style-name="P7">Sur le site de IA 89, vous trouverez des traces de l'ancien site Arts visuels, actuellement en chantier pour y ajouter une partie Histoire des arts pour les cycles 2 et 3. Certaines fiches sont tout à fait adaptées pour la maternelle.</text:p>
      <text:p text:style-name="P7"/>
      <text:p text:style-name="P22">Pour toute interrogation ou difficulté, pour tout prêt ou construction de démarche, ne pas hésiter à contacter <text:span text:style-name="T5">le conseiller pédagogique arts visuels</text:span> au PLAC au 03.86.42.98.44.</text:p>
      <text:p text:style-name="P27"><text:span text:style-name="T3">Fiche 2</text:span></text:p>
      <text:p text:style-name="P10">Matériel de base pour un coin atelier en arts visuels</text:p>
      <text:p text:style-name="P11"/>
      <text:p text:style-name="P3">* Travaux en 2D (peinture, dessin, collage, …)</text:p>
      <text:list xml:id="list8012747146735849108" text:style-name="L5">
        <text:list-item>
          <text:p text:style-name="P18">de la gouache : prévoir l'achat d'au moins un bidon de chaque couleur primaire (cyan, magenta et jaune), deux bidons de blanc, un de noir et un litre de vernis pour gouache</text:p>
        </text:list-item>
        <text:list-item>
          <text:p text:style-name="P18">de l'encre à dessiner à l'eau, elle s'achète parfois en petite quantité mais par lot de 12 couleurs + un pot d'encre de chine noir. On peut acheter un pot de drawing gum qui permet de découvrir la technique dite de réserve</text:p>
        </text:list-item>
        <text:list-item>
          <text:p text:style-name="P18">un lot de pinceaux mais surtout des brosses rondes et plates (N° 6, 8, 12, 16) qui sont plus maniables pour débuter. Il existe aussi des couteaux à peindre en plastique pour varier les outils. On peut aussi étaler la peinture avec des outils de récupération (carte de téléphone, fourchette, peigne, …)</text:p>
        </text:list-item>
        <text:list-item>
          <text:p text:style-name="P18">deux <text:s/>boîtes de crayon HB + des gommes</text:p>
        </text:list-item>
        <text:list-item>
          <text:p text:style-name="P18">des feutres pointes moyennes</text:p>
        </text:list-item>
        <text:list-item>
          <text:p text:style-name="P18">deux boîtes de crayons de couleurs (Lyra) à grosse mine</text:p>
        </text:list-item>
        <text:list-item>
          <text:p text:style-name="P18">deux boîtes de pastels tendres et deux boîtes de craies grasses</text:p>
        </text:list-item>
        <text:list-item>
          <text:p text:style-name="P18">éventuellement une boîte de fusain, deux boîtes de sanguines (à la place du fixatif prévoir une bombe de laque cheveux fixation normale ou forte)</text:p>
        </text:list-item>
      </text:list>
      <text:p text:style-name="P4"/>
      <text:p text:style-name="P7">Pour la peinture ou le collage, prévoir des feuilles blanches en format raisin genre Canson que l'on découpe enduite au format voulut, on peut en avoir un lot de noir (même format, Canson), un rouleau ou deux de papier blanc, du papier Kraft (ordinaire ou de couleur) et du papier affiche (couleurs vives et variées). </text:p>
      <text:p text:style-name="P7"/>
      <text:p text:style-name="P7">A cette réserve de papier, on pourra adjoindre là aussi des papiers divers de récupération (papier ondulé, papier calque, papier peint à motif ou gaufré, papier journal, papier d'emballage, carton, …).</text:p>
      <text:p text:style-name="P7">Pour le dessin, des feuilles A3 et A4 ou un bloc sténo par élève pour les croquis.</text:p>
      <text:p text:style-name="P7">Pour le collage, une paire de ciseaux par enfant, un ou deux bidons de colle vinylique, des pinceaux ou palettes de colle. Deux rouleaux de scotch, un sachet de gomme fixe.</text:p>
      <text:p text:style-name="P7">Se procurer une planchette A4 ou un carton fort pour chacun avec autant de pinces à dessins ce qui permet de faire des ébauches à l'extérieure (expo ou musée).</text:p>
      <text:p text:style-name="P12"/>
      <text:p text:style-name="P12"/>
      <text:p text:style-name="P3">* Travaux en 3D <text:span text:style-name="T1">(projet sculpture, design ou architecture par exemple)</text:span></text:p>
      <text:list xml:id="list6115439334278798096" text:style-name="L6">
        <text:list-item>
          <text:p text:style-name="P19">quelques pains de pâte à modeler (une couleur), compter un pain pour trois car il n'y aura pas de modelage en classe entière. Outils ou objets laissant des empreintes (emportes-pièces, couteau en plastique, …)</text:p>
        </text:list-item>
        <text:list-item>
          <text:p text:style-name="P19">des pains de terre qui sèchent à l'aire, sans cuisson ou de la terre GECH30 s'il y a un four à l'école</text:p>
        </text:list-item>
        <text:list-item>
          <text:p text:style-name="P19">du carton plume ou de la cartonnette blanche, noire ou de couleurs</text:p>
        </text:list-item>
        <text:list-item>
          <text:p text:style-name="P19">on peut enrichir la réserve de support en organisant une collection de papiers qui serviront aux collages mais aussi à diversifier les matériaux dans les petites productions en volume (papier alu, papier journal, sopalin, papier de soie, papier cadeau, papier peint, enveloppe, ticket, billet de spectacle, pub, papier d'emballage, …)</text:p>
        </text:list-item>
      </text:list>
      <text:p text:style-name="P4"/>
      <text:p text:style-name="P7">Ceci est bien entendu une liste indicative d'un matériel de base que l'on peut enrichir en fonction des projets d'apprentissages par du matériel spécifique (des rouleaux et de l'encre à imprimer si on veut découvrir la gravure ou des mirettes et des ébauchoirs, émaux pour un atelier de céramique par exemple).</text:p>
      <text:p text:style-name="P7"/>
      <text:p text:style-name="P7">Au PLAC (école Colette à Auxerre), un atelier fonctionne avec des classes, vous pouvez venir le visiter pour observer son organisation ou venir chercher des conseils pour l'installation de l'atelier de votre classe.</text:p>
      <text:p text:style-name="P7">Pour prendre rendez-vous : 03.86.42.98.44.</text:p>
      <text:p text:style-name="P10"/>
      <text:p text:style-name="P28">Fiche 3 </text:p>
      <text:p text:style-name="P10">Le coin – image</text:p>
      <text:p text:style-name="P10"/>
      <text:p text:style-name="P3">Que placer dans le coin – image ?</text:p>
      <text:p text:style-name="P5">* Les boîtes - images</text:p>
      <text:p text:style-name="P7">On peut préparer des boîtes – images, certaines avec les élèves, d'autres conçues par le maître en parallèle à un projet d'enseignement précis (par ex : une boîte collectant diverses cartes postales de reproductions d'œuvres autour de la couleur).</text:p>
      <text:p text:style-name="P7">Au début de l'année, les boîtes sont vides et c'est au fur et à mesure que la vie de la classe s'enrichit que les boîtes se remplissent. Quand il y a trop d'images, va arriver la nécessité de les trier et de les classer.</text:p>
      <text:p text:style-name="P4"/>
      <text:p text:style-name="P4"/>
      <text:p text:style-name="P3">Quels critères choisir ?</text:p>
      <text:list xml:id="list6391305917943195003" text:style-name="L7">
        <text:list-item>
          <text:p text:style-name="P20">le format (du timbre à l'affichette)</text:p>
        </text:list-item>
        <text:list-item>
          <text:p text:style-name="P20">la nature de l'image (photographie des élèves dans leur famille, photo de la vie de la classe, photo d'une sortie scolaire, dessins, collages, images de presse, images de pub, images extraites de l'histoire de l'art, …)</text:p>
        </text:list-item>
        <text:list-item>
          <text:p text:style-name="P20">le sujet (animaux, fleurs, habitations, jardins, …)</text:p>
        </text:list-item>
        <text:list-item>
          <text:p text:style-name="P20">« images de film », École et cinéma offre à chaque élève du dispositif des photogrammes des films vues</text:p>
        </text:list-item>
        <text:list-item>
          <text:p text:style-name="P20">une boîte « illustration » ou couverture des livres des histoires que l'on préfère peut aussi être construite avec les enfants</text:p>
        </text:list-item>
        <text:list-item>
          <text:p text:style-name="P20">noir et blanc, ou couleur</text:p>
        </text:list-item>
      </text:list>
      <text:p text:style-name="P4"/>
      <text:p text:style-name="P4"/>
      <text:p text:style-name="P5">* Les cartons à dessins</text:p>
      <text:p text:style-name="P7">De grandes images peuvent être protégées dans un carton à dessin (affiche de cinéma, pub pour un spectacle, …).</text:p>
      <text:p text:style-name="P7">Dans un autre carton, on peut conserver des dessins d'enfants remarquables en vue de créer une galerie d'école.</text:p>
      <text:p text:style-name="P4"/>
      <text:p text:style-name="P4"/>
      <text:p text:style-name="P5">* Le coin regroupement et les images</text:p>
      <text:list xml:id="list8741209602318077713" text:style-name="L8">
        <text:list-item>
          <text:p text:style-name="P21">dans le coin - image, il peut y avoir un espace où un enfant par jour choisit une reproduction d'œuvre, la fixe dans l'<text:span text:style-name="T2">espace d'exposition</text:span> et viendra dire quelques mots sur son choix au moment du regroupement … un clou suffit</text:p>
        </text:list-item>
        <text:list-item>
          <text:p text:style-name="P21">on peut aussi installer <text:span text:style-name="T2">un fil et quelques pinces à linge</text:span> pour organiser des comparaisons d'images, des repérages, des analogies, des différences</text:p>
        </text:list-item>
        <text:list-item>
          <text:p text:style-name="P21">on peut aussi utiliser le mur du coin regroupement pour y installer un « mur d'images » prêté par le PLAC. Ce mur est un lot d'une soixantaine d'images plastifiées sur une thématique déterminée, placée dans un carton à dessin pour le transport. Elles sont manipulables à l'envie sans être détériorées. Chaque mur d'images est accompagné d'une fiche proposant de nombreuses pistes d'exploitation</text:p>
        </text:list-item>
      </text:list>
      <text:p text:style-name="P4"/>
      <text:p text:style-name="P4"/>
      <text:p text:style-name="P3">Liste des murs d'images :</text:p>
      <text:p text:style-name="P7">- bestiaire<text:tab/><text:tab/><text:tab/><text:tab/>- murs peints<text:tab/><text:tab/><text:tab/><text:tab/>- le loup</text:p>
      <text:p text:style-name="P7">- jardins et labyrinthe<text:tab/><text:tab/><text:tab/>- ombres et lumières<text:tab/><text:tab/><text:tab/>- cirque</text:p>
      <text:p text:style-name="P7">- chapeaux<text:tab/><text:tab/><text:tab/><text:tab/>- le corps en mouvement<text:tab/><text:tab/>- carnets de voyages</text:p>
      <text:p text:style-name="P7">- visages et expressions<text:tab/><text:tab/>- cinéma d'animation</text:p>
      <text:p text:style-name="P10"/>
      <text:p text:style-name="P28">Fiche 4</text:p>
      <text:p text:style-name="P10">Liste des malles pédagogiques</text:p>
      <text:p text:style-name="P4"/>
      <text:p text:style-name="P4"/>
      <text:p text:style-name="P4"/>
      <text:list xml:id="list3075350599105359089" text:style-name="L9">
        <text:list-header>
          <text:p text:style-name="P23">- imagier<text:tab/><text:tab/><text:tab/><text:tab/><text:tab/><text:tab/>- cinéma</text:p>
          <text:p text:style-name="P23">- cirque<text:tab/><text:tab/><text:tab/><text:tab/><text:tab/><text:tab/>- photographie</text:p>
        </text:list-header>
      </text:list>
      <text:list xml:id="list241248726648649937" text:style-name="L10">
        <text:list-header>
          <text:p text:style-name="P24">- sculpture<text:tab/><text:tab/><text:tab/><text:tab/><text:tab/><text:tab/>- objets et Design</text:p>
          <text:p text:style-name="P24">- mail art<text:tab/><text:tab/><text:tab/><text:tab/><text:tab/><text:tab/>- A B C</text:p>
          <text:p text:style-name="P24">- collage<text:tab/><text:tab/><text:tab/><text:tab/><text:tab/><text:tab/>- art et nature</text:p>
          <text:p text:style-name="P24">- peinture<text:tab/><text:tab/><text:tab/><text:tab/><text:tab/><text:tab/>- portraits</text:p>
          <text:p text:style-name="P24">- art brut<text:tab/><text:tab/><text:tab/><text:tab/><text:tab/><text:tab/>- couleurs</text:p>
        </text:list-header>
      </text:list>
      <text:p text:style-name="P4"/>
      <text:p text:style-name="P4"/>
      <text:p text:style-name="P4"/>
      <text:p text:style-name="P7">Chaque malle contient entre 15 et 20 documents pour la classe. Certaines malles possèdent des documents pédagogiques d'accompagnement, des jeux d'art, des fiches élèves, …</text:p>
      <text:p text:style-name="P7"/>
      <text:p text:style-name="P7">Attention, réservation indispensable sur place ou par téléphone (03.86.42.98.44.)</text:p>
      <text:p text:style-name="P7"/>
      <text:list xml:id="list101716040119130" text:continue-numbering="true" text:style-name="L10">
        <text:list-header>
          <text:p text:style-name="P24"/>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362cm" fo:margin-left="1.429cm" fo:margin-right="1.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14-02-19T10:17:14.712889920</meta:creation-date>
    <meta:editing-cycles>1</meta:editing-cycles>
    <meta:editing-duration>P0D</meta:editing-duration>
    <meta:document-statistic meta:table-count="0" meta:image-count="0" meta:object-count="0" meta:page-count="6" meta:paragraph-count="119" meta:word-count="2591" meta:character-count="15506" meta:non-whitespace-character-count="13017"/>
    <meta:user-defined meta:name="Info 1"/>
    <meta:user-defined meta:name="Info 2"/>
    <meta:user-defined meta:name="Info 3"/>
    <meta:user-defined meta:name="Info 4"/>
  </office:meta>
</office:document-meta>
</file>