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E0000024F6D8182CC14143620.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6pt" fo:language="fr" fo:country="FR"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paragraph-properties fo:text-align="justify" style:justify-single-word="false"/>
      <style:text-properties style:font-name="Arial" fo:font-size="11pt" fo:language="fr" fo:country="FR"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2060" style:font-name="Arial" fo:font-size="11pt" fo:language="fr" fo:country="FR" fo:font-weight="bold" style:font-size-asian="11pt" style:font-weight-asian="bold" style:font-size-complex="11pt"/>
    </style:style>
    <style:style style:name="P6" style:family="paragraph" style:parent-style-name="Standard" style:master-page-name="Standard">
      <style:paragraph-properties style:page-number="auto"/>
      <style:text-properties style:font-name="Arial" fo:language="fr" fo:country="FR" style:text-underline-style="solid" style:text-underline-width="auto" style:text-underline-color="font-color" fo:font-weight="bold" style:font-weight-asian="bold" style:font-weight-complex="bold"/>
    </style:style>
    <style:style style:name="P7" style:family="paragraph" style:parent-style-name="Header">
      <style:text-properties style:font-name="Arial" fo:font-size="10pt" fo:language="fr" fo:country="FR" fo:font-style="italic" style:font-size-asian="10pt" style:font-style-asian="italic" style:font-size-complex="10pt" style:font-style-complex="italic"/>
    </style:style>
    <style:style style:name="P8" style:family="paragraph" style:parent-style-name="Header">
      <style:text-properties style:font-name="Arial" fo:font-size="9pt" fo:language="fr" fo:country="FR" fo:font-style="italic" style:font-size-asian="9pt" style:font-style-asian="italic" style:font-size-complex="9pt" style:font-style-complex="italic"/>
    </style:style>
    <style:style style:name="P9" style:family="paragraph" style:parent-style-name="Header">
      <style:text-properties style:font-name="Arial" fo:font-size="11pt" fo:language="fr" fo:country="FR" fo:font-weight="bold" style:font-size-asian="11pt" style:font-weight-asian="bold" style:font-size-complex="11pt" style:font-style-complex="italic"/>
    </style:style>
    <style:style style:name="P10" style:family="paragraph" style:parent-style-name="Liste_20_couleur_20_-_20_Accent_20_11">
      <style:paragraph-properties fo:margin-left="0cm" fo:margin-right="0cm" fo:margin-top="0cm" fo:margin-bottom="0cm" loext:contextual-spacing="true" fo:text-align="justify" style:justify-single-word="false" fo:text-indent="0cm" style:auto-text-indent="false"/>
      <style:text-properties style:font-name="Arial" fo:font-size="11pt" fo:language="fr" fo:country="FR" style:font-size-asian="11pt" style:font-name-complex="Arial1" style:font-size-complex="11pt"/>
    </style:style>
    <style:style style:name="T1" style:family="text">
      <style:text-properties style:font-name="Arial" fo:language="fr" fo:country="FR" style:text-underline-style="solid" style:text-underline-width="auto" style:text-underline-color="font-color" fo:font-weight="bold" style:font-weight-asian="bold" style:font-weight-complex="bold"/>
    </style:style>
    <style:style style:name="T2" style:family="text">
      <style:text-properties style:font-name="Arial" fo:font-size="10pt" fo:language="fr" fo:country="FR" fo:font-style="italic" style:font-size-asian="10pt" style:font-style-asian="italic" style:font-size-complex="10pt" style:font-style-complex="italic"/>
    </style:style>
    <style:style style:name="T3" style:family="text">
      <style:text-properties style:font-name="Arial" fo:font-size="11pt" fo:language="fr" fo:country="FR" style:font-size-asian="11pt" style:font-size-complex="11pt"/>
    </style:style>
    <style:style style:name="T4" style:family="text">
      <style:text-properties style:font-name="Arial" fo:font-size="11pt" fo:language="fr" fo:country="FR" style:font-size-asian="11pt" style:font-name-complex="Arial1" style:font-size-complex="11pt"/>
    </style:style>
    <style:style style:name="T5" style:family="text">
      <style:text-properties style:font-name="Arial"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Arial" fo:font-size="11pt" fo:language="fr" fo:country="FR" fo:font-style="italic" fo:font-weight="bold" style:font-size-asian="11pt" style:font-style-asian="italic" style:font-weight-asian="bold" style:font-size-complex="11pt" style:font-style-complex="italic"/>
    </style:style>
    <style:style style:name="T7" style:family="text">
      <style:text-properties style:font-name="Arial" fo:font-size="11pt" fo:language="fr" fo:country="FR" fo:font-weight="bold" style:font-size-asian="11pt" style:font-weight-asian="bold" style:font-size-complex="11pt" style:font-style-complex="italic"/>
    </style:style>
    <style:style style:name="T8" style:family="text">
      <style:text-properties style:font-name="Arial" fo:font-size="9pt" fo:language="fr" fo:country="FR" fo:font-style="italic" style:font-size-asian="9pt" style:font-style-asian="italic" style:font-size-complex="9pt" style:font-style-complex="italic"/>
    </style:style>
    <style:style style:name="T9" style:family="text">
      <style:text-properties fo:color="#002060" style:font-name="Arial" fo:font-size="11pt" fo:language="fr" fo:country="FR" fo:font-style="italic" fo:font-weight="bold" style:font-size-asian="11pt" style:font-style-asian="italic" style:font-weight-asian="bold" style:font-name-complex="Arial1" style:font-size-complex="11pt" style:font-style-complex="italic"/>
    </style:style>
    <style:style style:name="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text:span text:style-name="T1">Fiche-conseils pour une première rentrée réussie</text:span></text:p>
      <text:p text:style-name="P7"/>
      <text:p text:style-name="Header"><text:span text:style-name="T2">A compléter / illustrer à votre convenance et à remettre aux parents en juin à l’issue de la réunion collective. Penser à l’adresser également aux parents absents.</text:span></text:p>
      <text:p text:style-name="P1"/>
      <text:p text:style-name="P4"><text:span text:style-name="T3">Votre enfant va entrer à l'école maternelle. L'équipe éducative lui souhaite la bienvenue ainsi qu'à sa famille. C'est une étape importante de sa vie qui va s'accompagner de changements. Afin que cette transition s'effectue dans de bonnes conditions, voici quelques recommandations et renseignements utiles :</text:span></text:p>
      <text:p text:style-name="P2"/>
      <text:p text:style-name="P4"><text:span text:style-name="T5">Avant la rentrée :</text:span></text:p>
      <text:p text:style-name="P4"><text:span text:style-name="T3">- Parler de l'école à votre enfant de façon positive.</text:span></text:p>
      <text:p text:style-name="P4"><text:span text:style-name="T3">- Feuilleter avec lui son livret d'accueil.</text:span></text:p>
      <text:p text:style-name="P4"><text:span text:style-name="T3">- Découvrir les abords de l'école lors de promenades.</text:span></text:p>
      <text:p text:style-name="P4"><text:span text:style-name="T3">- Exprimer le fait que vous êtes heureux qu'il aille à l'école.</text:span></text:p>
      <text:p text:style-name="P2"/>
      <text:p text:style-name="P4"><text:span text:style-name="T5">Les premiers jours d'école de votre enfant :</text:span></text:p>
      <text:p text:style-name="P4"><text:span text:style-name="T3">- Accompagner vous-même, dans la mesure du possible, votre enfant à l’école.</text:span></text:p>
      <text:p text:style-name="P4"><text:span text:style-name="T3">- Remplir les documents administratifs (fiche de renseignements, liste des personnes autorisées à venir chercher votre enfant) et fournir une attestation d'assurance.</text:span></text:p>
      <text:p text:style-name="P2"/>
      <text:p text:style-name="P4"><text:span text:style-name="T5">Courant septembre :</text:span></text:p>
      <text:p text:style-name="P4"><text:span text:style-name="T3">- Une réunion d'information sera organisée à l’école.</text:span></text:p>
      <text:p text:style-name="P2"/>
      <text:p text:style-name="P4"><text:span text:style-name="T5">Tout au long de l'année :</text:span></text:p>
      <text:p text:style-name="P4"><text:span text:style-name="T3">- Respecter les horaires.</text:span></text:p>
      <text:p text:style-name="P4"><text:span text:style-name="T3">- Signaler toute absence de votre enfant.</text:span></text:p>
      <text:p text:style-name="P4"><text:span text:style-name="T3">- Communiquer sans modération avec les enseignants</text:span></text:p>
      <text:p text:style-name="P2"/>
      <text:p text:style-name="P4"><text:span text:style-name="T5">Et surtout :</text:span></text:p>
      <text:p text:style-name="P4"><text:span text:style-name="T3">- Autoriser votre enfant à venir avec son doudou. Cela l'aidera à faire le lien entre la maison et l'école.</text:span></text:p>
      <text:p text:style-name="P4"><text:span text:style-name="T3">- Ne partez pas sans lui dire au revoir.</text:span></text:p>
      <text:p text:style-name="P4"><text:span text:style-name="T3">- Lui dire qui viendra le chercher.</text:span></text:p>
      <text:p text:style-name="P4"><text:span text:style-name="T3">- Lui parler de l'école, de ce qu'il va apprendre.</text:span></text:p>
      <text:p text:style-name="P4"><text:span text:style-name="T3">- Lui parler de la cantine et du dortoir.</text:span></text:p>
      <text:p text:style-name="P4"><text:span text:style-name="T3">- Ne vous inquiétez pas s'il pleure, c'est tout à fait normal les premiers jours.</text:span></text:p>
      <text:p text:style-name="P2"/>
      <text:p text:style-name="P4"><text:span text:style-name="T5">La rentrée s'effectuera de manière échelonnée (le cas échéant) :</text:span></text:p>
      <text:p text:style-name="P4"><text:span text:style-name="T4">La première rentrée scolaire représente souvent pour le petit enfant la première séparation avec le milieu familial. Il perd ses repères habituels et découvre de nouveaux espaces, une nouvelle organisation du temps, d’autres enfants et des adultes différents. </text:span></text:p>
      <text:p text:style-name="P10"/>
      <text:p text:style-name="P3"><text:span text:style-name="T9">Présenter l'organisation validée en fin d’année</text:span></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default-outline-level="" style:class="chapter">
      <style:paragraph-properties fo:margin-top="0.423cm" fo:margin-bottom="0.212cm" loext:contextual-spacing="false" fo:keep-with-next="always"/>
      <style:text-properties style:font-name="Arial" fo:font-family="Arial" style:font-family-generic="roman" style:font-pitch="variable" fo:font-size="14pt" style:font-size-asian="14pt"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Liste_20_couleur_20_-_20_Accent_20_11" style:display-name="Liste couleur - Accent 11" style:family="paragraph" style:parent-style-name="Standard" style:default-outline-level="">
      <style:paragraph-properties fo:margin-left="1.27cm" fo:margin-right="0cm" fo:margin-top="0cm" fo:margin-bottom="0.353cm" loext:contextual-spacing="true" fo:text-indent="0cm" style:auto-text-indent="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Default_20_Paragraph_20_Font" style:display-name="Default Paragraph Font" style:family="text"/>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size-complex="8pt"/>
    </style:style>
    <style:style style:name="ListLabel_20_1" style:display-name="ListLabel 1" style:family="text">
      <style:text-properties style:font-name-complex="Symbol1"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136cm"/>
        </style:list-level-properties>
        <style:text-properties fo:font-family="Symbol" style:font-style-name="Normal"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7.247cm" fo:margin-left="-0.199cm" fo:margin-top="0cm" fo:margin-bottom="0cm" table:align="left" style:writing-mode="lr-tb"/>
    </style:style>
    <style:style style:name="Tableau1.A" style:family="table-column">
      <style:table-column-properties style:column-width="2.692cm"/>
    </style:style>
    <style:style style:name="Tableau1.B" style:family="table-column">
      <style:table-column-properties style:column-width="14.554cm"/>
    </style:style>
    <style:style style:name="Tableau1.1" style:family="table-row">
      <style:table-row-properties style:min-row-height="2.401cm" fo:keep-together="auto"/>
    </style:style>
    <style:style style:name="Tableau1.A1" style:family="table-cell">
      <style:table-cell-properties fo:padding-left="0.199cm" fo:padding-right="0.191cm" fo:padding-top="0cm" fo:padding-bottom="0cm" fo:border="0.5pt solid #00000a"/>
    </style:style>
    <style:style style:name="MP1" style:family="paragraph" style:parent-style-name="Header">
      <style:text-properties style:font-name="Arial" fo:font-size="9pt" fo:language="fr" fo:country="FR" fo:font-style="italic" style:font-size-asian="9pt" style:font-style-asian="italic" style:font-size-complex="9pt" style:font-style-complex="italic"/>
    </style:style>
    <style:style style:name="MP2" style:family="paragraph" style:parent-style-name="Header">
      <style:text-properties style:font-name="Arial" fo:font-size="11pt" fo:language="fr" fo:country="FR" fo:font-weight="bold" style:font-size-asian="11pt" style:font-weight-asian="bold" style:font-size-complex="11pt" style:font-style-complex="italic"/>
    </style:style>
    <style:style style:name="MT1" style:family="text">
      <style:text-properties style:font-name="Arial" fo:font-size="11pt" fo:language="fr" fo:country="FR" fo:font-style="italic" fo:font-weight="bold" style:font-size-asian="11pt" style:font-style-asian="italic" style:font-weight-asian="bold" style:font-size-complex="11pt" style:font-style-complex="italic"/>
    </style:style>
    <style:style style:name="MT2" style:family="text">
      <style:text-properties style:font-name="Arial" fo:font-size="11pt" fo:language="fr" fo:country="FR" fo:font-weight="bold" style:font-size-asian="11pt" style:font-weight-asian="bold" style:font-size-complex="11pt" style:font-style-complex="italic"/>
    </style:style>
    <style:style style:name="Mfr1" style:family="graphic" style:parent-style-name="Graphics">
      <style:graphic-properties fo:margin-left="0.053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22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73cm" fo:margin-left="0cm" fo:margin-right="0cm" fo:margin-bottom="1.372cm" style:dynamic-spacing="true"/>
      </style:header-style>
      <style:footer-style/>
    </style:page-layout>
  </office:automatic-styles>
  <office:master-styles>
    <style:master-page style:name="Standard" style:page-layout-name="Mpm1">
      <style:header>
        <text:p text:style-name="MP1"/>
        <table:table table:name="Tableau1" table:style-name="Tableau1">
          <table:table-column table:style-name="Tableau1.A"/>
          <table:table-column table:style-name="Tableau1.B"/>
          <table:table-row table:style-name="Tableau1.1">
            <table:table-cell table:style-name="Tableau1.A1" office:value-type="string">
              <text:p text:style-name="Header"><draw:frame draw:style-name="Mfr1" draw:name="Image 1" text:anchor-type="as-char" svg:width="1.931cm" svg:height="2.164cm" draw:z-index="0"><draw:image xlink:href="Pictures/100000000000020E0000024F6D8182CC14143620.jpg" xlink:type="simple" xlink:show="embed" xlink:actuate="onLoad"/><svg:desc>89_2014_yonne (2)</svg:desc></draw:frame></text:p>
            </table:table-cell>
            <table:table-cell table:style-name="Tableau1.A1" office:value-type="string">
              <text:p text:style-name="MP1"/>
              <text:p text:style-name="Header"><text:span text:style-name="MT1"><text:s text:c="4"/></text:span><text:span text:style-name="MT2">ECOLE :</text:span></text:p>
              <text:p text:style-name="Header"><text:span text:style-name="MT2"><text:s text:c="4"/>Coordonnées :</text:span></text:p>
              <text:p text:style-name="Header"><text:span text:style-name="MT2"><text:s text:c="4"/></text:span></text:p>
              <text:p text:style-name="MP2"/>
              <text:p text:style-name="Header"><text:span text:style-name="MT2"><text:s text:c="4"/>Nom du directeur / de la directrice : <text:s/></text:span></text:p>
            </table:table-cell>
          </table:table-row>
        </table:table>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Bruno RENAULT</dc:creator>
    <meta:editing-cycles>9</meta:editing-cycles>
    <meta:creation-date>2009-04-16T11:32:00</meta:creation-date>
    <dc:date>2017-05-12T15:04:00</dc:date>
    <dc:language>fr-FR</dc:language>
    <meta:editing-duration>P2DT10H25M</meta:editing-duration>
    <meta:generator>LibreOffice/5.2.6.2$Windows_x86 LibreOffice_project/a3100ed2409ebf1c212f5048fbe377c281438fdc</meta:generator>
    <meta:document-statistic meta:table-count="1" meta:image-count="1" meta:object-count="0" meta:page-count="1" meta:paragraph-count="32" meta:word-count="336" meta:character-count="2060" meta:non-whitespace-character-count="173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