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6cm" fo:margin-left="0.743cm" table:align="left" style:writing-mode="lr-tb"/>
    </style:style>
    <style:style style:name="Tableau1.A" style:family="table-column">
      <style:table-column-properties style:column-width="11.906cm"/>
    </style:style>
    <style:style style:name="Tableau1.1" style:family="table-row">
      <style:table-row-properties style:min-row-height="7.05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45cm" table:align="center" style:writing-mode="lr-tb"/>
    </style:style>
    <style:style style:name="Tableau2.A" style:family="table-column">
      <style:table-column-properties style:column-width="4.477cm"/>
    </style:style>
    <style:style style:name="Tableau2.C" style:family="table-column">
      <style:table-column-properties style:column-width="4.496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6pt" fo:font-style="italic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P5" style:family="paragraph" style:parent-style-name="Text_20_body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Arial" fo:font-size="14pt" style:font-size-asian="12.25pt" style:font-name-complex="Arial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Arial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Text_20_body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Text_20_body">
      <style:text-properties style:font-name="Arial" fo:font-size="9pt" style:font-size-asian="7.84999990463257pt" style:font-name-complex="Arial" style:font-size-complex="9pt" style:font-weight-complex="bold"/>
    </style:style>
    <style:style style:name="P16" style:family="paragraph" style:parent-style-name="Sans_20_interligne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7" style:family="paragraph" style:parent-style-name="Sans_20_interligne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8" style:family="paragraph" style:parent-style-name="Sans_20_interligne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name-complex="Arial" style:font-size-complex="14pt" style:font-weight-complex="bold"/>
    </style:style>
    <style:style style:name="P2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0" style:family="paragraph" style:parent-style-name="Standard">
      <style:text-properties style:font-name="Arial" fo:font-style="italic" style:font-style-asian="italic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text-properties style:font-name="Arial" fo:font-size="8pt" style:font-size-asian="7pt" style:font-name-complex="Arial" style:font-size-complex="8pt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1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3" style:family="paragraph" style:parent-style-name="Standard"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language="fr" fo:country="FR" style:text-underline-style="none" fo:font-weight="normal" style:font-size-asian="12pt" style:language-asian="fr" style:country-asian="FR" style:font-weight-asian="normal" style:font-name-complex="Arial" style:font-size-complex="12pt" style:font-weight-complex="normal"/>
    </style:style>
    <style:style style:name="P4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text-align="end" style:justify-single-word="false"/>
      <style:text-properties fo:color="#c0c0c0" style:font-name="Arial" fo:font-size="14pt" fo:font-weight="bold" style:font-size-asian="14pt" style:font-weight-asian="bold" style:font-name-complex="Arial" style:font-size-complex="14pt" style:font-weight-complex="bold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c0c0c0" style:font-name="Arial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c0c0c0" style:font-name="Arial" fo:font-size="20pt" fo:font-weight="bold" style:font-size-asian="20pt" style:font-weight-asian="bold" style:font-name-complex="Arial" style:font-size-complex="2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c0c0c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57" style:family="paragraph" style:parent-style-name="Standard">
      <style:paragraph-properties fo:text-align="end" style:justify-single-word="false"/>
      <style:text-properties fo:color="#b2b2b2" style:font-name="Arial" fo:font-size="14pt" fo:font-weight="bold" style:font-size-asian="12.25pt" style:font-weight-asian="bold" style:font-name-complex="Arial" style:font-size-complex="14pt" style:font-weight-complex="bold"/>
    </style:style>
    <style:style style:name="P58" style:family="paragraph" style:parent-style-name="Standard">
      <style:paragraph-properties fo:text-align="end" style:justify-single-word="false"/>
      <style:text-properties fo:color="#b2b2b2" style:font-name="Arial" fo:font-size="14pt" fo:font-weight="bold" style:font-size-asian="14pt" style:font-weight-asian="bold" style:font-name-complex="Arial" style:font-size-complex="14pt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b2b2b2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60" style:family="paragraph" style:parent-style-name="Standard" style:list-style-name="L1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61" style:family="paragraph" style:parent-style-name="Text_20_body" style:master-page-name="Standard">
      <style:paragraph-properties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2" style:family="paragraph" style:parent-style-name="Text_20_body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b2b2b2"/>
    </style:style>
    <style:style style:name="T3" style:family="text">
      <style:text-properties fo:color="#b2b2b2" fo:font-weight="bold" style:font-weight-asian="bold" style:font-weight-complex="bold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3.815cm" fo:min-width="12.5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815cm" fo:min-width="12.5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000000" draw:textarea-horizontal-align="justify" draw:textarea-vertical-align="middle" draw:auto-grow-height="false" fo:min-height="3.815cm" fo:min-width="12.539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Votre enfant aura besoin de :</text:p>
      <text:p text:style-name="P14"/>
      <text:p text:style-name="P14"/>
      <text:p text:style-name="P53"/>
      <text:p text:style-name="P53"/>
      <text:p text:style-name="P47"/>
      <text:p text:style-name="P47"/>
      <text:p text:style-name="P44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">Votre enfant n’aura pas besoin de 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8">8 <text:s/></text:p>
      <text:p text:style-name="P52"/>
      <text:p text:style-name="P29"/>
      <text:p text:style-name="P29">Nom de l’école </text:p>
      <text:p text:style-name="P29"/>
      <text:p text:style-name="P29"/>
      <text:p text:style-name="P2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/>
            <text:p text:style-name="P26"/>
            <text:p text:style-name="P31">Vue extérieure de l’école</text:p>
          </table:table-cell>
        </table:table-row>
      </table:table>
      <text:p text:style-name="P27"/>
      <text:p text:style-name="P30"/>
      <text:p text:style-name="P19">Adresse : ……………………………………………………….</text:p>
      <text:p text:style-name="P19"/>
      <text:p text:style-name="P19">Tél : ……………………………………………………………...</text:p>
      <text:p text:style-name="P21"/>
      <text:p text:style-name="P19">Adresse électronique : …………………………………………………………………….</text:p>
      <text:p text:style-name="P19"/>
      <text:p text:style-name="P19">Site d'école : …………………………………………………...</text:p>
      <text:p text:style-name="P19"/>
      <text:p text:style-name="P19">Directeur /directrice : ………………………………………...</text:p>
      <text:p text:style-name="P19"/>
      <text:p text:style-name="P22"><text:span text:style-name="T2">1</text:span> <text:s/></text:p>
      <text:p text:style-name="P56"><text:soft-page-break/>Bienvenue à l’école maternelle !</text:p>
      <text:p text:style-name="P54"/>
      <text:p text:style-name="P54"/>
      <text:p text:style-name="P54">Votre enfant est inscrit à l’école maternelle, première étape de son parcours scolaire à l'école primaire.</text:p>
      <text:p text:style-name="P54"/>
      <text:p text:style-name="P54">- Cycle 1 (école maternelle) : Toute petite, petite, moyenne et grande sections.</text:p>
      <text:p text:style-name="P54"/>
      <text:p text:style-name="P54">- Cycle 2 : CP, CE1, CE2.</text:p>
      <text:p text:style-name="P54"/>
      <text:p text:style-name="P54">- Cycle 3 : CM1, CM2, 6ème.</text:p>
      <text:p text:style-name="P54"/>
      <text:p text:style-name="P54"/>
      <text:p text:style-name="P54"/>
      <text:p text:style-name="P54">La mission principale de l’école maternelle est de donner envie à chaque enfant d’aller à l’école pour apprendre, affirmer et épanouir sa personnalité.</text:p>
      <text:p text:style-name="P54"/>
      <text:p text:style-name="P54"/>
      <text:p text:style-name="P54">Ce livret présente notre école. </text:p>
      <text:p text:style-name="P54">Vous y trouverez quelques renseignements utiles. </text:p>
      <text:p text:style-name="P54"/>
      <text:p text:style-name="P54">Nous sommes à votre disposition pour vous apporter les informations qui pourraient vous manquer.</text:p>
      <text:p text:style-name="P54"/>
      <text:p text:style-name="P54"/>
      <text:p text:style-name="P54"/>
      <text:p text:style-name="P55">L’équipe enseignante</text:p>
      <text:p text:style-name="P54"/>
      <text:p text:style-name="P54"/>
      <text:p text:style-name="P54"/>
      <text:p text:style-name="P54"/>
      <text:p text:style-name="P51">2 <text:s text:c="2"/></text:p>
      <text:p text:style-name="P24">Restauration scolaire :</text:p>
      <text:p text:style-name="P35"/>
      <text:p text:style-name="P41">Informations + noms et photos des personnes en charge des enfants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4">Garderie :</text:p>
      <text:p text:style-name="P11"/>
      <text:p text:style-name="P41">Informations + noms et photos des personnes en charge des enfants</text:p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2"/>
      <text:p text:style-name="P23"/>
      <text:p text:style-name="P10"/>
      <text:p text:style-name="P10"/>
      <text:p text:style-name="P10"/>
      <text:p text:style-name="P10"/>
      <text:p text:style-name="P10"/>
      <text:p text:style-name="P8"/>
      <text:p text:style-name="P9"><text:span text:style-name="T2">7</text:span> <text:s/></text:p>
      <text:p text:style-name="P14"/>
      <text:p text:style-name="P14"/>
      <text:p text:style-name="P3"><text:soft-page-break/>Informations pratiques</text:p>
      <text:p text:style-name="P13"/>
      <text:p text:style-name="P13"/>
      <text:p text:style-name="P13"/>
      <text:p text:style-name="P5">Les horaires de l’école à la rentrée 2018 :</text:p>
      <text:p text:style-name="P15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7"/>
          </table:table-cell>
          <table:table-cell table:style-name="Tableau2.B1" office:value-type="string">
            <text:p text:style-name="P16">Matin</text:p>
          </table:table-cell>
          <table:table-cell table:style-name="Tableau2.C1" office:value-type="string">
            <text:p text:style-name="P16">Après-midi</text:p>
          </table:table-cell>
        </table:table-row>
        <table:table-row table:style-name="Tableau2.1">
          <table:table-cell table:style-name="Tableau2.A1" office:value-type="string">
            <text:p text:style-name="P16">Lundi</text:p>
          </table:table-cell>
          <table:table-cell table:style-name="Tableau2.B1" office:value-type="string">
            <text:p text:style-name="P18"/>
          </table:table-cell>
          <table:table-cell table:style-name="Tableau2.C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6">Mar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6">Mercre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6">Jeu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6">Vendre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</table:table>
      <text:p text:style-name="P34"/>
      <text:p text:style-name="P49">Le respect des horaires est important pour votre enfant et pour le bon fonctionnement de l'école.</text:p>
      <text:p text:style-name="P35"/>
      <text:p text:style-name="P35"/>
      <text:p text:style-name="P35"/>
      <text:p text:style-name="P25">Accueil : <text:span text:style-name="T4">préciser les modalités d’accueil)</text:span></text:p>
      <text:p text:style-name="P48"/>
      <text:p text:style-name="P4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 text:c="2"/><text:span text:style-name="T2">6</text:span></text:p>
      <text:p text:style-name="P57"/>
      <text:p text:style-name="P57"/>
      <text:p text:style-name="P32">Il y a … classes dans l’école.</text:p>
      <text:p text:style-name="P36"/>
      <text:p text:style-name="P32">Les enfants seront accueillis par :</text:p>
      <text:p text:style-name="P37"/>
      <text:list xml:id="list28278477" text:style-name="L1">
        <text:list-item>
          <text:p text:style-name="P60">Noms de l’enseignant(e) et de l’atsem dans la classe des ….</text:p>
        </text:list-item>
      </text:list>
      <text:p text:style-name="P43"><draw:custom-shape text:anchor-type="paragraph" draw:z-index="2" draw:name="Forme1" draw:style-name="gr3" svg:width="12.54cm" svg:height="3.816cm" svg:x="0.178cm" svg:y="0.199cm"><text:p/><draw:enhanced-geometry svg:viewBox="0 0 21600 21600" draw:type="rectangle" draw:enhanced-path="M 0 0 L 21600 0 21600 21600 0 21600 0 0 Z N"/></draw:custom-shape></text:p>
      <text:p text:style-name="P43"/>
      <text:p text:style-name="P39"/>
      <text:p text:style-name="P35"/>
      <text:p text:style-name="P42">Photos + prénoms + fonctions</text:p>
      <text:p text:style-name="P45"/>
      <text:p text:style-name="P45"/>
      <text:p text:style-name="P45"/>
      <text:p text:style-name="P45"/>
      <text:p text:style-name="P45"/>
      <text:list xml:id="list28282425" text:continue-numbering="true" text:style-name="L1">
        <text:list-item>
          <text:p text:style-name="P60">Noms de l’enseignant(e) et de l’atsem dans la classe des ….</text:p>
        </text:list-item>
      </text:list>
      <text:p text:style-name="P43"><draw:custom-shape text:anchor-type="paragraph" draw:z-index="1" draw:name="Forme2" draw:style-name="gr2" draw:text-style-name="P64" svg:width="12.54cm" svg:height="3.816cm" svg:x="-0.007cm" svg:y="0.351cm"><text:p text:style-name="P63"><text:span text:style-name="T5">Photos + prénoms + fonctions</text:span></text:p><draw:enhanced-geometry svg:viewBox="0 0 21600 21600" draw:type="rectangle" draw:enhanced-path="M 0 0 L 21600 0 21600 21600 0 21600 0 0 Z N"/></draw:custom-shape></text:p>
      <text:p text:style-name="P43"/>
      <text:p text:style-name="P39"/>
      <text:p text:style-name="P35"/>
      <text:p text:style-name="P40"/>
      <text:p text:style-name="P45"/>
      <text:p text:style-name="P45"/>
      <text:p text:style-name="P45"/>
      <text:p text:style-name="P45"/>
      <text:p text:style-name="P45"/>
      <text:list xml:id="list28285424" text:continue-numbering="true" text:style-name="L1">
        <text:list-item>
          <text:p text:style-name="P60">Noms de l’enseignant(e) et de l’atsem dans la classe des ….</text:p>
        </text:list-item>
      </text:list>
      <text:p text:style-name="P43"><draw:custom-shape text:anchor-type="paragraph" draw:z-index="0" draw:name="Forme2" draw:style-name="gr1" svg:width="12.54cm" svg:height="3.816cm" svg:x="-0.007cm" svg:y="0.34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38"/>
      <text:p text:style-name="P38">Photos + prénoms + fonctions</text:p>
      <text:p text:style-name="P35"/>
      <text:p text:style-name="P45"/>
      <text:p text:style-name="P45"/>
      <text:p text:style-name="P45"/>
      <text:p text:style-name="P50">3 <text:s text:c="2"/></text:p>
      <text:p text:style-name="P3">Nos locaux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hotos des class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3">4 <text:s/></text:span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hotos des espaces commun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9">5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rawing" style:family="paragraph" style:parent-style-name="Caption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*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1.12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envenue à</dc:title>
    <meta:initial-creator>Christine</meta:initial-creator>
    <meta:creation-date>2016-11-01T13:41:00</meta:creation-date>
    <dc:date>2018-05-07T08:10:07.12</dc:date>
    <meta:print-date>2015-05-12T10:45:00</meta:print-date>
    <meta:editing-cycles>13</meta:editing-cycles>
    <meta:editing-duration>PT1H9M1S</meta:editing-duration>
    <meta:generator>OpenOffice.org/3.3$Win32 OpenOffice.org_project/330m20$Build-9567</meta:generator>
    <meta:document-statistic meta:table-count="2" meta:image-count="0" meta:object-count="0" meta:page-count="4" meta:paragraph-count="52" meta:word-count="287" meta:character-count="1712"/>
    <dc:creator>Elisabeth Deschepper</dc:creator>
  </office:meta>
</office:document-meta>
</file>